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18v1_c21v34_20250705_1"/><text:bookmark-start text:name="__RefHeading___約伯記講解_7_回應_1_約伯第五_六次答辯_伯_18-21_章_心得與感想_回應與感謝_1"/><text:bookmark-start text:name="約伯記講解_7_回應_1_約伯第五_六次答辯_伯_18-21_章_心得與感想_回應與感謝"/>約伯記講解 7（回應 1）：約伯第五、六次答辯（伯 18-21 章）、心得與感想、回應與感謝<text:bookmark-end text:name="__RefHeading___約伯記講解_7_回應_1_約伯第五_六次答辯_伯_18-21_章_心得與感想_回應與感謝_1"/><text:bookmark-end text:name="約伯記講解_7_回應_1_約伯第五_六次答辯_伯_18-21_章_心得與感想_回應與感謝"/></text:h>
      <text:p text:style-name="Text_20_body">原題：讀伯18-21章講章的心得與感想：回應與感謝 20250701 LYH</text:p>
      <text:p text:style-name="Text_20_body">作者：林義鴻 LYH； 初稿日期：20250701； 講論日期：20250705； 編修：WCM。</text:p>
      <text:h text:style-name="Heading_20_2" text:outline-level="2"><text:bookmark-start text:name="__RefHeading___一_此文的特色_2"/><text:bookmark-start text:name="一_此文的特色"/>一、此文的特色<text:bookmark-end text:name="__RefHeading___一_此文的特色_2"/><text:bookmark-end text:name="一_此文的特色"/></text:h>
      <text:list text:style-name="List_20_1" text:continue-numbering="false">
        <text:list-item>
          <text:p text:style-name="List_20_1_Content_First"> 詳細架構、次序分明：</text:p>
          <text:list text:style-name="List_20_1">
            <text:list-item>
              <text:p text:style-name="List_20_1_Content"> 由總體結構到分段結構，這必須是深明原文的理路與含意。</text:p>
            </text:list-item>
          </text:list>
        </text:list-item>
        <text:list-item>
          <text:p text:style-name="List_20_1_Content"> 比較深入明確、發人深省：</text:p>
          <text:list text:style-name="List_20_1">
            <text:list-item>
              <text:p text:style-name="List_20_1_Content"> 比較才能明白是非、好壞、曲折、變化。</text:p>
            </text:list-item>
          </text:list>
        </text:list-item>
        <text:list-item>
          <text:p text:style-name="List_20_1_Content"> 提綱挈領、深入淺出：</text:p>
          <text:list text:style-name="List_20_1">
            <text:list-item>
              <text:p text:style-name="List_20_1_Content"> 難懂變成易解的駕馭文辭的能力，義勳常會自謙，其實與自高者一比較，即能明白何者才是智者。</text:p>
            </text:list-item>
          </text:list>
        </text:list-item>
        <text:list-item>
          <text:p text:style-name="List_20_1_Content_Last"> 提及韓德爾選用（伯 19:25-26）作為《彌賽亞》的歌詞，有關救贖主與復活的盼望。</text:p>
        </text:list-item>
      </text:list>
      <text:h text:style-name="Heading_20_2" text:outline-level="2"><text:bookmark-start text:name="__RefHeading___二_此文的內容_3"/><text:bookmark-start text:name="二_此文的內容"/>二、此文的內容<text:bookmark-end text:name="__RefHeading___二_此文的內容_3"/><text:bookmark-end text:name="二_此文的內容"/></text:h>
      <text:h text:style-name="Heading_20_2" text:outline-level="2"><text:bookmark-start text:name="__RefHeading___畜生話題_彼此攻擊_4"/><text:bookmark-start text:name="畜生話題_彼此攻擊"/>畜生話題、彼此攻擊<text:bookmark-end text:name="__RefHeading___畜生話題_彼此攻擊_4"/><text:bookmark-end text:name="畜生話題_彼此攻擊"/></text:h>
      <text:list text:style-name="List_20_1" text:continue-numbering="false">
        <text:list-item>
          <text:p text:style-name="LastListParagraph_List_20_1_Content_First"> 既然非人也，等於是對牛彈琴。神的啟示常在奇妙的作為中，超乎人的意念和道路。三友變成約伯的仇敵的基本原因。</text:p>
        </text:list-item>
      </text:list>
      <text:h text:style-name="Heading_20_2" text:outline-level="2"><text:bookmark-start text:name="__RefHeading___原文翻譯正確的急切性與價值所在_5"/><text:bookmark-start text:name="原文翻譯正確的急切性與價值所在"/>原文翻譯正確的急切性與價值所在<text:bookmark-end text:name="__RefHeading___原文翻譯正確的急切性與價值所在_5"/><text:bookmark-end text:name="原文翻譯正確的急切性與價值所在"/></text:h>
      <text:h text:style-name="Heading_20_3" text:outline-level="3"><text:bookmark-start text:name="__RefHeading___a_伯_181-21_比勒達的攻擊文辭_6"/><text:bookmark-start text:name="a_伯_181-21_比勒達的攻擊文辭"/>A、（伯 18:1-21）比勒達的攻擊文辭<text:bookmark-end text:name="__RefHeading___a_伯_181-21_比勒達的攻擊文辭_6"/><text:bookmark-end text:name="a_伯_181-21_比勒達的攻擊文辭"/></text:h>
      <text:list text:style-name="List_20_1" text:continue-numbering="false">
        <text:list-item>
          <text:p text:style-name="List_20_1_Content_First"> a、你們設置言語的陷阱到幾時？要思辨，而後我們講論。（伯 18:2）</text:p>
        </text:list-item>
        <text:list-item>
          <text:p text:style-name="List_20_1_Content"> 「設置言語的陷阱」，和合本譯為「你們尋索言語」：省略「陷阱」。</text:p>
        </text:list-item>
        <text:list-item>
          <text:p text:style-name="List_20_1_Content"> b、為何我們如那畜牲被算計？在你們眼中被視為不潔？（伯 18:3）</text:p>
          <text:list text:style-name="List_20_1">
            <text:list-item>
              <text:p text:style-name="List_20_1_Content"> 「被算計」，H2803，chashab的被動語態，如同新約「神算亞伯拉罕為義」（羅 4:3; 創 15:6）。</text:p>
            </text:list-item>
          </text:list>
        </text:list-item>
        <text:list-item>
          <text:p text:style-name="List_20_1_Content"> c、在鼻氣中撕裂己性命的…（伯 18:4）</text:p>
          <text:list text:style-name="List_20_1">
            <text:list-item>
              <text:p text:style-name="List_20_1_Content"> 主詞是約伯、不是神：是約伯在自己的脾氣中撕裂自己的性命，不是神「將自己撕裂的」（《和合本》譯文）。</text:p>
            </text:list-item>
          </text:list>
        </text:list-item>
        <text:list-item>
          <text:p text:style-name="List_20_1_Content"> d、眾惡者之光也必熄滅，他的火焰也不照亮。(伯 18:5)</text:p>
          <text:list text:style-name="List_20_1">
            <text:list-item>
              <text:p text:style-name="List_20_1_Content"> 未完成式（熄滅、照亮）不見得是指「動作者的未來時式」，因與時間無關，他只是強調時間的循環結構，沒有過去、現在、未來的空間化分段，如希臘人把時間空間化那樣。他只是「完成或未完成」的區別，前者是客觀、無關係；後者是主觀、有關係（參見『希伯來與希臘思想比較，189-191頁』）。</text:p>
            </text:list-item>
          </text:list>
        </text:list-item>
        <text:list-item>
          <text:p text:style-name="List_20_1_Content"> e、（伯 18:7-11）描述惡人的「腳部動作」：</text:p>
          <text:list text:style-name="List_20_1">
            <text:list-item>
              <text:p text:style-name="List_20_1_Content"> （7）、腳（8）、腳跟（9）、路徑（10）、每一步（11）。</text:p>
            </text:list-item>
          </text:list>
        </text:list-item>
        <text:list-item>
          <text:p text:style-name="List_20_1_Content"> f、（伯 18:12-13）描述他的力量、皮膚、肢體。</text:p>
        </text:list-item>
        <text:list-item>
          <text:p text:style-name="List_20_1_Content"> g、（伯 18:14-15）描述他的帳棚。</text:p>
        </text:list-item>
        <text:list-item>
          <text:p text:style-name="List_20_1_Content"> h、（伯 18:16-19）描述他的後代：</text:p>
          <text:list text:style-name="List_20_1">
            <text:list-item>
              <text:p text:style-name="List_20_1_Content"> 苗根或枝條（16）、他的紀念、名號（17）、光明世界變暗（18）、無苗裔、無後代（19）。</text:p>
            </text:list-item>
          </text:list>
        </text:list-item>
        <text:list-item>
          <text:p text:style-name="List_20_1_Content"> i、（伯 18:20）「西方人［或譯：後面人］對他命運［原意：在他的日子上］被驚駭，且東方人［或譯：前面人］緊抓震驚。」：</text:p>
          <text:list text:style-name="List_20_1">
            <text:list-item>
              <text:p text:style-name="List_20_1_Content"> 東西方人對他的評價與驚駭程度非常。</text:p>
            </text:list-item>
          </text:list>
        </text:list-item>
        <text:list-item>
          <text:p text:style-name="List_20_1_Content_Last"> j、（伯 18:21）「結語：誠然這些是不義者住處，且此乃不認識神者的地步。」</text:p>
        </text:list-item>
      </text:list>
      <text:h text:style-name="Heading_20_3" text:outline-level="3"><text:bookmark-start text:name="__RefHeading___b_伯_191-29_是約伯的回應內容_7"/><text:bookmark-start text:name="b_伯_191-29_是約伯的回應內容"/>B、（伯 19:1-29）是約伯的回應內容<text:bookmark-end text:name="__RefHeading___b_伯_191-29_是約伯的回應內容_7"/><text:bookmark-end text:name="b_伯_191-29_是約伯的回應內容"/></text:h>
      <text:list text:style-name="List_20_1" text:continue-numbering="false">
        <text:list-item>
          <text:p text:style-name="List_20_1_Content_First"> a、（伯 19:2）「你們使我心哀痛」：</text:p>
          <text:list text:style-name="List_20_1">
            <text:list-item>
              <text:p text:style-name="List_20_1_Content"> 對照和合譯本的「你們攪擾我的心」，原文更為深刻悲傷。</text:p>
            </text:list-item>
          </text:list>
        </text:list-item>
        <text:list-item>
          <text:p text:style-name="List_20_1_Content"> b、（伯 19:7）「看啊！我呼喊：『暴力！』但未蒙回應；我呼救，卻無公平審判。」</text:p>
          <text:list text:style-name="List_20_1">
            <text:list-item>
              <text:p text:style-name="List_20_1_Content"> 對照《和合本》譯文「我因委屈呼叫，卻不得公斷」，譯文的精確與否立顯。「暴力」加身，使呼叫者高聲求救，卻換來旁人冷嘲熱諷、漫罵無間。</text:p>
            </text:list-item>
          </text:list>
        </text:list-item>
        <text:list-item>
          <text:p text:style-name="List_20_1_Content"> c、（伯 19:10）「祂四圍拆毀我，而我要走了，且祂將我的指望如那樹拔除。」：</text:p>
          <text:list text:style-name="List_20_1">
            <text:list-item>
              <text:p text:style-name="List_20_1_Content"> 「拆毀我」比「攻擊我」更為細膩、具體。「我要走了」，比「我便鮭魚死亡」更有詩意。</text:p>
            </text:list-item>
          </text:list>
        </text:list-item>
        <text:list-item>
          <text:p text:style-name="List_20_1_Content"> d、（伯 19:11-20）此一大段詳細描述約伯自己的慘痛的非人遭遇，是本書在29-30章今昔待遇差別的極致，可以彼此參照。真是血淚斑斑、不忍卒讀。</text:p>
        </text:list-item>
        <text:list-item>
          <text:p text:style-name="List_20_1_Content"> e、（伯 19:21-22）「求友垂憐，責問為何如「獸神追逼，對我血肉噬咬、還不滿足」？</text:p>
          <text:list text:style-name="List_20_1">
            <text:list-item>
              <text:p text:style-name="List_20_1_Content"> 其實約伯他早已只生皮骨，怎還有肉可食？「我的骨頭緊貼我的皮與肉，我僅靠我牙的皮逃脫。」（19:20）。</text:p>
            </text:list-item>
          </text:list>
        </text:list-item>
        <text:list-item>
          <text:p text:style-name="List_20_1_Content"> f、（伯 19:23-27）救贖主與復活篇章：</text:p>
          <text:list text:style-name="List_20_1">
            <text:list-item>
              <text:p text:style-name="List_20_1_Content_Last"> 此種盼望是暗夜諸的明燈照耀。是約伯活著的最後期盼與支持的最大力量。</text:p>
            </text:list-item>
          </text:list>
        </text:list-item>
      </text:list>
      <text:h text:style-name="Heading_20_3" text:outline-level="3"><text:bookmark-start text:name="__RefHeading___c_瑣法的回答_伯_201-28_8"/><text:bookmark-start text:name="c_瑣法的回答_伯_201-28"/>C、瑣法的回答（伯 20:1-28）<text:bookmark-end text:name="__RefHeading___c_瑣法的回答_伯_201-28_8"/><text:bookmark-end text:name="c_瑣法的回答_伯_201-28"/></text:h>
      <text:list text:style-name="List_20_1" text:continue-numbering="false">
        <text:list-item>
          <text:p text:style-name="List_20_1_Content_First"> a、論（伯 20:3）「悟性之靈」</text:p>
          <text:list text:style-name="List_20_1">
            <text:list-item>
              <text:p text:style-name="List_20_1_Content"> 《MT》希伯來文 וְרוּחַ מִבִּינָתִי</text:p>
            </text:list-item>
            <text:list-item>
              <text:p text:style-name="List_20_1_Content"> 《LXX》希臘文 πνεῦμα ἐκ τῆς συνέσεως</text:p>
            </text:list-item>
            <text:list-item>
              <text:p text:style-name="List_20_1_Content"> 此與新約（弗 4:23）「心思之靈」τῷ πνεύματι τοῦ νοὸς 的比較：</text:p>
              <text:list text:style-name="List_20_1">
                <text:list-item>
                  <text:p text:style-name="List_20_1_Content"> 「悟性」原形是 H998 בִּינָה biynah，意指「理解力或分辨力」，同義詞即是「驗識」，與「夫妻同房」原文相同。</text:p>
                </text:list-item>
                <text:list-item>
                  <text:p text:style-name="List_20_1_Content"> G3563 νοῦς, νοός，nous noos，原意指「橫隔膜」，多譯作與「思考」有關的詞。</text:p>
                  <text:list text:style-name="List_20_1">
                    <text:list-item>
                      <text:p text:style-name="List_20_1_Content"> 其字根源自 G1097 γινώσκω ginosko「驗識」。《信望愛 CBOL》指「理解力，心竅」，指「思考能力」。</text:p>
                    </text:list-item>
                  </text:list>
                </text:list-item>
                <text:list-item>
                  <text:p text:style-name="List_20_1_Content"> 日（A）故二者都是與思考、辨別力有關的字眼。</text:p>
                </text:list-item>
              </text:list>
            </text:list-item>
          </text:list>
        </text:list-item>
        <text:list-item>
          <text:p text:style-name="List_20_1_Content"> b、拿瑪人瑣法「我的思念」（伯 20:2），H5587 caiph，分歧的意見，心懷二意。即與約伯有「不同的意見」。</text:p>
          <text:list text:style-name="List_20_1">
            <text:list-item>
              <text:p text:style-name="List_20_1_Content"> 約伯所言，他完全採取對立面，故底下的一切話，雖無指名道姓，卻是針對約伯而言。都是「假想敵」，不是實際存在的事實依據。</text:p>
            </text:list-item>
          </text:list>
        </text:list-item>
        <text:list-item>
          <text:p text:style-name="List_20_1_Content"> c、「悟性」或「心思之靈」都是一位「新人」先行改換之點（弗 4:23-24）。</text:p>
          <text:list text:style-name="List_20_1">
            <text:list-item>
              <text:p text:style-name="List_20_1_Content"> 而瑣法的「心思之靈」卻完全停留在過去的「草莽階段」，毫無長進的空間。心思之靈是人內在的「光」（太 6:21-23），他仍然是暗昧無光的，因為他仍被傳統之窒庫深鎖住，正如今日的「基督教」人士。</text:p>
            </text:list-item>
          </text:list>
        </text:list-item>
        <text:list-item>
          <text:p text:style-name="List_20_1_Content"> d、他的言論：結構謹嚴（伯 20:4-29），是學術界的人才。</text:p>
          <text:list text:style-name="List_20_1">
            <text:list-item>
              <text:p text:style-name="List_20_1_Content"> 核心是「因其惡行不得應許產業。」喻指約伯不能善終，且在應許產業上無分。但是，老調重彈、毫無新意。「真是對約伯牛彈琴」。</text:p>
            </text:list-item>
          </text:list>
        </text:list-item>
        <text:list-item>
          <text:p text:style-name="List_20_1_Content"> e、瑣法用詞雖多引用約伯用詞，但以反意來反駁約伯：</text:p>
          <text:list text:style-name="List_20_1">
            <text:list-item>
              <text:p text:style-name="List_20_1_Content_Last"> 同樣的話在不同的人裡面卻是「因人而異」。舌上言語實在是一隻可怕的、暗夜怪獸，變化多端、恐怖難測。</text:p>
            </text:list-item>
          </text:list>
        </text:list-item>
      </text:list>
      <text:h text:style-name="Heading_20_3" text:outline-level="3"><text:bookmark-start text:name="__RefHeading___第二輪三友的論述用詞_遠比第一_三輪的用詞多得多_且言語更為激烈_形成更多的情緒憎恨的回應_9"/><text:bookmark-start text:name="第二輪三友的論述用詞_遠比第一_三輪的用詞多得多_且言語更為激烈_形成更多的情緒憎恨的回應"/>「第二輪三友的論述用詞，遠比第一、三輪的用詞多得多，且言語更為激烈，形成更多的情緒憎恨的回應。」<text:bookmark-end text:name="__RefHeading___第二輪三友的論述用詞_遠比第一_三輪的用詞多得多_且言語更為激烈_形成更多的情緒憎恨的回應_9"/><text:bookmark-end text:name="第二輪三友的論述用詞_遠比第一_三輪的用詞多得多_且言語更為激烈_形成更多的情緒憎恨的回應"/></text:h>
      <text:list text:style-name="List_20_1" text:continue-numbering="false">
        <text:list-item>
          <text:p text:style-name="List_20_1_Content_First"> 可見，第二輪的話提內容是三友核心思想，藉此輪完全發揮。</text:p>
        </text:list-item>
        <text:list-item>
          <text:p text:style-name="List_20_1_Content_Last"> 這真是道理人人會講，卻各說己話，毫無交集。廢話連篇，聽來就是「沉重無比」的學術演講，對無心者而言，叫人昏昏欲睡；而對有心人約伯而言，則真是「情何以堪」、「此而可忍，孰不可容」。</text:p>
        </text:list-item>
      </text:list>
      <text:h text:style-name="Heading_20_2" text:outline-level="2"><text:bookmark-start text:name="__RefHeading___伯_21_章_約伯的第六次答辯_10"/><text:bookmark-start text:name="伯_21_章_約伯的第六次答辯"/>（伯 21 章）約伯的第六次答辯<text:bookmark-end text:name="__RefHeading___伯_21_章_約伯的第六次答辯_10"/><text:bookmark-end text:name="伯_21_章_約伯的第六次答辯"/></text:h>
      <text:h text:style-name="Heading_20_3" text:outline-level="3"><text:bookmark-start text:name="__RefHeading___a_五段式的核心是_伯_2116-21_惡人報應必速臨_11"/><text:bookmark-start text:name="a_五段式的核心是_伯_2116-21_惡人報應必速臨"/>A、五段式的核心是（伯 21:16-21）「惡人報應必速臨」<text:bookmark-end text:name="__RefHeading___a_五段式的核心是_伯_2116-21_惡人報應必速臨_11"/><text:bookmark-end text:name="a_五段式的核心是_伯_2116-21_惡人報應必速臨"/></text:h>
      <text:list text:style-name="List_20_1" text:continue-numbering="false">
        <text:list-item>
          <text:p text:style-name="LastListParagraph_List_20_1_Content_First"> （伯 21:19-21）這是約伯的心願，是對惡者並無今世、即時報應（伯 21:16-18）的反彈。</text:p>
        </text:list-item>
      </text:list>
      <text:h text:style-name="Heading_20_3" text:outline-level="3"><text:bookmark-start text:name="__RefHeading___b_六段式的核心_b_16-22_神必報應惡人_與b_23-26_死亡公平臨到善人惡人_12"/><text:bookmark-start text:name="b_六段式的核心_b_16-22_神必報應惡人_與b_23-26_死亡公平臨到善人惡人"/>B、六段式的核心：B（16-22）「神必報應惡人」與B（23-26）「死亡公平臨到善人惡人」。<text:bookmark-end text:name="__RefHeading___b_六段式的核心_b_16-22_神必報應惡人_與b_23-26_死亡公平臨到善人惡人_12"/><text:bookmark-end text:name="b_六段式的核心_b_16-22_神必報應惡人_與b_23-26_死亡公平臨到善人惡人"/></text:h>
      <text:p text:style-name="Text_20_body">我認為和合本的譯文大有問題，因為根據雅威譯本：</text:p>
      <text:h text:style-name="Heading_20_3" text:outline-level="3"><text:bookmark-start text:name="__RefHeading___a_惡人知道_親見自己受神報應_17-22_13"/><text:bookmark-start text:name="a_惡人知道_親見自己受神報應_17-22"/>a、惡人知道、親見自己受神報應（17-22）<text:bookmark-end text:name="__RefHeading___a_惡人知道_親見自己受神報應_17-22_13"/><text:bookmark-end text:name="a_惡人知道_親見自己受神報應_17-22"/></text:h>
      <text:list text:style-name="List_20_1" text:continue-numbering="false">
        <text:list-item>
          <text:p text:style-name="List_20_1_Content_First"> a)、何以像惡人的燈熄滅？他們的災難臨及身？祂在其鼻氣中分配痛苦［或譯：繩索：用於捆綁］？他們成為像風前的麥桿，且如糠，暴風颳去它。</text:p>
        </text:list-item>
        <text:list-item>
          <text:p text:style-name="List_20_1_Content"> b)、神積蓄［原文：隱藏、儲存］他的邪惡［或譯：徒勞］給他眾子，祂回報給他，而他會知道。他要親眼看見自己的毀滅，且從全能者的憤怒中，他要喝下。因在他之後，對自己的家他的喜悅為何？他諸月份的數目已被切斷了。</text:p>
        </text:list-item>
        <text:list-item>
          <text:p text:style-name="List_20_1_Content_Last"> c)、他豈能對神教知識？且他［或譯：祂］親自審判眾高位者？</text:p>
        </text:list-item>
      </text:list>
      <text:h text:style-name="Heading_20_3" text:outline-level="3"><text:bookmark-start text:name="__RefHeading___b_好死壞死清楚對比_23-26_14"/><text:bookmark-start text:name="b_好死壞死清楚對比_23-26"/>b、好死壞死清楚對比（23-26）<text:bookmark-end text:name="__RefHeading___b_好死壞死清楚對比_23-26_14"/><text:bookmark-end text:name="b_好死壞死清楚對比_23-26"/></text:h>
      <text:list text:style-name="List_20_1" text:continue-numbering="false">
        <text:list-item>
          <text:p text:style-name="List_20_1_Content_First"> a)、好死（23-24）：這人死於他完整的本體，他的一切是安逸與平靜的。他的諸桶滿了奶，且本體骨髓滋潤。</text:p>
        </text:list-item>
        <text:list-item>
          <text:p text:style-name="List_20_1_Content"> b)、不好死（25）：這人死於痛苦的性命，且未曾嘗過福樂。</text:p>
        </text:list-item>
        <text:list-item>
          <text:p text:style-name="List_20_1_Content_Last"> c)、結語（26）：他們一起躺在塵土上，而蛆遮其上。</text:p>
        </text:list-item>
      </text:list>
      <text:h text:style-name="Heading_20_3" text:outline-level="3"><text:bookmark-start text:name="__RefHeading___c_惡人好死_並無現世報_27-34_15"/><text:bookmark-start text:name="c_惡人好死_並無現世報_27-34"/>c、惡人好死、並無現世報（27-34）<text:bookmark-end text:name="__RefHeading___c_惡人好死_並無現世報_27-34_15"/><text:bookmark-end text:name="c_惡人好死_並無現世報_27-34"/></text:h>
      <text:list text:style-name="List_20_1" text:continue-numbering="false">
        <text:list-item>
          <text:p text:style-name="List_20_1_Content_First"> a)、你們的惡謀、被我察知（27-29）</text:p>
          <text:list text:style-name="List_20_1">
            <text:list-item>
              <text:p text:style-name="List_20_1_Content"> b)、惡人得脫災難、毫無現世報（30-31）</text:p>
            </text:list-item>
            <text:list-item>
              <text:p text:style-name="List_20_1_Content"> b)、惡人安享餘年、美好谷地為祂美好歸宿（32-33）</text:p>
            </text:list-item>
          </text:list>
        </text:list-item>
        <text:list-item>
          <text:p text:style-name="List_20_1_Content_Last"> a)、你們的空洞無據、只剩詭辯（34）</text:p>
        </text:list-item>
      </text:list>
      <text:h text:style-name="Heading_20_2" text:outline-level="2"><text:bookmark-start text:name="__RefHeading___三_此文的價值_16"/><text:bookmark-start text:name="三_此文的價值"/>三、此文的價值<text:bookmark-end text:name="__RefHeading___三_此文的價值_16"/><text:bookmark-end text:name="三_此文的價值"/></text:h>
      <text:h text:style-name="Heading_20_3" text:outline-level="3"><text:bookmark-start text:name="__RefHeading___清楚的大小架構_17"/><text:bookmark-start text:name="清楚的大小架構"/>清楚的大小架構<text:bookmark-end text:name="__RefHeading___清楚的大小架構_17"/><text:bookmark-end text:name="清楚的大小架構"/></text:h>
      <text:p text:style-name="Text_20_body">透過此種架構方能清楚明白，彼此得真時論點雨依據、理路，並從而發現其中所要闡明的真理原貌。</text:p>
      <text:h text:style-name="Heading_20_3" text:outline-level="3"><text:bookmark-start text:name="__RefHeading___深論比較_分析其中異同_18"/><text:bookmark-start text:name="深論比較_分析其中異同"/>深論比較、分析其中異同<text:bookmark-end text:name="__RefHeading___深論比較_分析其中異同_18"/><text:bookmark-end text:name="深論比較_分析其中異同"/></text:h>
      <text:p text:style-name="Text_20_body">只有透過比較分析，方能一探究竟，孰是孰非，孰重孰輕。也才能明白辯論雙方的真實意圖與理路根據，三友的意圖與根據都是「自己的經驗」，不是神的特別啟示與關照，都是與約伯未受難年那樣，安分守己，敬畏神、遠離惡事。</text:p>
      <text:p text:style-name="Text_20_body">那時他們是密友，但神既然揀選了約伯當他的見證人，當然有神特別的看見，約伯的正直、敬畏人、遠離惡事，其實是遠願超過三友的程度。</text:p>
      <text:h text:style-name="Heading_20_3" text:outline-level="3"><text:bookmark-start text:name="__RefHeading___原文翻譯的錯誤改正_19"/><text:bookmark-start text:name="原文翻譯的錯誤改正"/>原文翻譯的錯誤改正<text:bookmark-end text:name="__RefHeading___原文翻譯的錯誤改正_19"/><text:bookmark-end text:name="原文翻譯的錯誤改正"/></text:h>
      <text:p text:style-name="Text_20_body">尤其是第20章（伯 20 章），這是約伯之所以被人誤會、難解的地方。</text:p>
      <text:p text:style-name="Text_20_body">因為那些人沒有以「雅威聖約律法」作為認識原文的基礎，便以自己的私意添加譯文進去，正如《和合本》譯文那樣，只是把自己的信仰和理念，透過自己私意的譯文來加以表達、實現自己理想罷了！</text:p>
      <text:h text:style-name="Heading_20_2" text:outline-level="2"><text:bookmark-start text:name="__RefHeading___四_此文難解之因_20"/><text:bookmark-start text:name="四_此文難解之因"/>四、此文難解之因<text:bookmark-end text:name="__RefHeading___四_此文難解之因_20"/><text:bookmark-end text:name="四_此文難解之因"/></text:h>
      <text:p text:style-name="Text_20_body">第 21 章（伯 21 章）與前後其他的篇章，由於有許多不同的看法而造成「架構分析上」的歧異與紛爭。</text:p>
      <text:p text:style-name="Text_20_body">我想除了對原文不太理解，以及可能宗派信仰背景等等因素，造成神阻攔人有正確的認知和譯文。</text:p>
      <text:p text:style-name="Text_20_body">雅威聖會有責任把它們釐清、還原原文本相：因為神喜悅我們以神的律法聖約必須遵行，並賜聖靈給我們，必能啟示、歸正許多宗派的積習，去除因迷誤、私意、教義偏見等等所設下人陷阱，可以使人更加易解，而喜歡查考原文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9T13::49:10</meta:creation-date>
    <dc:creator>Generated</dc:creator>
    <dc:date>2026-03-09T13::49:10</dc:date>
    <dc:language>en-US</dc:language>
    <meta:editing-cycles>1</meta:editing-cycles>
    <meta:editing-duration>PT0S</meta:editing-duration>
    <dc:title>commentary:job:job_c18v1_c21v34_20250705_1</dc:title>
  </office:meta>
</office:document-meta>
</file>