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6v1_c17v16_20250614"/><text:bookmark-start text:name="__RefHeading___約伯記講解_6_約伯第四次答辯_伯_16-17_章_1"/><text:bookmark-start text:name="約伯記講解_6_約伯第四次答辯_伯_16-17_章"/>約伯記講解 6：「約伯第四次答辯」（伯 16-17 章）<text:bookmark-end text:name="__RefHeading___約伯記講解_6_約伯第四次答辯_伯_16-17_章_1"/><text:bookmark-end text:name="約伯記講解_6_約伯第四次答辯_伯_16-17_章"/></text:h>
      <text:p text:style-name="Text_20_body">作者：林義勳 LYX； 初稿日期：20250608； 講論日期：20250614； 編修：WCM。</text:p>
      <text:h text:style-name="Heading_20_2" text:outline-level="2"><text:bookmark-start text:name="__RefHeading___約伯第四次回應_伯_16-17_章_經文大意與結構_2"/><text:bookmark-start text:name="約伯第四次回應_伯_16-17_章_經文大意與結構"/>約伯第四次回應（伯 16-17 章）經文大意與結構<text:bookmark-end text:name="__RefHeading___約伯第四次回應_伯_16-17_章_經文大意與結構_2"/><text:bookmark-end text:name="約伯第四次回應_伯_16-17_章_經文大意與結構"/></text:h>
      <text:h text:style-name="Heading_20_3" text:outline-level="3"><text:bookmark-start text:name="__RefHeading___結構分析_3"/><text:bookmark-start text:name="結構分析"/>1、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伯 16:1-5）駁斥空虛的安慰</text:p>
          <text:list text:style-name="List_20_1">
            <text:list-item>
              <text:p text:style-name="List_20_1_Content"> B、（伯 16:6-17）自述所處的絕境</text:p>
              <text:list text:style-name="List_20_1">
                <text:list-item>
                  <text:p text:style-name="List_20_1_Content"> C、（伯 16:18-21）信心的再次得勝</text:p>
                </text:list-item>
              </text:list>
            </text:list-item>
            <text:list-item>
              <text:p text:style-name="List_20_1_Content"> B’、（伯 16:22-17:9）自述生命短暫與愁煩</text:p>
            </text:list-item>
          </text:list>
        </text:list-item>
        <text:list-item>
          <text:p text:style-name="List_20_1_Content_Last"> A’、（伯 17:10-16）盼望中的失望</text:p>
        </text:list-item>
      </text:list>
      <text:h text:style-name="Heading_20_3" text:outline-level="3"><text:bookmark-start text:name="__RefHeading___約伯本段回應_反駁多於辯論_4"/><text:bookmark-start text:name="約伯本段回應_反駁多於辯論"/>2、約伯本段回應，反駁多於辯論<text:bookmark-end text:name="__RefHeading___約伯本段回應_反駁多於辯論_4"/><text:bookmark-end text:name="約伯本段回應_反駁多於辯論"/></text:h>
      <text:p text:style-name="Text_20_body">首先，約伯將以利法的辱罵丟回去（伯 16:2-5）。</text:p>
      <text:p text:style-name="Text_20_body">其次，約伯延續先前的論點：是神敵對約伯而造成的結果（伯 16:6-17）。</text:p>
      <text:p text:style-name="Text_20_body">約伯自證他沒有放棄無辜的立場，可與神辯駁（伯 16:18-21）。</text:p>
      <text:p text:style-name="Text_20_body">「死亡」對約伯的意義，就不同於以利法的觀點（伯 16:22-17:9）。</text:p>
      <text:p text:style-name="Text_20_body">最後，他再考量朋友的安慰，以其如無智慧之言，他們說：苦難之夜會速去，但事實上，更大的黑暗將來臨（伯 17:10-16）。</text:p>
      <text:h text:style-name="Heading_20_3" text:outline-level="3"><text:bookmark-start text:name="__RefHeading___本段的論點特徵_5"/><text:bookmark-start text:name="本段的論點特徵"/>3、本段的論點特徵<text:bookmark-end text:name="__RefHeading___本段的論點特徵_5"/><text:bookmark-end text:name="本段的論點特徵"/></text:h>
      <text:p text:style-name="Text_20_body">A、重述（伯 3 章）求死的含義，即在苦難中的人而言，死亡非是咒詛或邪惡，反而是一種解脫，是脫離苦難的唯一方式。</text:p>
      <text:p text:style-name="Text_20_body">B、約伯認定，地上無人能為他辯護，在天卻有他的見證，他為聽持清白無辜而死，地會發出伸冤聲，如亞伯事蹟一般。</text:p>
      <text:p text:style-name="Text_20_body">C、死亡是恐懼的，但義人為堅持其義而死，仍是有果報的，在這一面向上，約伯的心態和耶穌是一致的。</text:p>
      <text:h text:style-name="Heading_20_2" text:outline-level="2"><text:bookmark-start text:name="__RefHeading___壹_經文含義探討_6"/><text:bookmark-start text:name="壹_經文含義探討"/>壹、經文含義探討<text:bookmark-end text:name="__RefHeading___壹_經文含義探討_6"/><text:bookmark-end text:name="壹_經文含義探討"/></text:h>
      <text:h text:style-name="Heading_20_2" text:outline-level="2"><text:bookmark-start text:name="__RefHeading___一_伯_161-5_駁斥空虛的安慰_7"/><text:bookmark-start text:name="一_伯_161-5_駁斥空虛的安慰"/>一、（伯 16:1-5）駁斥空虛的安慰<text:bookmark-end text:name="__RefHeading___一_伯_161-5_駁斥空虛的安慰_7"/><text:bookmark-end text:name="一_伯_161-5_駁斥空虛的安慰"/></text:h>
      <text:h text:style-name="Heading_20_2" text:outline-level="2"><text:bookmark-start text:name="__RefHeading___伯_162-3_回應以利法_伯_152_35_8"/><text:bookmark-start text:name="伯_162-3_回應以利法_伯_152_35"/>1、（伯 16:2-3）回應以利法（伯 15:2, 35）<text:bookmark-end text:name="__RefHeading___伯_162-3_回應以利法_伯_152_35_8"/><text:bookmark-end text:name="伯_162-3_回應以利法_伯_152_35"/></text:h>
      <text:h text:style-name="Heading_20_3" text:outline-level="3"><text:bookmark-start text:name="__RefHeading___a_患難_h5999_的_安慰者_h5162_9"/><text:bookmark-start text:name="a_患難_h5999_的_安慰者_h5162"/>A、「患難」（H5999）的「安慰者」（H5162）<text:bookmark-end text:name="__RefHeading___a_患難_h5999_的_安慰者_h5162_9"/><text:bookmark-end text:name="a_患難_h5999_的_安慰者_h5162"/></text:h>
      <text:h text:style-name="Heading_20_3" text:outline-level="3"><text:bookmark-start text:name="__RefHeading___a_患難_一詞出現於_伯_3104856_77311161535162_10"/><text:bookmark-start text:name="a_患難_一詞出現於_伯_3104856_77311161535162"/>a、「患難」一詞出現於（伯 3:10; 4:8; 5:6, 7; 7:3; 11:16; 15:35; 16:2）。<text:bookmark-end text:name="__RefHeading___a_患難_一詞出現於_伯_3104856_77311161535162_10"/><text:bookmark-end text:name="a_患難_一詞出現於_伯_3104856_77311161535162"/></text:h>
      <text:list text:style-name="List_20_1" text:continue-numbering="false">
        <text:list-item>
          <text:p text:style-name="List_20_1_Content_First"> 來自動詞「勞動」（H5998），指作苦工，刻苛地工作。《傳道書》出現最多次，《和合本》有譯成「勞碌」（傳 1:3-8:17）。</text:p>
        </text:list-item>
        <text:list-item>
          <text:p text:style-name="List_20_1_Content"> 名詞指勞動導致悲傷、疼痛或疲倦，故可指苦難、辛勞、麻煩、悲傷、委曲、痛苦等意。</text:p>
          <text:list text:style-name="List_20_1">
            <text:list-item>
              <text:p text:style-name="List_20_1_Content"> 《BDB》在此節譯成煩惱、悲傷。</text:p>
            </text:list-item>
            <text:list-item>
              <text:p text:style-name="List_20_1_Content"> 《和合本》 和多數中英文譯本譯作「使人愁煩」，這已經是過度意譯式的譯文。</text:p>
            </text:list-item>
            <text:list-item>
              <text:p text:style-name="List_20_1_Content_Last"> 此患難當指約伯本身的（伯 3:10; 7:3），故指朋友的話語在事實上並未帶給約伯安慰，反而是饒舌者（伯 16:3）。</text:p>
            </text:list-item>
          </text:list>
        </text:list-item>
      </text:list>
      <text:h text:style-name="Heading_20_3" text:outline-level="3"><text:bookmark-start text:name="__RefHeading___b_安慰_一詞出現於_伯_2117131622142925426_11_七次_11"/><text:bookmark-start text:name="b_安慰_一詞出現於_伯_2117131622142925426_11_七次"/>b、「安慰」一詞出現於（伯 2:11; 7:13; 16:2; 21;4; 29:25; 42:6, 11）七次。<text:bookmark-end text:name="__RefHeading___b_安慰_一詞出現於_伯_2117131622142925426_11_七次_11"/><text:bookmark-end text:name="b_安慰_一詞出現於_伯_2117131622142925426_11_七次"/></text:h>
      <text:list text:style-name="List_20_1" text:continue-numbering="false">
        <text:list-item>
          <text:p text:style-name="List_20_1_Content_First"> 本動詞指兩種情境：一、在困難或悲傷時給予安慰。二、對某項行為感到悲哀。前者在《約伯記》六處指「安慰」，後者出現於（伯 42:6）指「懊悔」。</text:p>
        </text:list-item>
        <text:list-item>
          <text:p text:style-name="List_20_1_Content_Last"> 在舊約中，此字詞用在雅威神，如（創 6:6, 7; 出 32:12, 14; 民 23:19; 申 32:36），可指第二種情境，非指後悔，而是一種「嘆息、悲哀」。</text:p>
        </text:list-item>
      </text:list>
      <text:h text:style-name="Heading_20_3" text:outline-level="3"><text:bookmark-start text:name="__RefHeading___b_靈的話語_回答使你生病_12"/><text:bookmark-start text:name="b_靈的話語_回答使你生病"/>B、「靈的話語」、「回答使你生病」<text:bookmark-end text:name="__RefHeading___b_靈的話語_回答使你生病_12"/><text:bookmark-end text:name="b_靈的話語_回答使你生病"/></text:h>
      <text:h text:style-name="Heading_20_3" text:outline-level="3"><text:bookmark-start text:name="__RefHeading___a_靈的話語_是呼應以利法之_靈的知識_伯_152_13"/><text:bookmark-start text:name="a_靈的話語_是呼應以利法之_靈的知識_伯_152"/>a、「靈的話語」是呼應以利法之「靈的知識」（伯 15:2）。<text:bookmark-end text:name="__RefHeading___a_靈的話語_是呼應以利法之_靈的知識_伯_152_13"/><text:bookmark-end text:name="a_靈的話語_是呼應以利法之_靈的知識_伯_152"/></text:h>
      <text:list text:style-name="List_20_1" text:continue-numbering="false">
        <text:list-item>
          <text:p text:style-name="List_20_1_Content_First"> 大多數譯本也如（伯 15:2）的譯法，都譯成「虛空的話」。</text:p>
        </text:list-item>
        <text:list-item>
          <text:p text:style-name="List_20_1_Content"> 《LXX》直譯為「靈的說出」（G4487）。</text:p>
        </text:list-item>
        <text:list-item>
          <text:p text:style-name="List_20_1_Content_Last"> 智慧者以靈的知識回答，是沒有窮盡及結束的。朋友對於約伯所啟示的內容不能理解，導致他們回應約伯是自尋煩惱（伯 16:3）.</text:p>
        </text:list-item>
      </text:list>
      <text:h text:style-name="Heading_20_3" text:outline-level="3"><text:bookmark-start text:name="__RefHeading___b_使你生病_h4834_14"/><text:bookmark-start text:name="b_使你生病_h4834"/>b、「使你生病」（H4834）<text:bookmark-end text:name="__RefHeading___b_使你生病_h4834_14"/><text:bookmark-end text:name="b_使你生病_h4834"/></text:h>
      <text:list text:style-name="List_20_1" text:continue-numbering="false">
        <text:list-item>
          <text:p text:style-name="List_20_1_Content_First"> 本字為動詞使役未完成。</text:p>
        </text:list-item>
        <text:list-item>
          <text:p text:style-name="List_20_1_Content"> 字根意「苦的」，指疼痛、生病。</text:p>
        </text:list-item>
        <text:list-item>
          <text:p text:style-name="List_20_1_Content"> 《BDB》在此節譯作「什麼事讓你煩惱，以致於你回答？」</text:p>
        </text:list-item>
        <text:list-item>
          <text:p text:style-name="List_20_1_Content"> 大多數中英文譯本譯作「有什麼惹動你回答？」。</text:p>
          <text:list text:style-name="List_20_1">
            <text:list-item>
              <text:p text:style-name="List_20_1_Content"> 這樣的翻譯方式，是將文中的連接詞 ki 所帶出的子句，當作主要動詞「使生病」的受詞來翻譯。</text:p>
            </text:list-item>
          </text:list>
        </text:list-item>
        <text:list-item>
          <text:p text:style-name="List_20_1_Content"> 《LXX》譯作「你回答，有什麼麻煩嗎？」</text:p>
          <text:list text:style-name="List_20_1">
            <text:list-item>
              <text:p text:style-name="List_20_1_Content_Last"> 這是指約伯對朋友提出問題和見解，但朋友們卻對此無法正確解釋回應，反而是如饒舌者般自尋煩惱。</text:p>
            </text:list-item>
          </text:list>
        </text:list-item>
      </text:list>
      <text:h text:style-name="Heading_20_2" text:outline-level="2"><text:bookmark-start text:name="__RefHeading___伯_164-5_約伯自認為可以比朋友更會安慰人_15"/><text:bookmark-start text:name="伯_164-5_約伯自認為可以比朋友更會安慰人"/>2、（伯 16:4-5）約伯自認為可以比朋友更會安慰人<text:bookmark-end text:name="__RefHeading___伯_164-5_約伯自認為可以比朋友更會安慰人_15"/><text:bookmark-end text:name="伯_164-5_約伯自認為可以比朋友更會安慰人"/></text:h>
      <text:h text:style-name="Heading_20_3" text:outline-level="3"><text:bookmark-start text:name="__RefHeading___a_換位思考_聖經中首見互換角色的思惟_16"/><text:bookmark-start text:name="a_換位思考_聖經中首見互換角色的思惟"/>A、換位思考：聖經中首見互換角色的思惟<text:bookmark-end text:name="__RefHeading___a_換位思考_聖經中首見互換角色的思惟_16"/><text:bookmark-end text:name="a_換位思考_聖經中首見互換角色的思惟"/></text:h>
      <text:h text:style-name="Heading_20_3" text:outline-level="3"><text:bookmark-start text:name="__RefHeading___a_約伯自認為_若互換角色⋯⋯_17"/><text:bookmark-start text:name="a_約伯自認為_若互換角色⋯⋯"/>a、約伯自認為，若互換角色⋯⋯<text:bookmark-end text:name="__RefHeading___a_約伯自認為_若互換角色⋯⋯_17"/><text:bookmark-end text:name="a_約伯自認為_若互換角色⋯⋯"/></text:h>
      <text:list text:style-name="List_20_1" text:continue-numbering="false">
        <text:list-item>
          <text:p text:style-name="List_20_1_Content_First"> 約伯自認為，若與朋友互換角色，他可以如三友般，說出更合適的話，也可以結合諸言語攻擊，並傳達其輕蔑。</text:p>
        </text:list-item>
        <text:list-item>
          <text:p text:style-name="List_20_1_Content"> 巴恩斯（Barnes）認為，此處含義是將古老格言、諺語串在一起，形成一套論點或論述。</text:p>
        </text:list-item>
        <text:list-item>
          <text:p text:style-name="List_20_1_Content_Last"> 因此約伯言中之意是，朋友的言論是老調重彈，是言語上的侮辱。</text:p>
        </text:list-item>
      </text:list>
      <text:h text:style-name="Heading_20_3" text:outline-level="3"><text:bookmark-start text:name="__RefHeading___b_易地而處_18"/><text:bookmark-start text:name="b_易地而處"/>b、易地而處<text:bookmark-end text:name="__RefHeading___b_易地而處_18"/><text:bookmark-end text:name="b_易地而處"/></text:h>
      <text:list text:style-name="List_20_1" text:continue-numbering="false">
        <text:list-item>
          <text:p text:style-name="List_20_1_Content_First"> 約伯自認為，除了（4 節）攻擊與輕蔑之外，在（5 節）表達他可以有不同的作法，即堅固那受傷者，抑制他的傷痛。</text:p>
        </text:list-item>
        <text:list-item>
          <text:p text:style-name="List_20_1_Content_Last"> 此舉傳達他對朋友先前之言的不滿，只有指責而無安慰，不能理解他的傷痛，但他若易地而處，會作到朋友所作不到的，卻是受傷者最需要的慰藉。</text:p>
        </text:list-item>
      </text:list>
      <text:h text:style-name="Heading_20_2" text:outline-level="2"><text:bookmark-start text:name="__RefHeading___二_伯_166-17_自述所處的絕境_19"/><text:bookmark-start text:name="二_伯_166-17_自述所處的絕境"/>二、（伯 16:6-17）自述所處的絕境<text:bookmark-end text:name="__RefHeading___二_伯_166-17_自述所處的絕境_19"/><text:bookmark-end text:name="二_伯_166-17_自述所處的絕境"/></text:h>
      <text:h text:style-name="Heading_20_2" text:outline-level="2"><text:bookmark-start text:name="__RefHeading___伯_166-8_悲慘處境下得不到安慰_20"/><text:bookmark-start text:name="伯_166-8_悲慘處境下得不到安慰"/>1、（伯 16:6-8）悲慘處境下得不到安慰<text:bookmark-end text:name="__RefHeading___伯_166-8_悲慘處境下得不到安慰_20"/><text:bookmark-end text:name="伯_166-8_悲慘處境下得不到安慰"/></text:h>
      <text:h text:style-name="Heading_20_3" text:outline-level="3"><text:bookmark-start text:name="__RefHeading___a_約伯認為_21"/><text:bookmark-start text:name="a_約伯認為"/>A、約伯認為<text:bookmark-end text:name="__RefHeading___a_約伯認為_21"/><text:bookmark-end text:name="a_約伯認為"/></text:h>
      <text:list text:style-name="List_20_1" text:continue-numbering="false">
        <text:list-item>
          <text:p text:style-name="List_20_1_Content_First"> 首先，約伯認為辯論講理，似乎沒有任何果效（6 節），而是在乎那一位（祂）使約伯疲憊不堪（7 節）。</text:p>
        </text:list-item>
        <text:list-item>
          <text:p text:style-name="List_20_1_Content"> 「困倦」（H3811）：</text:p>
          <text:list text:style-name="List_20_1">
            <text:list-item>
              <text:p text:style-name="List_20_1_Content"> 原意指「厭煩」（伯 4：2, 5），內容是以利法言語指責約伯對他人的試驗感到厭煩。</text:p>
            </text:list-item>
            <text:list-item>
              <text:p text:style-name="List_20_1_Content_Last"> 使役態則有疲憊、精疲力竭之意（7 節），內容是約伯反駁，指出事實上是神造成他精神耗盡的。</text:p>
            </text:list-item>
          </text:list>
        </text:list-item>
      </text:list>
      <text:h text:style-name="Heading_20_3" text:outline-level="3"><text:bookmark-start text:name="__RefHeading___b_會眾淒涼_22"/><text:bookmark-start text:name="b_會眾淒涼"/>B、會眾淒涼<text:bookmark-end text:name="__RefHeading___b_會眾淒涼_22"/><text:bookmark-end text:name="b_會眾淒涼"/></text:h>
      <text:h text:style-name="Heading_20_3" text:outline-level="3"><text:bookmark-start text:name="__RefHeading___a_會眾_h5712_23"/><text:bookmark-start text:name="a_會眾_h5712"/>a、「會眾」（H5712）<text:bookmark-end text:name="__RefHeading___a_會眾_h5712_23"/><text:bookmark-end text:name="a_會眾_h5712"/></text:h>
      <text:list text:style-name="List_20_1" text:continue-numbering="false">
        <text:list-item>
          <text:p text:style-name="List_20_1_Content_First"> 可指人，故譯作「會眾、群眾」，指特定集會的群眾。字根意:一群有共同見證的人。</text:p>
        </text:list-item>
        <text:list-item>
          <text:p text:style-name="List_20_1_Content"> 此為陰性名詞，卻被用以指陽性的對象。</text:p>
        </text:list-item>
        <text:list-item>
          <text:p text:style-name="List_20_1_Content_Last"> 另出現於（伯 15:34）。</text:p>
        </text:list-item>
      </text:list>
      <text:h text:style-name="Heading_20_3" text:outline-level="3"><text:bookmark-start text:name="__RefHeading___b_淒涼_h8074_24"/><text:bookmark-start text:name="b_淒涼_h8074"/>b、「淒涼」（H8074）<text:bookmark-end text:name="__RefHeading___b_淒涼_h8074_24"/><text:bookmark-end text:name="b_淒涼_h8074"/></text:h>
      <text:list text:style-name="List_20_1" text:continue-numbering="false">
        <text:list-item>
          <text:p text:style-name="List_20_1_Content_First"> 原指風吹大地，造成土地乾涸的荒涼。</text:p>
          <text:list text:style-name="List_20_1">
            <text:list-item>
              <text:p text:style-name="List_20_1_Content"> 1、最常使用於神審判所引起的結果，即土地荒廢。</text:p>
            </text:list-item>
            <text:list-item>
              <text:p text:style-name="List_20_1_Content"> 2、用以指人，則是因荒涼的景象而造那人心的驚駭。</text:p>
            </text:list-item>
            <text:list-item>
              <text:p text:style-name="List_20_1_Content"> 3、亦可作比喻用法，如（哀 1:13; 3:11; 賽 54:1; 62:4），指人本身成為被荒廢的對象。</text:p>
            </text:list-item>
            <text:list-item>
              <text:p text:style-name="List_20_1_Content"> 本（7 節）似乎是第 3 種情況。</text:p>
            </text:list-item>
          </text:list>
        </text:list-item>
        <text:list-item>
          <text:p text:style-name="List_20_1_Content"> 《和合本》譯文採用意譯「使親友遠離」。</text:p>
        </text:list-item>
        <text:list-item>
          <text:p text:style-name="List_20_1_Content"> 《呂振中譯本》則改譯成「使我一切親友令我淒涼」，淒涼的對象由「我的會眾」變成「我自己」。</text:p>
        </text:list-item>
        <text:list-item>
          <text:p text:style-name="List_20_1_Content"> 若會眾是指約伯的親人，那麼約伯的兒女皆死，妻子也埋怨他（伯 2:9），最終應是離棄他。此句是約伯真實處境。</text:p>
        </text:list-item>
        <text:list-item>
          <text:p text:style-name="List_20_1_Content_Last"> 《NASB》（新美國標準本）譯作「祂毀掉了我所有親人」。</text:p>
        </text:list-item>
      </text:list>
      <text:h text:style-name="Heading_20_3" text:outline-level="3"><text:bookmark-start text:name="__RefHeading___c_伯_167-8_經文結構_25"/><text:bookmark-start text:name="c_伯_167-8_經文結構"/>C、（伯 16:7-8）經文結構<text:bookmark-end text:name="__RefHeading___c_伯_167-8_經文結構_25"/><text:bookmark-end text:name="c_伯_167-8_經文結構"/></text:h>
      <text:list text:style-name="List_20_1" text:continue-numbering="false">
        <text:list-item>
          <text:p text:style-name="List_20_1_Content_First"> A、（7a）祂使我困倦</text:p>
          <text:list text:style-name="List_20_1">
            <text:list-item>
              <text:p text:style-name="List_20_1_Content"> B、（7b）祢使我會眾淒涼</text:p>
            </text:list-item>
            <text:list-item>
              <text:p text:style-name="List_20_1_Content"> B’、（8a）祢抓住我</text:p>
            </text:list-item>
          </text:list>
        </text:list-item>
        <text:list-item>
          <text:p text:style-name="List_20_1_Content_Last"> A’、（8b）祂興起攻擊我</text:p>
        </text:list-item>
      </text:list>
      <text:h text:style-name="Heading_20_3" text:outline-level="3"><text:bookmark-start text:name="__RefHeading___d_約伯指稱_26"/><text:bookmark-start text:name="d_約伯指稱"/>D、約伯指稱<text:bookmark-end text:name="__RefHeading___d_約伯指稱_26"/><text:bookmark-end text:name="d_約伯指稱"/></text:h>
      <text:list text:style-name="List_20_1" text:continue-numbering="false">
        <text:list-item>
          <text:p text:style-name="List_20_1_Content_First"> 約伯指稱，神藉他自身的枯瘦、軟弱，作為法庭上的證據，證明他有錯。</text:p>
        </text:list-item>
        <text:list-item>
          <text:p text:style-name="List_20_1_Content_Last"> 不是親友、不是他人，而是這位神親自指控他，造成他的悲慘。</text:p>
        </text:list-item>
      </text:list>
      <text:h text:style-name="Heading_20_2" text:outline-level="2"><text:bookmark-start text:name="__RefHeading___伯_169-11_神攻擊約伯的方式_27"/><text:bookmark-start text:name="伯_169-11_神攻擊約伯的方式"/>2、（伯 16:9-11）神攻擊約伯的方式<text:bookmark-end text:name="__RefHeading___伯_169-11_神攻擊約伯的方式_27"/><text:bookmark-end text:name="伯_169-11_神攻擊約伯的方式"/></text:h>
      <text:h text:style-name="Heading_20_3" text:outline-level="3"><text:bookmark-start text:name="__RefHeading___a_如野獸般的攻擊_28"/><text:bookmark-start text:name="a_如野獸般的攻擊"/>A、如野獸般的攻擊<text:bookmark-end text:name="__RefHeading___a_如野獸般的攻擊_28"/><text:bookmark-end text:name="a_如野獸般的攻擊"/></text:h>
      <text:p text:style-name="Text_20_body">鼻氣、撕裂、牙齒咬（伯 16:9a）。</text:p>
      <text:h text:style-name="Heading_20_3" text:outline-level="3"><text:bookmark-start text:name="__RefHeading___b_利用仇敵攻擊_羞辱_29"/><text:bookmark-start text:name="b_利用仇敵攻擊_羞辱"/>B、利用仇敵攻擊、羞辱<text:bookmark-end text:name="__RefHeading___b_利用仇敵攻擊_羞辱_29"/><text:bookmark-end text:name="b_利用仇敵攻擊_羞辱"/></text:h>
      <text:p text:style-name="Text_20_body">磨利眼、開大口、擊臉頰（伯 16:9b-10）。</text:p>
      <text:h text:style-name="Heading_20_3" text:outline-level="3"><text:bookmark-start text:name="__RefHeading___c_符合神降禍攻擊違法者的模式_30"/><text:bookmark-start text:name="c_符合神降禍攻擊違法者的模式"/>C、符合神降禍攻擊違法者的模式<text:bookmark-end text:name="__RefHeading___c_符合神降禍攻擊違法者的模式_30"/><text:bookmark-end text:name="c_符合神降禍攻擊違法者的模式"/></text:h>
      <text:list text:style-name="List_20_1" text:continue-numbering="false">
        <text:list-item>
          <text:p text:style-name="LastListParagraph_List_20_1_Content_First"> 以上都符合律法中關於違反神律法者，神降禍攻擊的模式（申 28 章）。</text:p>
        </text:list-item>
      </text:list>
      <text:h text:style-name="Heading_20_3" text:outline-level="3"><text:bookmark-start text:name="__RefHeading___d_總結_認為是神藉不義惡人帶來災難_31"/><text:bookmark-start text:name="d_總結_認為是神藉不義惡人帶來災難"/>D、總結，認為是神藉不義惡人帶來災難<text:bookmark-end text:name="__RefHeading___d_總結_認為是神藉不義惡人帶來災難_31"/><text:bookmark-end text:name="d_總結_認為是神藉不義惡人帶來災難"/></text:h>
      <text:list text:style-name="List_20_1" text:continue-numbering="false">
        <text:list-item>
          <text:p text:style-name="LastListParagraph_List_20_1_Content_First"> 約伯的災難，他認定是神藉不義者、惡人所帶來的（伯 16:11）。</text:p>
        </text:list-item>
      </text:list>
      <text:h text:style-name="Heading_20_2" text:outline-level="2"><text:bookmark-start text:name="__RefHeading___伯_1612-14_神直接出手攻擊_用九個第三人稱動詞_32"/><text:bookmark-start text:name="伯_1612-14_神直接出手攻擊_用九個第三人稱動詞"/>3、（伯 16:12-14）神直接出手攻擊，用九個第三人稱動詞<text:bookmark-end text:name="__RefHeading___伯_1612-14_神直接出手攻擊_用九個第三人稱動詞_32"/><text:bookmark-end text:name="伯_1612-14_神直接出手攻擊_用九個第三人稱動詞"/></text:h>
      <text:h text:style-name="Heading_20_3" text:outline-level="3"><text:bookmark-start text:name="__RefHeading___a_約伯受攻擊的部位_頸項_12_腎臟_13_膽汁_13_33"/><text:bookmark-start text:name="a_約伯受攻擊的部位_頸項_12_腎臟_13_膽汁_13"/>A、約伯受攻擊的部位：頸項（12）、腎臟（13）、膽汁（13）<text:bookmark-end text:name="__RefHeading___a_約伯受攻擊的部位_頸項_12_腎臟_13_膽汁_13_33"/><text:bookmark-end text:name="a_約伯受攻擊的部位_頸項_12_腎臟_13_膽汁_13"/></text:h>
      <text:list text:style-name="List_20_1" text:continue-numbering="false">
        <text:list-item>
          <text:p text:style-name="List_20_1_Content_First"> 「掐頸項」代表神完全得勝約伯，參（創 49:8）；</text:p>
        </text:list-item>
        <text:list-item>
          <text:p text:style-name="List_20_1_Content"> 「切開腎」代表約伯無力對抗神，參（哀 3:13）；</text:p>
        </text:list-item>
        <text:list-item>
          <text:p text:style-name="List_20_1_Content_Last"> 「倒出膽汁」代表約伯嘗盡苦頭。</text:p>
        </text:list-item>
      </text:list>
      <text:h text:style-name="Heading_20_3" text:outline-level="3"><text:bookmark-start text:name="__RefHeading___b_約伯認為神直接攻擊他_34"/><text:bookmark-start text:name="b_約伯認為神直接攻擊他"/>B、約伯認為神直接攻擊他<text:bookmark-end text:name="__RefHeading___b_約伯認為神直接攻擊他_34"/><text:bookmark-end text:name="b_約伯認為神直接攻擊他"/></text:h>
      <text:list text:style-name="List_20_1" text:continue-numbering="false">
        <text:list-item>
          <text:p text:style-name="List_20_1_Content_First"> 約伯認為，神不滿足於間接攻擊模式的遲緩，而在約伯以為安穩平靜時，直接粉碎他平靜的生活。</text:p>
        </text:list-item>
        <text:list-item>
          <text:p text:style-name="List_20_1_Content_Last"> 「立為箭靶」，參（哀 3:12; 撒上 20:20），代表他成為任何人攻擊的目標，人人都可以批判他。</text:p>
        </text:list-item>
      </text:list>
      <text:h text:style-name="Heading_20_3" text:outline-level="3"><text:bookmark-start text:name="__RefHeading___c_約伯認為自己像城牆被攻破了_35"/><text:bookmark-start text:name="c_約伯認為自己像城牆被攻破了"/>C、約伯認為自己像城牆被攻破了<text:bookmark-end text:name="__RefHeading___c_約伯認為自己像城牆被攻破了_35"/><text:bookmark-end text:name="c_約伯認為自己像城牆被攻破了"/></text:h>
      <text:list text:style-name="List_20_1" text:continue-numbering="false">
        <text:list-item>
          <text:p text:style-name="List_20_1_Content_First"> 約伯認為，自己像脆弱的城牆被攻破了（14 節）。</text:p>
        </text:list-item>
        <text:list-item>
          <text:p text:style-name="List_20_1_Content_Last"> 希伯來人常以「城」代表「女子」，以「城牆」代表「男子」。城牆破了，代表這男子所要保護的，都失去了。</text:p>
        </text:list-item>
      </text:list>
      <text:h text:style-name="Heading_20_2" text:outline-level="2"><text:bookmark-start text:name="__RefHeading___伯_1615-17_約伯以自身肢體部位_代表他無辜受攻擊_36"/><text:bookmark-start text:name="伯_1615-17_約伯以自身肢體部位_代表他無辜受攻擊"/>4、（伯 16:15-17）約伯以自身肢體部位，代表他無辜受攻擊<text:bookmark-end text:name="__RefHeading___伯_1615-17_約伯以自身肢體部位_代表他無辜受攻擊_36"/><text:bookmark-end text:name="伯_1615-17_約伯以自身肢體部位_代表他無辜受攻擊"/></text:h>
      <text:h text:style-name="Heading_20_3" text:outline-level="3"><text:bookmark-start text:name="__RefHeading___a_麻布_縫於皮膚_37"/><text:bookmark-start text:name="a_麻布_縫於皮膚"/>A、麻布、縫於皮膚<text:bookmark-end text:name="__RefHeading___a_麻布_縫於皮膚_37"/><text:bookmark-end text:name="a_麻布_縫於皮膚"/></text:h>
      <text:list text:style-name="List_20_1" text:continue-numbering="false">
        <text:list-item>
          <text:p text:style-name="List_20_1_Content_First"> 「麻布」代表舉哀；</text:p>
        </text:list-item>
        <text:list-item>
          <text:p text:style-name="List_20_1_Content_Last"> 「縫於皮膚」代表痛苦永難除去。</text:p>
        </text:list-item>
      </text:list>
      <text:h text:style-name="Heading_20_3" text:outline-level="3"><text:bookmark-start text:name="__RefHeading___b_角_埋角於土中_38"/><text:bookmark-start text:name="b_角_埋角於土中"/>B、角、埋角於土中<text:bookmark-end text:name="__RefHeading___b_角_埋角於土中_38"/><text:bookmark-end text:name="b_角_埋角於土中"/></text:h>
      <text:list text:style-name="List_20_1" text:continue-numbering="false">
        <text:list-item>
          <text:p text:style-name="List_20_1_Content_First"> 「角」代表力量；</text:p>
        </text:list-item>
        <text:list-item>
          <text:p text:style-name="List_20_1_Content_Last"> 「埋角於土中」代表尊榮被隱藏、名譽掃地。</text:p>
        </text:list-item>
      </text:list>
      <text:h text:style-name="Heading_20_3" text:outline-level="3"><text:bookmark-start text:name="__RefHeading___c_臉漲紅_39"/><text:bookmark-start text:name="c_臉漲紅"/>C、臉漲紅<text:bookmark-end text:name="__RefHeading___c_臉漲紅_39"/><text:bookmark-end text:name="c_臉漲紅"/></text:h>
      <text:list text:style-name="List_20_1" text:continue-numbering="false">
        <text:list-item>
          <text:p text:style-name="LastListParagraph_List_20_1_Content_First"> 「臉因哭泣漲紅」，代表情緒太激動。</text:p>
        </text:list-item>
      </text:list>
      <text:h text:style-name="Heading_20_3" text:outline-level="3"><text:bookmark-start text:name="__RefHeading___d_眼上一片漆黑_40"/><text:bookmark-start text:name="d_眼上一片漆黑"/>D、眼上一片漆黑<text:bookmark-end text:name="__RefHeading___d_眼上一片漆黑_40"/><text:bookmark-end text:name="d_眼上一片漆黑"/></text:h>
      <text:list text:style-name="List_20_1" text:continue-numbering="false">
        <text:list-item>
          <text:p text:style-name="LastListParagraph_List_20_1_Content_First"> 「眼上一片漆黑」，代表死亡將臨。</text:p>
        </text:list-item>
      </text:list>
      <text:h text:style-name="Heading_20_3" text:outline-level="3"><text:bookmark-start text:name="__RefHeading___e_手上無強暴_41"/><text:bookmark-start text:name="e_手上無強暴"/>E、手上無強暴<text:bookmark-end text:name="__RefHeading___e_手上無強暴_41"/><text:bookmark-end text:name="e_手上無強暴"/></text:h>
      <text:list text:style-name="List_20_1" text:continue-numbering="false">
        <text:list-item>
          <text:p text:style-name="List_20_1_Content_First"> 「手上無強暴」，參（出 23:1）「手在惡人那裏成強暴的見證」、（詩 71:4）「不義與殘暴者的手」。</text:p>
        </text:list-item>
        <text:list-item>
          <text:p text:style-name="List_20_1_Content"> 「強暴」（H25555）</text:p>
          <text:list text:style-name="List_20_1">
            <text:list-item>
              <text:p text:style-name="List_20_1_Content_Last"> 原指用力搖晃，故可指暴力、殘忍、不公義。</text:p>
            </text:list-item>
          </text:list>
        </text:list-item>
      </text:list>
      <text:h text:style-name="Heading_20_3" text:outline-level="3"><text:bookmark-start text:name="__RefHeading___f_禱告_h8605_是清潔_h2134_42"/><text:bookmark-start text:name="f_禱告_h8605_是清潔_h2134"/>F、禱告（H8605）是清潔（H2134）<text:bookmark-end text:name="__RefHeading___f_禱告_h8605_是清潔_h2134_42"/><text:bookmark-end text:name="f_禱告_h8605_是清潔_h2134"/></text:h>
      <text:list text:style-name="List_20_1" text:continue-numbering="false">
        <text:list-item>
          <text:p text:style-name="LastListParagraph_List_20_1_Content_First"> 在會幕崇拜時，需要「清橄欖油、清乳香」，代表禱告能達到雅威面前（出 27:20; 30:34; 利 24:2; 24:7）。</text:p>
        </text:list-item>
      </text:list>
      <text:h text:style-name="Heading_20_3" text:outline-level="3"><text:bookmark-start text:name="__RefHeading___g_研究者看法_43"/><text:bookmark-start text:name="g_研究者看法"/>G、研究者看法<text:bookmark-end text:name="__RefHeading___g_研究者看法_43"/><text:bookmark-end text:name="g_研究者看法"/></text:h>
      <text:list text:style-name="List_20_1" text:continue-numbering="false">
        <text:list-item>
          <text:p text:style-name="List_20_1_Content_First"> 有學者認為，（17 節）要連於（18-21 節），作為辯白的依靠。</text:p>
        </text:list-item>
        <text:list-item>
          <text:p text:style-name="List_20_1_Content_Last"> 然而，（17 節）連於（15-16 節）則表明，約伯是無辜受苦。</text:p>
        </text:list-item>
      </text:list>
      <text:h text:style-name="Heading_20_2" text:outline-level="2"><text:bookmark-start text:name="__RefHeading___三_伯_1618-21_信心的再次得勝_盼望之言_44"/><text:bookmark-start text:name="三_伯_1618-21_信心的再次得勝_盼望之言"/>三、（伯 16:18-21）信心的再次得勝、盼望之言<text:bookmark-end text:name="__RefHeading___三_伯_1618-21_信心的再次得勝_盼望之言_44"/><text:bookmark-end text:name="三_伯_1618-21_信心的再次得勝_盼望之言"/></text:h>
      <text:h text:style-name="Heading_20_2" text:outline-level="2"><text:bookmark-start text:name="__RefHeading___伯_1618-19_天與地佐證自己無辜受害_45"/><text:bookmark-start text:name="伯_1618-19_天與地佐證自己無辜受害"/>1、（伯 16:18-19）天與地佐證自己無辜受害<text:bookmark-end text:name="__RefHeading___伯_1618-19_天與地佐證自己無辜受害_45"/><text:bookmark-end text:name="伯_1618-19_天與地佐證自己無辜受害"/></text:h>
      <text:h text:style-name="Heading_20_3" text:outline-level="3"><text:bookmark-start text:name="__RefHeading___a_地_h776_對應升起的地方_h4775_諸天_h8064_對應高處_h4791_46"/><text:bookmark-start text:name="a_地_h776_對應升起的地方_h4775_諸天_h8064_對應高處_h4791"/>A、地（H776）對應升起的地方（H4775）；諸天（H8064）對應高處（H4791）<text:bookmark-end text:name="__RefHeading___a_地_h776_對應升起的地方_h4775_諸天_h8064_對應高處_h4791_46"/><text:bookmark-end text:name="a_地_h776_對應升起的地方_h4775_諸天_h8064_對應高處_h4791"/></text:h>
      <text:p text:style-name="Text_20_body"><text:span text:style-name="Strong_20_Emphasis">「升起的地方」</text:span></text:p>
      <text:list text:style-name="List_20_1" text:continue-numbering="false">
        <text:list-item>
          <text:p text:style-name="List_20_1_Content_First"> 「升起的地方」（H4775）常被譯作地方、立足之地，也有學者認為是棲息地。</text:p>
        </text:list-item>
        <text:list-item>
          <text:p text:style-name="List_20_1_Content_Last"> 字根源自「興起」（H6965），故指人升起的地方或地點，可譯作地方、家、空地、國家。</text:p>
        </text:list-item>
      </text:list>
      <text:p text:style-name="Text_20_body"><text:span text:style-name="Strong_20_Emphasis">「高處」</text:span></text:p>
      <text:list text:style-name="List_20_1" text:continue-numbering="false">
        <text:list-item>
          <text:p text:style-name="LastListParagraph_List_20_1_Content_First"> 「高處」（H4791）來自動詞升起、舉起（H7311），故指被高舉的地方，可譯作高處、尊嚴、傲慢、高傲。</text:p>
        </text:list-item>
      </text:list>
      <text:h text:style-name="Heading_20_3" text:outline-level="3"><text:bookmark-start text:name="__RefHeading___b_天與地_的含義_47"/><text:bookmark-start text:name="b_天與地_的含義"/>B、「天與地」的含義<text:bookmark-end text:name="__RefHeading___b_天與地_的含義_47"/><text:bookmark-end text:name="b_天與地_的含義"/></text:h>
      <text:list text:style-name="List_20_1" text:continue-numbering="false">
        <text:list-item>
          <text:p text:style-name="List_20_1_Content_First"> 由詩詞的對仗關係，說明「天與地」的涵意是指，約伯可以高傲的地方，是立足安棲之地。</text:p>
        </text:list-item>
        <text:list-item>
          <text:p text:style-name="List_20_1_Content"> 意指他的冤屈可以被平反之地，他的見證者和證詞不被忽視。</text:p>
        </text:list-item>
        <text:list-item>
          <text:p text:style-name="List_20_1_Content_Last"> 可由以上理解「地勿遮血」的意義。</text:p>
        </text:list-item>
      </text:list>
      <text:h text:style-name="Heading_20_3" text:outline-level="3"><text:bookmark-start text:name="__RefHeading___地勿遮血_聖經有兩處記載_但含義不同_48"/><text:bookmark-start text:name="地勿遮血_聖經有兩處記載_但含義不同"/>「地勿遮血」聖經有兩處記載，但含義不同<text:bookmark-end text:name="__RefHeading___地勿遮血_聖經有兩處記載_但含義不同_48"/><text:bookmark-end text:name="地勿遮血_聖經有兩處記載_但含義不同"/></text:h>
      <text:h text:style-name="Heading_20_3" text:outline-level="3"><text:bookmark-start text:name="__RefHeading___a_創_410_亞伯的血哀求_49"/><text:bookmark-start text:name="a_創_410_亞伯的血哀求"/>a、（創 4:10）亞伯的血哀求<text:bookmark-end text:name="__RefHeading___a_創_410_亞伯的血哀求_49"/><text:bookmark-end text:name="a_創_410_亞伯的血哀求"/></text:h>
      <text:list text:style-name="List_20_1" text:continue-numbering="false">
        <text:list-item>
          <text:p text:style-name="LastListParagraph_List_20_1_Content_First"> 「亞伯的血哀求」，是呼籲復仇。用於約伯則指，約伯在此呼籲對毀滅他的人，施以正義的審判刑罰。</text:p>
        </text:list-item>
      </text:list>
      <text:h text:style-name="Heading_20_3" text:outline-level="3"><text:bookmark-start text:name="__RefHeading___b_結_247-8_巴比倫受害者的血_50"/><text:bookmark-start text:name="b_結_247-8_巴比倫受害者的血"/>b、（結 24:7-8）巴比倫受害者的血<text:bookmark-end text:name="__RefHeading___b_結_247-8_巴比倫受害者的血_50"/><text:bookmark-end text:name="b_結_247-8_巴比倫受害者的血"/></text:h>
      <text:list text:style-name="List_20_1" text:continue-numbering="false">
        <text:list-item>
          <text:p text:style-name="LastListParagraph_List_20_1_Content_First"> 巴比倫受害者的血，要在光飢的岩不上沒有被掩蓋，使人看見，並聯想她的罪行。</text:p>
        </text:list-item>
      </text:list>
      <text:h text:style-name="Heading_20_3" text:outline-level="3"><text:bookmark-start text:name="__RefHeading___c_每日研經叢書_作者採取上述第二種看法_51"/><text:bookmark-start text:name="c_每日研經叢書_作者採取上述第二種看法"/>C、《每日研經叢書》作者採取上述第二種看法<text:bookmark-end text:name="__RefHeading___c_每日研經叢書_作者採取上述第二種看法_51"/><text:bookmark-end text:name="c_每日研經叢書_作者採取上述第二種看法"/></text:h>
      <text:list text:style-name="List_20_1" text:continue-numbering="false">
        <text:list-item>
          <text:p text:style-name="LastListParagraph_List_20_1_Content_First"> 該作者認為，雖然上述都有神報應的含意，但更加凸顯約伯為自身遭受不平，期望此不義的證據要被保存、被聽到。</text:p>
        </text:list-item>
      </text:list>
      <text:h text:style-name="Heading_20_2" text:outline-level="2"><text:bookmark-start text:name="__RefHeading___伯_1620-21_期望有人也能為他平反_52"/><text:bookmark-start text:name="伯_1620-21_期望有人也能為他平反"/>2、（伯 16:20-21）期望有人也能為他平反<text:bookmark-end text:name="__RefHeading___伯_1620-21_期望有人也能為他平反_52"/><text:bookmark-end text:name="伯_1620-21_期望有人也能為他平反"/></text:h>
      <text:h text:style-name="Heading_20_3" text:outline-level="3"><text:bookmark-start text:name="__RefHeading___a_譏誚_h3887_53"/><text:bookmark-start text:name="a_譏誚_h3887"/>A、「譏誚」（H3887）<text:bookmark-end text:name="__RefHeading___a_譏誚_h3887_53"/><text:bookmark-end text:name="a_譏誚_h3887"/></text:h>
      <text:list text:style-name="List_20_1" text:continue-numbering="false">
        <text:list-item>
          <text:p text:style-name="List_20_1_Content_First"> 使役分詞，原指發言人，有兩種不同意義：</text:p>
          <text:list text:style-name="List_20_1">
            <text:list-item>
              <text:p text:style-name="List_20_1_Content"> 一是攻擊性意義，指蔑視、嘲笑；</text:p>
            </text:list-item>
            <text:list-item>
              <text:p text:style-name="List_20_1_Content"> 二是辯護性意義，指解釋、翻譯、教師。</text:p>
            </text:list-item>
          </text:list>
        </text:list-item>
        <text:list-item>
          <text:p text:style-name="List_20_1_Content"> 學者大多在此採用第一種意義，故譯作譏誚、嘲笑。</text:p>
          <text:list text:style-name="List_20_1">
            <text:list-item>
              <text:p text:style-name="List_20_1_Content_Last"> 所以（21 節）「他」、「人子」是指約伯本身。另外，也可指某一對象，出現為約伯辯白。</text:p>
            </text:list-item>
          </text:list>
        </text:list-item>
      </text:list>
      <text:h text:style-name="Heading_20_3" text:outline-level="3"><text:bookmark-start text:name="__RefHeading___b_作證_54"/><text:bookmark-start text:name="b_作證"/>B、「作證」<text:bookmark-end text:name="__RefHeading___b_作證_54"/><text:bookmark-end text:name="b_作證"/></text:h>
      <text:list text:style-name="List_20_1" text:continue-numbering="false">
        <text:list-item>
          <text:p text:style-name="List_20_1_Content_First"> 「作證」按律法規定，需有二位證人。</text:p>
        </text:list-item>
        <text:list-item>
          <text:p text:style-name="List_20_1_Content"> 耶穌為自己作證，尚且要找神和他一同作證。</text:p>
        </text:list-item>
        <text:list-item>
          <text:p text:style-name="List_20_1_Content"> 約伯在（18-19 節）以自身為見證，而（21 節）的這某一位，等同於是他的第二位見證者。</text:p>
        </text:list-item>
        <text:list-item>
          <text:p text:style-name="List_20_1_Content_Last"> （20 節）他的眾朋友是「譏誚者」，但（21 節）則期望有一位將成為約伯的真正朋友，為約伯與神辯證。</text:p>
        </text:list-item>
      </text:list>
      <text:h text:style-name="Heading_20_3" text:outline-level="3"><text:bookmark-start text:name="__RefHeading___c_21_節_人稱對應_55"/><text:bookmark-start text:name="c_21_節_人稱對應"/>C、（21 節）人稱對應<text:bookmark-end text:name="__RefHeading___c_21_節_人稱對應_55"/><text:bookmark-end text:name="c_21_節_人稱對應"/></text:h>
      <text:list text:style-name="List_20_1" text:continue-numbering="false">
        <text:list-item>
          <text:p text:style-name="List_20_1_Content_First"> a、「他」和「人子」是約伯期望出現的人物。</text:p>
        </text:list-item>
        <text:list-item>
          <text:p text:style-name="List_20_1_Content_Last"> b、「人」和「他的一位朋友」可指約伯，則前述人物是約伯的未知朋友。</text:p>
        </text:list-item>
      </text:list>
      <text:h text:style-name="Heading_20_2" text:outline-level="2"><text:bookmark-start text:name="__RefHeading___四_伯_1622-179_約伯自嘆生命短暫與愁煩_56"/><text:bookmark-start text:name="四_伯_1622-179_約伯自嘆生命短暫與愁煩"/>四、（伯 16:22-17:9）約伯自嘆生命短暫與愁煩<text:bookmark-end text:name="__RefHeading___四_伯_1622-179_約伯自嘆生命短暫與愁煩_56"/><text:bookmark-end text:name="四_伯_1622-179_約伯自嘆生命短暫與愁煩"/></text:h>
      <text:h text:style-name="Heading_20_2" text:outline-level="2"><text:bookmark-start text:name="__RefHeading___伯_1622-172_時日不多_卻仍受嘲笑不止_57"/><text:bookmark-start text:name="伯_1622-172_時日不多_卻仍受嘲笑不止"/>1、（伯 16:22-17:2）時日不多，卻仍受嘲笑不止<text:bookmark-end text:name="__RefHeading___伯_1622-172_時日不多_卻仍受嘲笑不止_57"/><text:bookmark-end text:name="伯_1622-172_時日不多_卻仍受嘲笑不止"/></text:h>
      <text:h text:style-name="Heading_20_3" text:outline-level="3"><text:bookmark-start text:name="__RefHeading___a_被消耗_h2254_58"/><text:bookmark-start text:name="a_被消耗_h2254"/>A、「被消耗」（H2254）<text:bookmark-end text:name="__RefHeading___a_被消耗_h2254_58"/><text:bookmark-end text:name="a_被消耗_h2254"/></text:h>
      <text:list text:style-name="List_20_1" text:continue-numbering="false">
        <text:list-item>
          <text:p text:style-name="List_20_1_Content_First"> 原指捆綁，在此為動詞強調被動態，有扭曲、摧毀之意。</text:p>
        </text:list-item>
        <text:list-item>
          <text:p text:style-name="List_20_1_Content_Last"> 此處談到靈受傷害，而非只是肉體受毀壞，這表達約伯的內在也受敗壞，是因朋友的戲笑、悖逆所致，而不只是肉體長毒瘡、外在受損而已。</text:p>
        </text:list-item>
      </text:list>
      <text:h text:style-name="Heading_20_3" text:outline-level="3"><text:bookmark-start text:name="__RefHeading___b_伯_172_說明內外交迫的原因_59"/><text:bookmark-start text:name="b_伯_172_說明內外交迫的原因"/>B、（伯 17:2）說明內外交迫的原因<text:bookmark-end text:name="__RefHeading___b_伯_172_說明內外交迫的原因_59"/><text:bookmark-end text:name="b_伯_172_說明內外交迫的原因"/></text:h>
      <text:list text:style-name="List_20_1" text:continue-numbering="false">
        <text:list-item>
          <text:p text:style-name="LastListParagraph_List_20_1_Content_First"> 約伯內外交迫的原因，是由於朋友戲笑、悖逆所導致。</text:p>
        </text:list-item>
      </text:list>
      <text:h text:style-name="Heading_20_3" text:outline-level="3"><text:bookmark-start text:name="__RefHeading___c_感嘆時日不多_60"/><text:bookmark-start text:name="c_感嘆時日不多"/>C、感嘆時日不多<text:bookmark-end text:name="__RefHeading___c_感嘆時日不多_60"/><text:bookmark-end text:name="c_感嘆時日不多"/></text:h>
      <text:list text:style-name="List_20_1" text:continue-numbering="false">
        <text:list-item>
          <text:p text:style-name="LastListParagraph_List_20_1_Content_First"> 約伯再次感嘆他的時日子多，但外在的嘲笑攻擊仍不中斷，成為他更大的苦難，所以他只能求神安置他（伯 17:3）。</text:p>
        </text:list-item>
      </text:list>
      <text:h text:style-name="Heading_20_2" text:outline-level="2"><text:bookmark-start text:name="__RefHeading___伯_173-5_唯有神能作保_因朋友失信_61"/><text:bookmark-start text:name="伯_173-5_唯有神能作保_因朋友失信"/>2、（伯 17:3-5）唯有神能作保，因朋友失信<text:bookmark-end text:name="__RefHeading___伯_173-5_唯有神能作保_因朋友失信_61"/><text:bookmark-end text:name="伯_173-5_唯有神能作保_因朋友失信"/></text:h>
      <text:h text:style-name="Heading_20_3" text:outline-level="3"><text:bookmark-start text:name="__RefHeading___a_請你安排吧_h7760_62"/><text:bookmark-start text:name="a_請你安排吧_h7760"/>A、「請你安排吧」（H7760）<text:bookmark-end text:name="__RefHeading___a_請你安排吧_h7760_62"/><text:bookmark-end text:name="a_請你安排吧_h7760"/></text:h>
      <text:list text:style-name="List_20_1" text:continue-numbering="false">
        <text:list-item>
          <text:p text:style-name="LastListParagraph_List_20_1_Content_First"> 退讓的祈使句型，如（創 24:2; 47:29）都與作保、起誓有關。</text:p>
        </text:list-item>
      </text:list>
      <text:h text:style-name="Heading_20_3" text:outline-level="3"><text:bookmark-start text:name="__RefHeading___b_作保_h6148_與_擊掌_箴_61111517182226_63"/><text:bookmark-start text:name="b_作保_h6148_與_擊掌_箴_61111517182226"/>B、「作保」（H6148）與「擊掌」（箴 6:1; 11:15; 17:18; 22:26）<text:bookmark-end text:name="__RefHeading___b_作保_h6148_與_擊掌_箴_61111517182226_63"/><text:bookmark-end text:name="b_作保_h6148_與_擊掌_箴_61111517182226"/></text:h>
      <text:h text:style-name="Heading_20_4" text:outline-level="4"><text:bookmark-start text:name="__RefHeading___a_作保_64"/><text:bookmark-start text:name="a_作保"/>a、「作保」<text:bookmark-end text:name="__RefHeading___a_作保_64"/><text:bookmark-end text:name="a_作保"/></text:h>
      <text:list text:style-name="List_20_1" text:continue-numbering="false">
        <text:list-item>
          <text:p text:style-name="List_20_1_Content_First"> 常與「擔罪的目的」相連（創 43:9; 44:32; 拉 9:2）。</text:p>
        </text:list-item>
        <text:list-item>
          <text:p text:style-name="List_20_1_Content"> 「欺壓，求你為我作保」有祈求平反、解救之意（賽 38:14）。</text:p>
        </text:list-item>
        <text:list-item>
          <text:p text:style-name="List_20_1_Content_Last"> 在此非指物品「作當頭」之意，而是一種保證。</text:p>
        </text:list-item>
      </text:list>
      <text:h text:style-name="Heading_20_4" text:outline-level="4"><text:bookmark-start text:name="__RefHeading___b_擊掌_65"/><text:bookmark-start text:name="b_擊掌"/>b、「擊掌」<text:bookmark-end text:name="__RefHeading___b_擊掌_65"/><text:bookmark-end text:name="b_擊掌"/></text:h>
      <text:list text:style-name="List_20_1" text:continue-numbering="false">
        <text:list-item>
          <text:p text:style-name="List_20_1_Content_First"> （詩 47:1）是誇勝、讚美之意。</text:p>
        </text:list-item>
        <text:list-item>
          <text:p text:style-name="List_20_1_Content"> （鴻 3:19）叫好、慶賀之意。</text:p>
        </text:list-item>
        <text:list-item>
          <text:p text:style-name="List_20_1_Content_Last"> 《箴言》中的四次出現，用以指商業上抵押、擔保之意。</text:p>
        </text:list-item>
      </text:list>
      <text:h text:style-name="Heading_20_4" text:outline-level="4"><text:bookmark-start text:name="__RefHeading___c_並非指欠債上的作保_66"/><text:bookmark-start text:name="c_並非指欠債上的作保"/>c、並非指欠債上的作保<text:bookmark-end text:name="__RefHeading___c_並非指欠債上的作保_66"/><text:bookmark-end text:name="c_並非指欠債上的作保"/></text:h>
      <text:list text:style-name="List_20_1" text:continue-numbering="false">
        <text:list-item>
          <text:p text:style-name="List_20_1_Content_First"> 經文並非指欠債上的作保，而是強調保證的功能。</text:p>
        </text:list-item>
        <text:list-item>
          <text:p text:style-name="List_20_1_Content_Last"> 約伯求神在他的義上作保，證明他未犯罪。然而在今世他找不到有人為他作保擊掌。</text:p>
        </text:list-item>
      </text:list>
      <text:h text:style-name="Heading_20_3" text:outline-level="3"><text:bookmark-start text:name="__RefHeading___c_伯_174-5_說明朋友為何失信_不願擊掌的理由_67"/><text:bookmark-start text:name="c_伯_174-5_說明朋友為何失信_不願擊掌的理由"/>C、（伯 17:4-5）說明朋友為何失信、不願擊掌的理由<text:bookmark-end text:name="__RefHeading___c_伯_174-5_說明朋友為何失信_不願擊掌的理由_67"/><text:bookmark-end text:name="c_伯_174-5_說明朋友為何失信_不願擊掌的理由"/></text:h>
      <text:h text:style-name="Heading_20_4" text:outline-level="4"><text:bookmark-start text:name="__RefHeading___a_伯_174_意義_68"/><text:bookmark-start text:name="a_伯_174_意義"/>a、（伯 17:4）意義<text:bookmark-end text:name="__RefHeading___a_伯_174_意義_68"/><text:bookmark-end text:name="a_伯_174_意義"/></text:h>
      <text:list text:style-name="List_20_1" text:continue-numbering="false">
        <text:list-item>
          <text:p text:style-name="List_20_1_Content_First"> 朋友盲目，是因神蒙蔽他們所致（伯 17:4a），但下句的意義難以解釋。</text:p>
        </text:list-item>
        <text:list-item>
          <text:p text:style-name="List_20_1_Content"> 「祢不被高舉」可指約伯對神埋怨，神如此作為使祂自己得不到尊崇。</text:p>
        </text:list-item>
        <text:list-item>
          <text:p text:style-name="List_20_1_Content"> 《精讀本聖經註釋》特別指出，此句是描繪約伯願意信靠神的主權和公義，直到最後的心情。因其解釋仍是按《LXX》的譯法「祢必不高舉他們」，是指神對朋友公義審判。這是坊間一般的譯法和解釋。</text:p>
        </text:list-item>
        <text:list-item>
          <text:p text:style-name="List_20_1_Content"> 若按希伯來文文意，神作了某事，造成神不被尊崇，則是對神的批判，埋怨神不讓朋友有智慧，造成現在朋友之間的破裂，神當然得不著尊榮。</text:p>
        </text:list-item>
        <text:list-item>
          <text:p text:style-name="List_20_1_Content_Last"> 本節可視為對上節求神作保之事，對於約伯的埋怨，神似乎未回應。</text:p>
        </text:list-item>
      </text:list>
      <text:h text:style-name="Heading_20_4" text:outline-level="4"><text:bookmark-start text:name="__RefHeading___b_伯_175_的解釋亦有多種_69"/><text:bookmark-start text:name="b_伯_175_的解釋亦有多種"/>b、（伯 17:5）的解釋亦有多種<text:bookmark-end text:name="__RefHeading___b_伯_175_的解釋亦有多種_69"/><text:bookmark-end text:name="b_伯_175_的解釋亦有多種"/></text:h>
      <text:list text:style-name="List_20_1" text:continue-numbering="false">
        <text:list-item>
          <text:p text:style-name="List_20_1_Content_First"> Ⅰ、《二十一世紀聖經新譯》</text:p>
          <text:list text:style-name="List_20_1">
            <text:list-item>
              <text:p text:style-name="List_20_1_Content"> 將神形容為自誇者，祂招聚祂的朋友來享筵席，但祂的兒女（指約伯）卻正在捱飢抵餓。</text:p>
            </text:list-item>
          </text:list>
        </text:list-item>
        <text:list-item>
          <text:p text:style-name="List_20_1_Content"> Ⅱ、《丁道爾聖經註釋》</text:p>
          <text:list text:style-name="List_20_1">
            <text:list-item>
              <text:p text:style-name="List_20_1_Content"> 指出賣朋友者，他兒女失明是作為適當刑罰。</text:p>
            </text:list-item>
          </text:list>
        </text:list-item>
        <text:list-item>
          <text:p text:style-name="List_20_1_Content"> Ⅲ、《克拉克評論》</text:p>
          <text:list text:style-name="List_20_1">
            <text:list-item>
              <text:p text:style-name="List_20_1_Content"> 對朋友期望過高的人終將失望；兒女若仰望朋友，眼看找不到食物。</text:p>
            </text:list-item>
          </text:list>
        </text:list-item>
        <text:list-item>
          <text:p text:style-name="List_20_1_Content"> Ⅳ、《科夫曼的聖經註釋》</text:p>
          <text:list text:style-name="List_20_1">
            <text:list-item>
              <text:p text:style-name="List_20_1_Content_Last"> 若此處是法庭上的用法，「通知」（H5046）則可指供認、承認（詩 38:18）。此節指朋友告發約伯，將使兒女受苦、受懲罰。</text:p>
            </text:list-item>
          </text:list>
        </text:list-item>
      </text:list>
      <text:h text:style-name="Heading_20_4" text:outline-level="4"><text:bookmark-start text:name="__RefHeading___c_伯_175_部份_h2506_70"/><text:bookmark-start text:name="c_伯_175_部份_h2506"/>c、（伯 17:5）「部份」（H2506）<text:bookmark-end text:name="__RefHeading___c_伯_175_部份_h2506_70"/><text:bookmark-end text:name="c_伯_175_部份_h2506"/></text:h>
      <text:list text:style-name="List_20_1" text:continue-numbering="false">
        <text:list-item>
          <text:p text:style-name="List_20_1_Content_First"> 「部份」（H2506）在聖經中常指產業中應得之份。</text:p>
        </text:list-item>
        <text:list-item>
          <text:p text:style-name="List_20_1_Content_Last"> 約伯是指控朋友對他的抨擊，視為是為得神所賜產業，連他們的兒女也會失去明智，無法判別是非。</text:p>
        </text:list-item>
      </text:list>
      <text:h text:style-name="Heading_20_2" text:outline-level="2"><text:bookmark-start text:name="__RefHeading___伯_176-9_神使約伯成笑柄_71"/><text:bookmark-start text:name="伯_176-9_神使約伯成笑柄"/>3、（伯 17:6-9）神使約伯成笑柄<text:bookmark-end text:name="__RefHeading___伯_176-9_神使約伯成笑柄_71"/><text:bookmark-end text:name="伯_176-9_神使約伯成笑柄"/></text:h>
      <text:h text:style-name="Heading_20_3" text:outline-level="3"><text:bookmark-start text:name="__RefHeading___a_伯_171-7_經文結構分析_72"/><text:bookmark-start text:name="a_伯_171-7_經文結構分析"/>A、（伯 17:1-7）經文結構分析<text:bookmark-end text:name="__RefHeading___a_伯_171-7_經文結構分析_72"/><text:bookmark-end text:name="a_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73"/><text:bookmark-start text:name="說明"/>說明<text:bookmark-end text:name="__RefHeading___說明_73"/><text:bookmark-end text:name="說明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3" text:outline-level="3"><text:bookmark-start text:name="__RefHeading___b_伯_177_眼因憂愁而昏花_呼應_伯_1616_眼上一片漆黑_74"/><text:bookmark-start text:name="b_伯_177_眼因憂愁而昏花_呼應_伯_1616_眼上一片漆黑"/>B、（伯 17:7）「眼因憂愁而昏花」呼應（伯 16:16）「眼上一片漆黑」<text:bookmark-end text:name="__RefHeading___b_伯_177_眼因憂愁而昏花_呼應_伯_1616_眼上一片漆黑_74"/><text:bookmark-end text:name="b_伯_177_眼因憂愁而昏花_呼應_伯_1616_眼上一片漆黑"/></text:h>
      <text:list text:style-name="List_20_1" text:continue-numbering="false">
        <text:list-item>
          <text:p text:style-name="List_20_1_Content_First"> 「眼昏花」如「以撒的眼昏花」（創 27:1）意即「失去視物能力」，引申為「失去判別能力」。</text:p>
        </text:list-item>
        <text:list-item>
          <text:p text:style-name="List_20_1_Content"> 「眼昏花」的原因是由於約伯「愁苦」（H3708）。</text:p>
        </text:list-item>
        <text:list-item>
          <text:p text:style-name="List_20_1_Content"> 「愁苦、憂愁」（H3708）一詞有憤怒之意，故可譯作「挑釁、憤慨」。</text:p>
          <text:list text:style-name="List_20_1">
            <text:list-item>
              <text:p text:style-name="List_20_1_Content_Last"> 《和合本》有譯作「惹動」（申 32:19）、「激動」（撒上 1:6）、「怒氣」（王上 15:30）。</text:p>
            </text:list-item>
          </text:list>
        </text:list-item>
      </text:list>
      <text:h text:style-name="Heading_20_4" text:outline-level="4"><text:bookmark-start text:name="__RefHeading___約伯是因氣憤_激動而失去判別的能力_還是因憂愁_煩惱呢_75"/><text:bookmark-start text:name="約伯是因氣憤_激動而失去判別的能力_還是因憂愁_煩惱呢"/>約伯是因氣憤、激動而失去判別的能力，還是因憂愁、煩惱呢？<text:bookmark-end text:name="__RefHeading___約伯是因氣憤_激動而失去判別的能力_還是因憂愁_煩惱呢_75"/><text:bookmark-end text:name="約伯是因氣憤_激動而失去判別的能力_還是因憂愁_煩惱呢"/></text:h>
      <text:list text:style-name="List_20_1" text:continue-numbering="false">
        <text:list-item>
          <text:p text:style-name="LastListParagraph_List_20_1_Content_First"> 按（伯 6:2; 10:17）約伯兩次提及此用詞，推知這兩種原因應該是同時存在。</text:p>
        </text:list-item>
      </text:list>
      <text:h text:style-name="Heading_20_3" text:outline-level="3"><text:bookmark-start text:name="__RefHeading___c_伯_178-9_約伯的諷刺與期盼_76"/><text:bookmark-start text:name="c_伯_178-9_約伯的諷刺與期盼"/>C、（伯 17:8-9）約伯的諷刺與期盼<text:bookmark-end text:name="__RefHeading___c_伯_178-9_約伯的諷刺與期盼_76"/><text:bookmark-end text:name="c_伯_178-9_約伯的諷刺與期盼"/></text:h>
      <text:h text:style-name="Heading_20_4" text:outline-level="4"><text:bookmark-start text:name="__RefHeading___a_77"/><text:bookmark-start text:name="a"/>a、<text:bookmark-end text:name="__RefHeading___a_77"/><text:bookmark-end text:name="a"/></text:h>
      <text:list text:style-name="List_20_1" text:continue-numbering="false">
        <text:list-item>
          <text:p text:style-name="List_20_1_Content_First"> 正直人、無辜者、義人、雙手純潔者，都是朋友的，他們以此自居而批判約伯，現在約伯以此反擊朋友。</text:p>
        </text:list-item>
        <text:list-item>
          <text:p text:style-name="List_20_1_Content_Last"> 若朋友真是這等人，就應有正確的反應，對約伯的處境應是震驚，並去反擊不虔者，以維護約伯。</text:p>
        </text:list-item>
      </text:list>
      <text:h text:style-name="Heading_20_3" text:outline-level="3"><text:bookmark-start text:name="__RefHeading___b_78"/><text:bookmark-start text:name="b"/>b、<text:bookmark-end text:name="__RefHeading___b_78"/><text:bookmark-end text:name="b"/></text:h>
      <text:list text:style-name="List_20_1" text:continue-numbering="false">
        <text:list-item>
          <text:p text:style-name="LastListParagraph_List_20_1_Content_First"> 約伯期許朋友，真的抓住自己的道路不失落，增添勇氣面臨抗戰，而非隨波逐流，按傳統思惟去判斷義人的苦難。</text:p>
        </text:list-item>
      </text:list>
      <text:h text:style-name="Heading_20_2" text:outline-level="2"><text:bookmark-start text:name="__RefHeading___五_伯_1710-16_約伯盼望成失望_79"/><text:bookmark-start text:name="五_伯_1710-16_約伯盼望成失望"/>五、（伯 17:10-16）約伯盼望成失望<text:bookmark-end text:name="__RefHeading___五_伯_1710-16_約伯盼望成失望_79"/><text:bookmark-end text:name="五_伯_1710-16_約伯盼望成失望"/></text:h>
      <text:h text:style-name="Heading_20_3" text:outline-level="3"><text:bookmark-start text:name="__RefHeading___伯_1710-16_經文結構分析_80"/><text:bookmark-start text:name="伯_1710-16_經文結構分析"/>（伯 17:10-16）經文結構分析<text:bookmark-end text:name="__RefHeading___伯_1710-16_經文結構分析_80"/><text:bookmark-end text:name="伯_1710-16_經文結構分析"/></text:h>
      <text:list text:style-name="List_20_1" text:continue-numbering="false">
        <text:list-item>
          <text:p text:style-name="List_20_1_Content_First"> A、（10）對朋友：找不到智慧者</text:p>
          <text:list text:style-name="List_20_1">
            <text:list-item>
              <text:p text:style-name="List_20_1_Content"> B、（11）對自己：謀算已絕，心被撕碎</text:p>
            </text:list-item>
          </text:list>
        </text:list-item>
        <text:list-item>
          <text:p text:style-name="List_20_1_Content"> A’、（12）對朋友：將黑夜當白晝</text:p>
          <text:list text:style-name="List_20_1">
            <text:list-item>
              <text:p text:style-name="List_20_1_Content_Last"> B’、（13-16）對自己：陰間無指望</text:p>
            </text:list-item>
          </text:list>
        </text:list-item>
      </text:list>
      <text:h text:style-name="Heading_20_2" text:outline-level="2"><text:bookmark-start text:name="__RefHeading___伯_1710_對朋友的失望_81"/><text:bookmark-start text:name="伯_1710_對朋友的失望"/>1、（伯 17:10）對朋友的失望<text:bookmark-end text:name="__RefHeading___伯_1710_對朋友的失望_81"/><text:bookmark-end text:name="伯_1710_對朋友的失望"/></text:h>
      <text:p text:style-name="Text_20_body">因朋友的言論未能直擊苦難本質，約伯請求他們回去反省。</text:p>
      <text:h text:style-name="Heading_20_3" text:outline-level="3"><text:bookmark-start text:name="__RefHeading___a_智慧_h2450_82"/><text:bookmark-start text:name="a_智慧_h2450"/>A、「智慧」（H2450）<text:bookmark-end text:name="__RefHeading___a_智慧_h2450_82"/><text:bookmark-end text:name="a_智慧_h2450"/></text:h>
      <text:list text:style-name="List_20_1" text:continue-numbering="false">
        <text:list-item>
          <text:p text:style-name="List_20_1_Content_First"> 以利法在（伯 5:13; 15:2, 18）提及三次，他諷刺約伯自以為是有智慧，卻遭受神的捕捉（伯 5:13），而真智慧是來自列祖的傳統。</text:p>
        </text:list-item>
        <text:list-item>
          <text:p text:style-name="List_20_1_Content_Last"> 約伯認為，這等來自列祖傳統的智慧並非真智慧。</text:p>
        </text:list-item>
      </text:list>
      <text:h text:style-name="Heading_20_3" text:outline-level="3"><text:bookmark-start text:name="__RefHeading___b_由_伯_1712_經文的對應法來解釋本節_83"/><text:bookmark-start text:name="b_由_伯_1712_經文的對應法來解釋本節"/>B、由（伯 17:12）經文的對應法來解釋本節<text:bookmark-end text:name="__RefHeading___b_由_伯_1712_經文的對應法來解釋本節_83"/><text:bookmark-end text:name="b_由_伯_1712_經文的對應法來解釋本節"/></text:h>
      <text:list text:style-name="List_20_1" text:continue-numbering="false">
        <text:list-item>
          <text:p text:style-name="List_20_1_Content_First"> 朋友的智慧在約伯來看，是價值顛倒，如（賽 5:20）「以暗為光，且以光為暗」。</text:p>
        </text:list-item>
        <text:list-item>
          <text:p text:style-name="List_20_1_Content"> 「光從黑暗面臨近的」表示約伯的苦難會過去，因其黑暗必帶進光明。然而約伯心意並非單單脫離苦難黑暗面，更是要求其清白無辜被證明。</text:p>
        </text:list-item>
        <text:list-item>
          <text:p text:style-name="List_20_1_Content_Last"> 約伯反對朋友的評論，只要悔改就必從苦難得釋放的觀點。</text:p>
        </text:list-item>
      </text:list>
      <text:h text:style-name="Heading_20_2" text:outline-level="2"><text:bookmark-start text:name="__RefHeading___伯_1711_13-16_重述自己找不到指望_84"/><text:bookmark-start text:name="伯_1711_13-16_重述自己找不到指望"/>2、（伯 17:11, 13-16）重述自己找不到指望<text:bookmark-end text:name="__RefHeading___伯_1711_13-16_重述自己找不到指望_84"/><text:bookmark-end text:name="伯_1711_13-16_重述自己找不到指望"/></text:h>
      <text:h text:style-name="Heading_20_3" text:outline-level="3"><text:bookmark-start text:name="__RefHeading___a_伯_1711_85"/><text:bookmark-start text:name="a_伯_1711"/>A、（伯 17:11）<text:bookmark-end text:name="__RefHeading___a_伯_1711_85"/><text:bookmark-end text:name="a_伯_1711"/></text:h>
      <text:list text:style-name="List_20_1" text:continue-numbering="false">
        <text:list-item>
          <text:p text:style-name="List_20_1_Content_First"> 約伯認定餘生已盡，他所圖謀的和他心中所承繼的價值，都失敗了。</text:p>
        </text:list-item>
        <text:list-item>
          <text:p text:style-name="List_20_1_Content"> 對於他本身無罪的信念感到動搖，而被打斷、撕碎了</text:p>
        </text:list-item>
        <text:list-item>
          <text:p text:style-name="List_20_1_Content_Last"> 他已無法自證清白而深感絕望。</text:p>
        </text:list-item>
      </text:list>
      <text:h text:style-name="Heading_20_3" text:outline-level="3"><text:bookmark-start text:name="__RefHeading___b_伯_173-16_再次以墳墓和將臨的死亡作結束語_86"/><text:bookmark-start text:name="b_伯_173-16_再次以墳墓和將臨的死亡作結束語"/>B、（伯 17:3-16）再次以墳墓和將臨的死亡作結束語<text:bookmark-end text:name="__RefHeading___b_伯_173-16_再次以墳墓和將臨的死亡作結束語_86"/><text:bookmark-end text:name="b_伯_173-16_再次以墳墓和將臨的死亡作結束語"/></text:h>
      <text:h text:style-name="Heading_20_4" text:outline-level="4"><text:bookmark-start text:name="__RefHeading___a_陰間為房屋居住_87"/><text:bookmark-start text:name="a_陰間為房屋居住"/>a、陰間為房屋居住<text:bookmark-end text:name="__RefHeading___a_陰間為房屋居住_87"/><text:bookmark-end text:name="a_陰間為房屋居住"/></text:h>
      <text:list text:style-name="List_20_1" text:continue-numbering="false">
        <text:list-item>
          <text:p text:style-name="List_20_1_Content_First"> 「陰間為房屋居住」，代表是一長期停留之地。</text:p>
        </text:list-item>
        <text:list-item>
          <text:p text:style-name="List_20_1_Content_Last"> 其間是黑暗、朽壞、蛆蟲和塵土。</text:p>
        </text:list-item>
      </text:list>
      <text:h text:style-name="Heading_20_4" text:outline-level="4"><text:bookmark-start text:name="__RefHeading___b_稱呼某人是誰_與死亡同盟_88"/><text:bookmark-start text:name="b_稱呼某人是誰_與死亡同盟"/>b、稱呼某人是誰、與死亡同盟<text:bookmark-end text:name="__RefHeading___b_稱呼某人是誰_與死亡同盟_88"/><text:bookmark-end text:name="b_稱呼某人是誰_與死亡同盟"/></text:h>
      <text:list text:style-name="List_20_1" text:continue-numbering="false">
        <text:list-item>
          <text:p text:style-name="List_20_1_Content_First"> 對某人稱呼他是誰，如（詩 2:7）「你是我的兒子」，是一種法庭用語。</text:p>
        </text:list-item>
        <text:list-item>
          <text:p text:style-name="List_20_1_Content_Last"> 約伯等同與死亡同盟，是一種絕望的說法。</text:p>
        </text:list-item>
      </text:list>
      <text:h text:style-name="Heading_20_4" text:outline-level="4"><text:bookmark-start text:name="__RefHeading___c_指望誰關注觀看呢_89"/><text:bookmark-start text:name="c_指望誰關注觀看呢"/>c、指望誰關注觀看呢？<text:bookmark-end text:name="__RefHeading___c_指望誰關注觀看呢_89"/><text:bookmark-end text:name="c_指望誰關注觀看呢"/></text:h>
      <text:list text:style-name="List_20_1" text:continue-numbering="false">
        <text:list-item>
          <text:p text:style-name="LastListParagraph_List_20_1_Content_First"> 事實上約伯並未真正完全絕望，他並未真與死亡同盟，他還是指望有為他平反者來到，在他尚未下到陰間前，他的指望未止息。</text:p>
        </text:list-item>
      </text:list>
      <text:h text:style-name="Heading_20_4" text:outline-level="4"><text:bookmark-start text:name="__RefHeading___d_以陰間_死亡為結語_90"/><text:bookmark-start text:name="d_以陰間_死亡為結語"/>d、以陰間、死亡為結語<text:bookmark-end text:name="__RefHeading___d_以陰間_死亡為結語_90"/><text:bookmark-end text:name="d_以陰間_死亡為結語"/></text:h>
      <text:list text:style-name="List_20_1" text:continue-numbering="false">
        <text:list-item>
          <text:p text:style-name="LastListParagraph_List_20_1_Content_First"> 約伯以陰間、死亡作他辯論的結語，反應出約伯仍在今世存有盼望，只是以尚有極少時間存活，指望在這期間他能得真正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54:02</meta:creation-date>
    <dc:creator>Generated</dc:creator>
    <dc:date>2025-06-16T01::54:02</dc:date>
    <dc:language>en-US</dc:language>
    <meta:editing-cycles>1</meta:editing-cycles>
    <meta:editing-duration>PT0S</meta:editing-duration>
    <dc:title>commentary:job:job_c16v1_c17v16_20250614</dc:title>
  </office:meta>
</office:document-meta>
</file>