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jdg:start"/><text:bookmark-start text:name="__RefHeading___士師記_結構分析_1"/><text:bookmark-start text:name="士師記_結構分析"/>（士師記）結構分析<text:bookmark-end text:name="__RefHeading___士師記_結構分析_1"/><text:bookmark-end text:name="士師記_結構分析"/></text:h>
      <text:h text:style-name="Heading_20_3" text:outline-level="3"><text:bookmark-start text:name="__RefHeading___士師記總架構_分析_2"/><text:bookmark-start text:name="士師記總架構_分析"/>（士師記總架構）分析<text:bookmark-end text:name="__RefHeading___士師記總架構_分析_2"/><text:bookmark-end text:name="士師記總架構_分析"/></text:h>
      <text:list text:style-name="List_20_1" text:continue-numbering="false">
        <text:list-item>
          <text:p text:style-name="List_20_1_Content_First"> A、（士 1:1-3:4）猶大與約瑟兩支派為主</text:p>
          <text:list text:style-name="List_20_1">
            <text:list-item>
              <text:p text:style-name="List_20_1_Content"> B、（士3:5-4:24 ）四位士師(俄陀聶、以笏、底波拉)</text:p>
              <text:list text:style-name="List_20_1">
                <text:list-item>
                  <text:p text:style-name="List_20_1_Content"> C、（士5:1-31 ）底波拉和巴拉歌唱:雅威助同心征戰者      </text:p>
                </text:list-item>
              </text:list>
            </text:list-item>
            <text:list-item>
              <text:p text:style-name="List_20_1_Content"> B’、（士6:1-13:25）八位士師(基甸、耶弗他、參孫)</text:p>
            </text:list-item>
          </text:list>
        </text:list-item>
        <text:list-item>
          <text:p text:style-name="List_20_1_Content_Last"> A’、（士14:1-21:25 ）以法蓮與便雅憫兩支派為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01:51</meta:creation-date>
    <dc:creator>Generated</dc:creator>
    <dc:date>2026-07-22T08::01:51</dc:date>
    <dc:language>en-US</dc:language>
    <meta:editing-cycles>1</meta:editing-cycles>
    <meta:editing-duration>PT0S</meta:editing-duration>
    <dc:title>commentary:jdg:start</dc:title>
  </office:meta>
</office:document-meta>
</file>