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isa_c9v6_c9v7_20250120"/><text:bookmark-start text:name="__RefHeading___以賽亞書_96-7_原意探索_1"/><text:bookmark-start text:name="以賽亞書_96-7_原意探索"/>以賽亞書 9:6-7 原意探索<text:bookmark-end text:name="__RefHeading___以賽亞書_96-7_原意探索_1"/><text:bookmark-end text:name="以賽亞書_96-7_原意探索"/></text:h>
      <text:h text:style-name="Heading_20_2" text:outline-level="2"><text:bookmark-start text:name="__RefHeading___一_字義探索_2"/><text:bookmark-start text:name="一_字義探索"/>一、字義探索<text:bookmark-end text:name="__RefHeading___一_字義探索_2"/><text:bookmark-end text:name="一_字義探索"/></text:h>
      <text:p text:style-name="Text_20_body">原文分析引用自《CBOL 舊約 Parsing 系統》。</text:p>
      <text:h text:style-name="Heading_20_2" text:outline-level="2"><text:bookmark-start text:name="__RefHeading___a_因有一嬰孩為我們而生_有一子賜給我們_賽_96a_3"/><text:bookmark-start text:name="a_因有一嬰孩為我們而生_有一子賜給我們_賽_96a"/>A、因有一嬰孩為我們而生；有一子賜給我們（賽 9:6a）<text:bookmark-end text:name="__RefHeading___a_因有一嬰孩為我們而生_有一子賜給我們_賽_96a_3"/><text:bookmark-end text:name="a_因有一嬰孩為我們而生_有一子賜給我們_賽_96a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   </text:p>
          </table:table-cell>
          <table:table-cell office:value-type="string" table:style-name="tableheader">
            <text:p text:style-name="Table_20_Heading">     原型</text:p>
          </table:table-cell>
          <table:table-cell office:value-type="string" table:style-name="tableheader">
            <text:p text:style-name="Table_20_Heading">原型簡義  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כִּי  </text:p>
          </table:table-cell>
          <table:table-cell office:value-type="string" table:style-name="tablecell">
            <text:p text:style-name="tablealigncenter">  H3588  </text:p>
          </table:table-cell>
          <table:table-cell office:value-type="string" table:style-name="tablecell">
            <text:p text:style-name="tablealignleft">連接詞               </text:p>
          </table:table-cell>
          <table:table-cell office:value-type="string" table:style-name="tablecell">
            <text:p text:style-name="tablealignright">   כִּי</text:p>
          </table:table-cell>
          <table:table-cell office:value-type="string" table:style-name="tablecell">
            <text:p text:style-name="tablealignleft">因為、當、如果、即使、不必翻譯</text:p>
          </table:table-cell>
          <table:table-cell office:value-type="string" table:style-name="tablecell">
            <text:p text:style-name="tablealignleft">§3.19</text:p>
          </table:table-cell>
        </table:table-row>
        <table:table-row>
          <table:table-cell office:value-type="string" table:style-name="tablecell">
            <text:p text:style-name="tablealignleft">原文字 יֶלֶד </text:p>
          </table:table-cell>
          <table:table-cell office:value-type="string" table:style-name="tablecell">
            <text:p text:style-name="tablealigncenter">  H3206  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right">  יֶלֶד</text:p>
          </table:table-cell>
          <table:table-cell office:value-type="string" table:style-name="tablecell">
            <text:p text:style-name="tablealignleft">孩子、兒童、少年、幼熊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ֻלַּד</text:p>
          </table:table-cell>
          <table:table-cell office:value-type="string" table:style-name="tablecell">
            <text:p text:style-name="tablealigncenter">  H3205  </text:p>
          </table:table-cell>
          <table:table-cell office:value-type="string" table:style-name="tablecell">
            <text:p text:style-name="tablealignleft">動詞，Pu‘al 完成式 3 單陽 </text:p>
          </table:table-cell>
          <table:table-cell office:value-type="string" table:style-name="tablecell">
            <text:p text:style-name="tablealignright">  יָלַד</text:p>
          </table:table-cell>
          <table:table-cell office:value-type="string" table:style-name="tablecell">
            <text:p text:style-name="tablealignleft">生出、出生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center">  H9001  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right">     לְ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בֵּן  </text:p>
          </table:table-cell>
          <table:table-cell office:value-type="string" table:style-name="tablecell">
            <text:p text:style-name="tablealigncenter">  H1121  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right">   בֵּן</text:p>
          </table:table-cell>
          <table:table-cell office:value-type="string" table:style-name="tablecell">
            <text:p text:style-name="tablealignleft">兒子、孫子、後裔、成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נִתַּן</text:p>
          </table:table-cell>
          <table:table-cell office:value-type="string" table:style-name="tablecell">
            <text:p text:style-name="tablealigncenter">  H5414  </text:p>
          </table:table-cell>
          <table:table-cell office:value-type="string" table:style-name="tablecell">
            <text:p text:style-name="tablealignleft">動詞，Nif‘al 完成式 3 單陽</text:p>
          </table:table-cell>
          <table:table-cell office:value-type="string" table:style-name="tablecell">
            <text:p text:style-name="tablealignright">  נָתַן</text:p>
          </table:table-cell>
          <table:table-cell office:value-type="string" table:style-name="tablecell">
            <text:p text:style-name="tablealignleft">給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center">  H9001  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right">     לְ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有一嬰孩_4"/><text:bookmark-start text:name="有一嬰孩"/>「有一嬰孩」<text:bookmark-end text:name="__RefHeading___有一嬰孩_4"/><text:bookmark-end text:name="有一嬰孩"/></text:h>
      <text:list text:style-name="List_20_1" text:continue-numbering="false">
        <text:list-item>
          <text:p text:style-name="List_20_1_Content_First"> 原文原型：H3206 יֶלֶד yeled</text:p>
        </text:list-item>
        <text:list-item>
          <text:p text:style-name="List_20_1_Content"> 名詞，單數、陽性。</text:p>
        </text:list-item>
        <text:list-item>
          <text:p text:style-name="List_20_1_Content_Last"> 意義：一位孩子 a child。</text:p>
        </text:list-item>
      </text:list>
      <text:h text:style-name="Heading_20_3" text:outline-level="3"><text:bookmark-start text:name="__RefHeading___生_5"/><text:bookmark-start text:name="生"/>「生」<text:bookmark-end text:name="__RefHeading___生_5"/><text:bookmark-end text:name="生"/></text:h>
      <text:list text:style-name="List_20_1" text:continue-numbering="false">
        <text:list-item>
          <text:p text:style-name="List_20_1_Content_First"> 原文原型：H3205 יָלַד yalad</text:p>
        </text:list-item>
        <text:list-item>
          <text:p text:style-name="List_20_1_Content"> 動詞，Pu‘al 強調被動態 完成式 3 單陽（三身、單數、陽性）。</text:p>
        </text:list-item>
        <text:list-item>
          <text:p text:style-name="List_20_1_Content_Last"> 意義：他確實已被生。</text:p>
        </text:list-item>
      </text:list>
      <text:h text:style-name="Heading_20_3" text:outline-level="3"><text:bookmark-start text:name="__RefHeading___賜給_6"/><text:bookmark-start text:name="賜給"/>「賜給」<text:bookmark-end text:name="__RefHeading___賜給_6"/><text:bookmark-end text:name="賜給"/></text:h>
      <text:list text:style-name="List_20_1" text:continue-numbering="false">
        <text:list-item>
          <text:p text:style-name="List_20_1_Content_First"> 原文原型：H5414 נָתַן nathan</text:p>
        </text:list-item>
        <text:list-item>
          <text:p text:style-name="List_20_1_Content"> 動詞，Nif‘al 單純被動態 完成式 3 單陽（三身、單數、陽性）。</text:p>
        </text:list-item>
        <text:list-item>
          <text:p text:style-name="List_20_1_Content_Last"> 意義：他已被賜給</text:p>
        </text:list-item>
      </text:list>
      <text:h text:style-name="Heading_20_2" text:outline-level="2"><text:bookmark-start text:name="__RefHeading___b_政權必擔在他的肩頭上_賽_96b_7"/><text:bookmark-start text:name="b_政權必擔在他的肩頭上_賽_96b"/>B、政權必擔在他的肩頭上（賽 9:6b）<text:bookmark-end text:name="__RefHeading___b_政權必擔在他的肩頭上_賽_96b_7"/><text:bookmark-end text:name="b_政權必擔在他的肩頭上_賽_96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</text:p>
          </table:table-cell>
          <table:table-cell office:value-type="string" table:style-name="tableheader">
            <text:p text:style-name="Table_20_Heading">        原型</text:p>
          </table:table-cell>
          <table:table-cell office:value-type="string" table:style-name="tableheader">
            <text:p text:style-name="Table_20_Heading">原型簡義             </text:p>
          </table:table-cell>
          <table:table-cell office:value-type="string" table:style-name="tableheader">
            <text:p text:style-name="Table_20_Heading">備註                            </text:p>
          </table:table-cell>
        </table:table-row>
        <table:table-row>
          <table:table-cell office:value-type="string" table:style-name="tablecell">
            <text:p text:style-name="tablealignleft">原文字 וַתְּהִי   </text:p>
          </table:table-cell>
          <table:table-cell office:value-type="string" table:style-name="tablecell">
            <text:p text:style-name="tablealigncenter">  H1961  </text:p>
          </table:table-cell>
          <table:table-cell office:value-type="string" table:style-name="tablecell">
            <text:p text:style-name="tablealignleft">動詞，Qal 敘述式 3 單陰</text:p>
          </table:table-cell>
          <table:table-cell office:value-type="string" table:style-name="tablecell">
            <text:p text:style-name="tablealignright">     הָיָה</text:p>
          </table:table-cell>
          <table:table-cell office:value-type="string" table:style-name="tablecell">
            <text:p text:style-name="tablealignleft">是、成為、臨到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הַמִּשְׂרָה</text:p>
          </table:table-cell>
          <table:table-cell office:value-type="string" table:style-name="tablecell">
            <text:p text:style-name="tablealigncenter">  H4951  </text:p>
          </table:table-cell>
          <table:table-cell office:value-type="string" table:style-name="tablecell">
            <text:p text:style-name="tablealignleft">冠詞 הַ + 名詞，陰性單數</text:p>
          </table:table-cell>
          <table:table-cell office:value-type="string" table:style-name="tablecell">
            <text:p text:style-name="tablealignright">  מִשְׂרָה</text:p>
          </table:table-cell>
          <table:table-cell office:value-type="string" table:style-name="tablecell">
            <text:p text:style-name="tablealignleft">政權、政府、統治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עַל        </text:p>
          </table:table-cell>
          <table:table-cell office:value-type="string" table:style-name="tablecell">
            <text:p text:style-name="tablealigncenter">  H5921  </text:p>
          </table:table-cell>
          <table:table-cell office:value-type="string" table:style-name="tablecell">
            <text:p text:style-name="tablealignleft">介系詞            </text:p>
          </table:table-cell>
          <table:table-cell office:value-type="string" table:style-name="tablecell">
            <text:p text:style-name="tablealignright">       עַל</text:p>
          </table:table-cell>
          <table:table-cell office:value-type="string" table:style-name="tablecell">
            <text:p text:style-name="tablealignleft">在…上面、在旁邊、關於、敵對、攻擊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ִכְמוֹ   </text:p>
          </table:table-cell>
          <table:table-cell office:value-type="string" table:style-name="tablecell">
            <text:p text:style-name="tablealigncenter">  H7926  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right">    שְׁכֶם</text:p>
          </table:table-cell>
          <table:table-cell office:value-type="string" table:style-name="tablecell">
            <text:p text:style-name="tablealignleft">肩膀、背部            </text:p>
          </table:table-cell>
          <table:table-cell office:value-type="string" table:style-name="tablecell">
            <text:p text:style-name="tablealignleft">שְׁכֶם 的附屬形也是 שְׁכֶם；用附屬形來加詞尾。</text:p>
          </table:table-cell>
        </table:table-row>
      </table:table>
      <text:h text:style-name="Heading_20_3" text:outline-level="3"><text:bookmark-start text:name="__RefHeading___政權_8"/><text:bookmark-start text:name="政權"/>「政權」<text:bookmark-end text:name="__RefHeading___政權_8"/><text:bookmark-end text:name="政權"/></text:h>
      <text:list text:style-name="List_20_1" text:continue-numbering="false">
        <text:list-item>
          <text:p text:style-name="List_20_1_Content_First"> 原文原型：H4951 מִשְׂרָה misrah</text:p>
        </text:list-item>
        <text:list-item>
          <text:p text:style-name="List_20_1_Content"> 冠詞 הַ + 名詞，陰性單數。</text:p>
        </text:list-item>
        <text:list-item>
          <text:p text:style-name="List_20_1_Content"> 英譯本譯詞</text:p>
          <text:list text:style-name="List_20_1">
            <text:list-item>
              <text:p text:style-name="List_20_1_Content"> 《NRSV》譯作「authority（權威、權能）」、</text:p>
            </text:list-item>
            <text:list-item>
              <text:p text:style-name="List_20_1_Content"> 《NAS》譯作「the government（政權、管轄、統治、政府）」。</text:p>
              <text:list text:style-name="List_20_1">
                <text:list-item>
                  <text:p text:style-name="List_20_1_Content_Last"> （但其他聖經學者，對原文有異議者，暫且不論。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他名稱爲_奇妙策士_全能的神_賽_96c_9"/><text:bookmark-start text:name="c_他名稱爲_奇妙策士_全能的神_賽_96c"/>C、他名稱爲：奇妙策士、全能的神（賽 9:6c）<text:bookmark-end text:name="__RefHeading___c_他名稱爲_奇妙策士_全能的神_賽_96c_9"/><text:bookmark-end text:name="c_他名稱爲_奇妙策士_全能的神_賽_96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</text:p>
          </table:table-cell>
          <table:table-cell office:value-type="string" table:style-name="tableheader">
            <text:p text:style-name="Table_20_Heading">        原型</text:p>
          </table:table-cell>
          <table:table-cell office:value-type="string" table:style-name="tableheader">
            <text:p text:style-name="Table_20_Heading">原型簡義             </text:p>
          </table:table-cell>
          <table:table-cell office:value-type="string" table:style-name="tableheader">
            <text:p text:style-name="Table_20_Heading">備註                        </text:p>
          </table:table-cell>
        </table:table-row>
        <table:table-row>
          <table:table-cell office:value-type="string" table:style-name="tablecell">
            <text:p text:style-name="tablealignleft">原文字 וַיִּקְרָא</text:p>
          </table:table-cell>
          <table:table-cell office:value-type="string" table:style-name="tablecell">
            <text:p text:style-name="tablealigncenter">  H7121  </text:p>
          </table:table-cell>
          <table:table-cell office:value-type="string" table:style-name="tablecell">
            <text:p text:style-name="tablealignleft">動詞，Qal 敘述式 3 單陽</text:p>
          </table:table-cell>
          <table:table-cell office:value-type="string" table:style-name="tablecell">
            <text:p text:style-name="tablealignright">     קָרָא</text:p>
          </table:table-cell>
          <table:table-cell office:value-type="string" table:style-name="tablecell">
            <text:p text:style-name="tablealignleft">喊叫、召集、稱呼、求告、朗讀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ְמוֹ    </text:p>
          </table:table-cell>
          <table:table-cell office:value-type="string" table:style-name="tablecell">
            <text:p text:style-name="tablealigncenter">  H8034  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right">      שֵׁם</text:p>
          </table:table-cell>
          <table:table-cell office:value-type="string" table:style-name="tablecell">
            <text:p text:style-name="tablealignleft">名字               </text:p>
          </table:table-cell>
          <table:table-cell office:value-type="string" table:style-name="tablecell">
            <text:p text:style-name="tablealignleft">שֵׁם 的附屬形也是 שֵׁם；用附屬形來加詞尾。</text:p>
          </table:table-cell>
        </table:table-row>
        <table:table-row>
          <table:table-cell office:value-type="string" table:style-name="tablecell">
            <text:p text:style-name="tablealignleft">原文字 פֶּלֶא    </text:p>
          </table:table-cell>
          <table:table-cell office:value-type="string" table:style-name="tablecell">
            <text:p text:style-name="tablealigncenter">  H6382  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right">    פֶּלֶא</text:p>
          </table:table-cell>
          <table:table-cell office:value-type="string" table:style-name="tablecell">
            <text:p text:style-name="tablealignleft">奇妙、奇蹟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וֹעֵץ    </text:p>
          </table:table-cell>
          <table:table-cell office:value-type="string" table:style-name="tablecell">
            <text:p text:style-name="tablealigncenter">  H3289  </text:p>
          </table:table-cell>
          <table:table-cell office:value-type="string" table:style-name="tablecell">
            <text:p text:style-name="tablealignleft">動詞，Qal 主動分詞單陽  </text:p>
          </table:table-cell>
          <table:table-cell office:value-type="string" table:style-name="tablecell">
            <text:p text:style-name="tablealignright">     יָעַץ</text:p>
          </table:table-cell>
          <table:table-cell office:value-type="string" table:style-name="tablecell">
            <text:p text:style-name="tablealignleft">諮詢、勸告            </text:p>
          </table:table-cell>
          <table:table-cell office:value-type="string" table:style-name="tablecell">
            <text:p text:style-name="tablealignleft">這個分詞在此作名詞「策士」解。           </text:p>
          </table:table-cell>
        </table:table-row>
        <table:table-row>
          <table:table-cell office:value-type="string" table:style-name="tablecell">
            <text:p text:style-name="tablealignleft">原文字 אֵל       </text:p>
          </table:table-cell>
          <table:table-cell office:value-type="string" table:style-name="tablecell">
            <text:p text:style-name="tablealigncenter">  H410   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right">       אֵל</text:p>
          </table:table-cell>
          <table:table-cell office:value-type="string" table:style-name="tablecell">
            <text:p text:style-name="tablealignleft">上帝、神明、能力、力量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גִּבּוֹר  </text:p>
          </table:table-cell>
          <table:table-cell office:value-type="string" table:style-name="tablecell">
            <text:p text:style-name="tablealigncenter">  H1368  </text:p>
          </table:table-cell>
          <table:table-cell office:value-type="string" table:style-name="tablecell">
            <text:p text:style-name="tablealignleft">形容詞，陽性單數       </text:p>
          </table:table-cell>
          <table:table-cell office:value-type="string" table:style-name="tablecell">
            <text:p text:style-name="tablealignright">  גִּבּוֹר</text:p>
          </table:table-cell>
          <table:table-cell office:value-type="string" table:style-name="tablecell">
            <text:p text:style-name="tablealignleft">形容詞：強壯的、有力的；名詞：勇士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他名_10"/><text:bookmark-start text:name="他名"/>「他名」<text:bookmark-end text:name="__RefHeading___他名_10"/><text:bookmark-end text:name="他名"/></text:h>
      <text:list text:style-name="List_20_1" text:continue-numbering="false">
        <text:list-item>
          <text:p text:style-name="List_20_1_Content_First"> 原文原型：H8034 שֵׁם shem</text:p>
        </text:list-item>
        <text:list-item>
          <text:p text:style-name="List_20_1_Content"> 名詞，單陽 + 3 單陽詞尾，附屬形（端詞）。</text:p>
        </text:list-item>
        <text:list-item>
          <text:p text:style-name="List_20_1_Content"> 意義：他的一名字</text:p>
          <text:list text:style-name="List_20_1">
            <text:list-item>
              <text:p text:style-name="List_20_1_Content"> 名宇代表一個人的一切，無名者缺乏存在意義，且不算真正的存在（創 2:18-23; 27:36）。</text:p>
            </text:list-item>
            <text:list-item>
              <text:p text:style-name="List_20_1_Content"> 名字等於一種力量拘束著持有者，有時，它可獨立存在，成爲那人的代表，故名稱實具有其實質意義。</text:p>
            </text:list-item>
            <text:list-item>
              <text:p text:style-name="List_20_1_Content_Last"> 耶穌說他已將神的名頭明與門徒，就是說，他已將獨一真神的「性質或力量」等表明出來（約 17:3-6），這並非強調耶穌此名是神的名，而是說明，耶穌此名就是道成肉身者的本名，後被神升爲至高時，神賜給他「主、基督之名」（腓 2:9-11）。</text:p>
            </text:list-item>
          </text:list>
        </text:list-item>
      </text:list>
      <text:h text:style-name="Heading_20_3" text:outline-level="3"><text:bookmark-start text:name="__RefHeading___奇妙_11"/><text:bookmark-start text:name="奇妙"/>「奇妙」<text:bookmark-end text:name="__RefHeading___奇妙_11"/><text:bookmark-end text:name="奇妙"/></text:h>
      <text:list text:style-name="List_20_1" text:continue-numbering="false">
        <text:list-item>
          <text:p text:style-name="List_20_1_Content_First"> 原文原型：H6382 פֶּלֶא pele’</text:p>
        </text:list-item>
        <text:list-item>
          <text:p text:style-name="List_20_1_Content"> 名詞、單數、陽性。</text:p>
        </text:list-item>
        <text:list-item>
          <text:p text:style-name="List_20_1_Content"> 意義：一位驚奇，不可思議者，</text:p>
        </text:list-item>
        <text:list-item>
          <text:p text:style-name="List_20_1_Content"> 中譯本譯詞：</text:p>
          <text:list text:style-name="List_20_1">
            <text:list-item>
              <text:p text:style-name="List_20_1_Content"> 奇妙的事（賽 25:1）、</text:p>
            </text:list-item>
            <text:list-item>
              <text:p text:style-name="List_20_1_Content"> 奇異的事（但 12:6）、</text:p>
            </text:list-item>
            <text:list-item>
              <text:p text:style-name="List_20_1_Content_Last"> 奇妙非常的⋯⋯等等。</text:p>
            </text:list-item>
          </text:list>
        </text:list-item>
      </text:list>
      <text:h text:style-name="Heading_20_3" text:outline-level="3"><text:bookmark-start text:name="__RefHeading___策士_12"/><text:bookmark-start text:name="策士"/>「策士」<text:bookmark-end text:name="__RefHeading___策士_12"/><text:bookmark-end text:name="策士"/></text:h>
      <text:list text:style-name="List_20_1" text:continue-numbering="false">
        <text:list-item>
          <text:p text:style-name="List_20_1_Content_First"> 原文：H3289 יָעַץ ya`ats</text:p>
        </text:list-item>
        <text:list-item>
          <text:p text:style-name="List_20_1_Content"> 動詞，Qal 單純主動 分詞 單陽。</text:p>
        </text:list-item>
        <text:list-item>
          <text:p text:style-name="List_20_1_Content"> 意義：正在謀算、籌畫、忠告、商討、酌量著。</text:p>
        </text:list-item>
        <text:list-item>
          <text:p text:style-name="List_20_1_Content_Last"> 英譯本：counsel。</text:p>
        </text:list-item>
      </text:list>
      <text:h text:style-name="Heading_20_3" text:outline-level="3"><text:bookmark-start text:name="__RefHeading___兩字合譯_那正在謀算籌畫著的奇妙者_13"/><text:bookmark-start text:name="兩字合譯_那正在謀算籌畫著的奇妙者"/>兩字合譯「那正在謀算籌畫著的奇妙者」<text:bookmark-end text:name="__RefHeading___兩字合譯_那正在謀算籌畫著的奇妙者_13"/><text:bookmark-end text:name="兩字合譯_那正在謀算籌畫著的奇妙者"/></text:h>
      <text:list text:style-name="List_20_1" text:continue-numbering="false">
        <text:list-item>
          <text:p text:style-name="List_20_1_Content_First"> 「謀算、籌畫」是分詞，可用以修飾名詞。</text:p>
        </text:list-item>
        <text:list-item>
          <text:p text:style-name="List_20_1_Content"> 「奇妙」是名詞、單數、陽性，譯作「人位」比「事物」更適當。</text:p>
        </text:list-item>
        <text:list-item>
          <text:p text:style-name="List_20_1_Content_Last"> 兩字合譯，可譯作「那正在謀算籌畫著的奇妙者」。</text:p>
        </text:list-item>
      </text:list>
      <text:h text:style-name="Heading_20_3" text:outline-level="3"><text:bookmark-start text:name="__RefHeading___全能的_強壯的_英勇的_14"/><text:bookmark-start text:name="全能的_強壯的_英勇的"/>「全能的」、「強壯的」、「英勇的」<text:bookmark-end text:name="__RefHeading___全能的_強壯的_英勇的_14"/><text:bookmark-end text:name="全能的_強壯的_英勇的"/></text:h>
      <text:list text:style-name="List_20_1" text:continue-numbering="false">
        <text:list-item>
          <text:p text:style-name="List_20_1_Content_First"> 原文原型：H1368 גִּבּוֹר gibbowr</text:p>
        </text:list-item>
        <text:list-item>
          <text:p text:style-name="List_20_1_Content"> 英譯本譯詞：</text:p>
          <text:list text:style-name="List_20_1">
            <text:list-item>
              <text:p text:style-name="List_20_1_Content"> 當形容詞用時、陽性、單數時，英譯作 strong、mighty、valiant。</text:p>
            </text:list-item>
            <text:list-item>
              <text:p text:style-name="List_20_1_Content"> 當獨立名詞用時，英譯作 warrior（勇士戰士）、hero（英雄）、chief（首領）。</text:p>
            </text:list-item>
          </text:list>
        </text:list-item>
        <text:list-item>
          <text:p text:style-name="List_20_1_Content"> 中譯本《和合本》譯詞：</text:p>
          <text:list text:style-name="List_20_1">
            <text:list-item>
              <text:p text:style-name="List_20_1_Content"> 譯作「英武」，指有力的人（創 6:4）；</text:p>
            </text:list-item>
            <text:list-item>
              <text:p text:style-name="List_20_1_Content"> 譯作「勇士」（書 1:14; 詩 33:16; 珥 3:11）；</text:p>
            </text:list-item>
            <text:list-item>
              <text:p text:style-name="List_20_1_Content_Last"> 譯作「大」（亞 4:7）。</text:p>
            </text:list-item>
          </text:list>
        </text:list-item>
      </text:list>
      <text:h text:style-name="Heading_20_3" text:outline-level="3"><text:bookmark-start text:name="__RefHeading___神_大能者_15"/><text:bookmark-start text:name="神_大能者"/>「神」、「大能者」<text:bookmark-end text:name="__RefHeading___神_大能者_15"/><text:bookmark-end text:name="神_大能者"/></text:h>
      <text:list text:style-name="List_20_1" text:continue-numbering="false">
        <text:list-item>
          <text:p text:style-name="List_20_1_Content_First"> 原文原型：H410 אֵל ’el</text:p>
        </text:list-item>
        <text:list-item>
          <text:p text:style-name="List_20_1_Content"> 名詞，陽性單數</text:p>
        </text:list-item>
        <text:list-item>
          <text:p text:style-name="List_20_1_Content"> 希伯來文原意是 ：「大能者、起誓約束自己者」。</text:p>
          <text:list text:style-name="List_20_1">
            <text:list-item>
              <text:p text:style-name="List_20_1_Content"> 在不同的上下文中，也譯成「尊大」（創 23:6）；「大大」「甚大」（創 30:8）（audacious.）</text:p>
            </text:list-item>
            <text:list-item>
              <text:p text:style-name="List_20_1_Content"> 1、當形容詞</text:p>
              <text:list text:style-name="List_20_1">
                <text:list-item>
                  <text:p text:style-name="List_20_1_Content"> the Messiah Is.9:5; attribute of God especially as fighting for his people.（詩 24:8）.8 在戰場上「有能的」雅威；（申 10:17）至大的神「大有能力」；（尼 9:32）同前：至大「至能」；（賽 10:21）「全能的」神；（耶 32:18）（比較阿拉伯文）「全能的神」。</text:p>
                </text:list-item>
              </text:list>
            </text:list-item>
            <text:list-item>
              <text:p text:style-name="List_20_1_Content"> 2、當名詞陽性 strong, vallant men.</text:p>
              <text:list text:style-name="List_20_1">
                <text:list-item>
                  <text:p text:style-name="List_20_1_Content"> （書 10:2）「勇士」；（創 6:4）「英武」；（創 10：8）「英勇的」獵戶；（士 5:13）「勇士」.23；（撒上 2:4）「勇士」；（王上 1:8）「勇士」.10;（王下 24:16）能上陣的「勇士」；（伯 16:14）「勇士」；（詩 45:4）「大能者啊！」等等。</text:p>
                </text:list-item>
                <text:list-item>
                  <text:p text:style-name="List_20_1_Content"> 我們當注意的就是，在（詩 45:4）中稱呼那裡面的「君王」爲「大能者」（即勇士）這位君王在第七、八兩節中被新約《希伯來書》作者引用到「神的兒子」耶穌基督身上，那裏，這位「神子」是比所有的「天使」更為尊貴：</text:p>
                  <text:list text:style-name="List_20_1">
                    <text:list-item>
                      <text:p text:style-name="List_20_1_Content"> <text:span text:style-name="Strong_20_Emphasis">（來 1:8-9）《和合本》「神啊！你的寶座是永永遠遠的，你的國權是正直的。你喜愛公義，恨惡罪惡。所以，神、就是你的神，用喜樂油膏你，勝過膏你的同伴。」《和合本》</text:span></text:p>
                    </text:list-item>
                    <text:list-item>
                      <text:p text:style-name="List_20_1_Content"> <text:span text:style-name="Strong_20_Emphasis">（來 1:8-9）《雅威本》另一方面，論到那兒子，「禰的寶座，神啊，直到世代的世代，且正直的權杖是禰國度的權杖。禰愛公義且恨惡違背律法。因這緣故，這神，就是你的神，膏你，就是膏喜樂油，超過你的那眾分享者。」</text:span></text:p>
                    </text:list-item>
                  </text:list>
                </text:list-item>
                <text:list-item>
                  <text:p text:style-name="List_20_1_Content"> 我們依前後文脈及詩歌主題來看，這位「大能者勇士」即是君王「神的兒子」。</text:p>
                </text:list-item>
                <text:list-item>
                  <text:p text:style-name="List_20_1_Content"> 作者在讚美他：「被父神高舉，超過一切天使，成為一國之君王。」</text:p>
                </text:list-item>
                <text:list-item>
                  <text:p text:style-name="List_20_1_Content"> 他是「神」（原文指「大有權能」）。他有寶座和國權。</text:p>
                </text:list-item>
                <text:list-item>
                  <text:p text:style-name="List_20_1_Content"> 因他喜愛公義，恨惡罪惡。所以，「這神，就是你的神」（這神指的是耶穌基督的父神），纔如此高舉他。</text:p>
                </text:list-item>
                <text:list-item>
                  <text:p text:style-name="List_20_1_Content"> 這種君王勇士，是為真理、公義出戰，且戰無不勝。正與（賽 9 章）裡的「彌賽亞君王」一樣，是位「大能的勇士」。</text:p>
                </text:list-item>
              </text:list>
            </text:list-item>
            <text:list-item>
              <text:p text:style-name="List_20_1_Content"> 至於當形容詞時，用於彌賽亞及雅威真神等兩方面，那是不能彼此混淆，而變成一位的。因爲聖經中的經文主題、內容，都有嚴格的限定。亦即每處經文，都是指向雅威真神時，便不可能是在述說這位彌賽亞君王的。</text:p>
            </text:list-item>
            <text:list-item>
              <text:p text:style-name="List_20_1_Content_Last"> 之所以會被混淆不清，其最主要的因素是，除了主觀上的成見外，雅威真神與彌賽亞神子，都是「大能的勇士」，都是「君王」，故都被稱爲「神」。關鍵問題在於「神」一字之原意，及其在聖經上的用法，是否被正確地解釋。故請再看下文的「神」字探索。</text:p>
            </text:list-item>
          </text:list>
        </text:list-item>
      </text:list>
      <text:h text:style-name="Heading_20_3" text:outline-level="3"><text:bookmark-start text:name="__RefHeading___神_字探索_16"/><text:bookmark-start text:name="神_字探索"/>「神」字探索<text:bookmark-end text:name="__RefHeading___神_字探索_16"/><text:bookmark-end text:name="神_字探索"/></text:h>
      <text:list text:style-name="List_20_1" text:continue-numbering="false">
        <text:list-item>
          <text:p text:style-name="List_20_1_Content_First"> ’el 名詞，陽性單數</text:p>
        </text:list-item>
        <text:list-item>
          <text:p text:style-name="List_20_1_Content"> 希伯來文原意是 ：「大能者、起誓約束自己者」。</text:p>
        </text:list-item>
        <text:list-item>
          <text:p text:style-name="List_20_1_Content"> 在不同的上下文中，也譯成「尊大」（創 23:6）；「大大」「甚大」（創 30:8）；（撒上 14:15）;「天使」（詩 8:5），各一次；其餘二千五百多次均譯成「神」。（參《聖經原文串珠註解》乙書）。</text:p>
        </text:list-item>
        <text:list-item>
          <text:p text:style-name="List_20_1_Content"> 「在閃族語言中，除了埃提阿伯人以外，神的通稱總是藉著 el ilu allan 等語根表示之。⋯⋯</text:p>
        </text:list-item>
        <text:list-item>
          <text:p text:style-name="List_20_1_Content"> 主要的學說略述如下：</text:p>
          <text:list text:style-name="List_20_1">
            <text:list-item>
              <text:p text:style-name="List_20_1_Content"> 1、認為與表示力的語根有關。</text:p>
            </text:list-item>
            <text:list-item>
              <text:p text:style-name="List_20_1_Content"> 2、el 的語根可能是 ul 即居前、居先之意：名詞ayil（公羊）在羊群中是代表領先的。</text:p>
            </text:list-item>
            <text:list-item>
              <text:p text:style-name="List_20_1_Content"> 3、拉加爾認為 el 與 al 有關，即可能來自前置詞 el，即「向」之意。</text:p>
            </text:list-item>
            <text:list-item>
              <text:p text:style-name="List_20_1_Content"> 4、波洛克斯認為耶路（El）與語根（Il）即捆綁有關。⋯⋯</text:p>
            </text:list-item>
            <text:list-item>
              <text:p text:style-name="List_20_1_Content"> 綜觀上述四點，包括優越性的力量的概念，似乎能最適當地表示出耶路（El）這一個宇所代表的真義。⋯⋯</text:p>
            </text:list-item>
            <text:list-item>
              <text:p text:style-name="List_20_1_Content"> 耶路欣這個宇，按照文法說是複數型的，為何不只以色列人，連腓尼基人（Elim）和巴比倫人（Ilani）也皆用以稱呼單一神呢？這不外是因為閃族所體驗的神是具有多數力量的神，而不是可以被數化的單一神。」</text:p>
            </text:list-item>
            <text:list-item>
              <text:p text:style-name="List_20_1_Content_Last"> （參考《舊約神學》Edmond Jacob 著 p.39-43；（詩 82:1）之「有權力者和諸神」；（詩 82:6）之「神和至高者的兒子」；並在（約 10:34-36）中耶穌對此處經文的解釋）。</text:p>
            </text:list-item>
          </text:list>
        </text:list-item>
      </text:list>
      <text:h text:style-name="Heading_20_3" text:outline-level="3"><text:bookmark-start text:name="__RefHeading___兩字合譯_大有權能的勇士_強壯的大能者_17"/><text:bookmark-start text:name="兩字合譯_大有權能的勇士_強壯的大能者"/>兩字合譯「大有權能的勇士」、「強壯的大能者」<text:bookmark-end text:name="__RefHeading___兩字合譯_大有權能的勇士_強壯的大能者_17"/><text:bookmark-end text:name="兩字合譯_大有權能的勇士_強壯的大能者"/></text:h>
      <text:list text:style-name="List_20_1" text:continue-numbering="false">
        <text:list-item>
          <text:p text:style-name="List_20_1_Content_First"> 以上兩字，均可分別作為形容詞或名詞使用。</text:p>
          <text:list text:style-name="List_20_1">
            <text:list-item>
              <text:p text:style-name="List_20_1_Content"> ①若以「神、大能者」作形容詞用，兩字可合譯作「大有權能的勇士」。</text:p>
            </text:list-item>
            <text:list-item>
              <text:p text:style-name="List_20_1_Content"> ②若以「英雄、勇士」作形容詞用，兩字可合譯作「強壯的大能者」、「英勇的大能者」。</text:p>
            </text:list-item>
          </text:list>
        </text:list-item>
        <text:list-item>
          <text:p text:style-name="List_20_1_Content"> 中文譯本譯詞</text:p>
          <text:list text:style-name="List_20_1">
            <text:list-item>
              <text:p text:style-name="List_20_1_Content"> 「神威勇士」是《呂振中譯本》譯詞，是採取上述①譯法。</text:p>
            </text:list-item>
            <text:list-item>
              <text:p text:style-name="List_20_1_Content_Last"> 「全能的神」是《和合本》譯詞，是採取上述②譯法。但因使用「全能的」一詞，意指「無所不能」，已直接限定為至高者，但原文本意並未如此限定，故此譯詞易誤導人落入錯誤神觀中。</text:p>
            </text:list-item>
          </text:list>
        </text:list-item>
      </text:list>
      <text:h text:style-name="Heading_20_2" text:outline-level="2"><text:bookmark-start text:name="__RefHeading___d_永在的父_和平的君_賽_96d_18"/><text:bookmark-start text:name="d_永在的父_和平的君_賽_96d"/>D、永在的父、和平的君（賽 9:6d）<text:bookmark-end text:name="__RefHeading___d_永在的父_和平的君_賽_96d_18"/><text:bookmark-end text:name="d_永在的父_和平的君_賽_96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</text:p>
          </table:table-cell>
          <table:table-cell office:value-type="string" table:style-name="tableheader">
            <text:p text:style-name="Table_20_Heading">       原型</text:p>
          </table:table-cell>
          <table:table-cell office:value-type="string" table:style-name="tableheader">
            <text:p text:style-name="Table_20_Heading">原型簡義        </text:p>
          </table:table-cell>
          <table:table-cell office:value-type="string" table:style-name="tableheader">
            <text:p text:style-name="Table_20_Heading">備註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原文字 אֲבִיעַד</text:p>
          </table:table-cell>
          <table:table-cell office:value-type="string" table:style-name="tablecell">
            <text:p text:style-name="tablealigncenter">   H1  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right">      אָב</text:p>
          </table:table-cell>
          <table:table-cell office:value-type="string" table:style-name="tablecell">
            <text:p text:style-name="tablealignleft">父親、祖先、師傅、開創者</text:p>
          </table:table-cell>
          <table:table-cell office:value-type="string" table:style-name="tablecell">
            <text:p text:style-name="tablealignleft">這個字由 אֲבִי (父, SN 1)和 עַד (永遠, SN 5703)兩個字合成。אֲבִי 是名詞 אָב 的單陽附屬形，עַד 是名詞，陽性單數。אֲבִיעַד 兩個字合起來：「永在的父」。</text:p>
          </table:table-cell>
        </table:table-row>
        <table:table-row>
          <table:table-cell office:value-type="string" table:style-name="tablecell">
            <text:p text:style-name="tablealignleft">原文字 שַׂר    </text:p>
          </table:table-cell>
          <table:table-cell office:value-type="string" table:style-name="tablecell">
            <text:p text:style-name="tablealigncenter">  H8269  </text:p>
          </table:table-cell>
          <table:table-cell office:value-type="string" table:style-name="tablecell">
            <text:p text:style-name="tablealignleft">名詞，單陽附屬形</text:p>
          </table:table-cell>
          <table:table-cell office:value-type="string" table:style-name="tablecell">
            <text:p text:style-name="tablealignright">     שַׂר</text:p>
          </table:table-cell>
          <table:table-cell office:value-type="string" table:style-name="tablecell">
            <text:p text:style-name="tablealignleft">君、王子、統治者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ָלוֹם </text:p>
          </table:table-cell>
          <table:table-cell office:value-type="string" table:style-name="tablecell">
            <text:p text:style-name="tablealigncenter">  H7965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right">  שָׁלוֹם</text:p>
          </table:table-cell>
          <table:table-cell office:value-type="string" table:style-name="tablecell">
            <text:p text:style-name="tablealignleft">和平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永在的_19"/><text:bookmark-start text:name="永在的"/>「永在的」<text:bookmark-end text:name="__RefHeading___永在的_19"/><text:bookmark-end text:name="永在的"/></text:h>
      <text:list text:style-name="List_20_1" text:continue-numbering="false">
        <text:list-item>
          <text:p text:style-name="List_20_1_Content_First"> 《B.D.》</text:p>
          <text:list text:style-name="List_20_1">
            <text:list-item>
              <text:p text:style-name="List_20_1_Content"> 陽性，1、 prey 被捕食的動物、掠食；spoil 掠奪品、戰利品；from the rushing upon（創 49:27）所抓的（掠物）；（賽 33:23）擄來的物。</text:p>
            </text:list-item>
            <text:list-item>
              <text:p text:style-name="List_20_1_Content"> 2、perpetuity 永存、永久；eternity 永遠、無窮。</text:p>
            </text:list-item>
            <text:list-item>
              <text:p text:style-name="List_20_1_Content"> 3、當介係詞 while, as, to, until 等。」</text:p>
            </text:list-item>
          </text:list>
        </text:list-item>
        <text:list-item>
          <text:p text:style-name="List_20_1_Content"> 《BDB》</text:p>
          <text:list text:style-name="List_20_1">
            <text:list-item>
              <text:p text:style-name="List_20_1_Content"> 名詞 booty（捕獲物、戰利品），prey（掠食）（upon which one advances, falls）。</text:p>
            </text:list-item>
            <text:list-item>
              <text:p text:style-name="List_20_1_Content_Last"> （賽 9:5）father（也就是 distributor 分配者）of booty（捕獲物、戰利品（Hi Kn Kue Br Du Che ; .›Ges Ew Dial. Everlasting father 永在的父）」</text:p>
            </text:list-item>
          </text:list>
        </text:list-item>
      </text:list>
      <text:h text:style-name="Heading_20_3" text:outline-level="3"><text:bookmark-start text:name="__RefHeading___父_20"/><text:bookmark-start text:name="父"/>「父」<text:bookmark-end text:name="__RefHeading___父_20"/><text:bookmark-end text:name="父"/></text:h>
      <text:list text:style-name="List_20_1" text:continue-numbering="false">
        <text:list-item>
          <text:p text:style-name="List_20_1_Content_First"> 《BDB》</text:p>
          <text:list text:style-name="List_20_1">
            <text:list-item>
              <text:p text:style-name="List_20_1_Content"> （賽 9:5）指 Everlasting father（永在的父）（Ge Ew De Cte Brd Di） ；</text:p>
            </text:list-item>
            <text:list-item>
              <text:p text:style-name="List_20_1_Content"> 或是指 divider of spoil（掠奪戰利品的分配者）。」</text:p>
            </text:list-item>
            <text:list-item>
              <text:p text:style-name="List_20_1_Content"> 查此詞在經上用法，隨上下文可作：「主人、教師」，</text:p>
            </text:list-item>
            <text:list-item>
              <text:p text:style-name="List_20_1_Content"> 如約瑟當法老的「亞父」——註：參見以斯帖記三章十三節（帖 3:13）之 LXX 譯文，又比較（瑪加比上 11:32）中的「德默特琉王祝亞父拉特乃安好」——指「至高無上的顧問、參事」（創 45:8）；</text:p>
            </text:list-item>
            <text:list-item>
              <text:p text:style-name="List_20_1_Content"> 以利沙對老師以利亞稱呼爲「我父啊！」（王下 2:1）；</text:p>
            </text:list-item>
            <text:list-item>
              <text:p text:style-name="List_20_1_Content"> 僕人對主人乃縵的稱呼（王下 5:13）：</text:p>
            </text:list-item>
            <text:list-item>
              <text:p text:style-name="List_20_1_Content"> 約阿施王稱呼以利沙先知（王下 13:14），比較（王下 8:9）你兒子亞蘭王；</text:p>
            </text:list-item>
            <text:list-item>
              <text:p text:style-name="List_20_1_Content"> 我以你為父、爲祭司（士 17:10; 18:19）等。</text:p>
            </text:list-item>
          </text:list>
        </text:list-item>
        <text:list-item>
          <text:p text:style-name="List_20_1_Content_Last"> 故「永在的父」可譯爲：掠奪戰利品的主（帥）</text:p>
        </text:list-item>
      </text:list>
      <text:h text:style-name="Heading_20_3" text:outline-level="3"><text:bookmark-start text:name="__RefHeading___君_21"/><text:bookmark-start text:name="君"/>「君」<text:bookmark-end text:name="__RefHeading___君_21"/><text:bookmark-end text:name="君"/></text:h>
      <text:list text:style-name="List_20_1" text:continue-numbering="false">
        <text:list-item>
          <text:p text:style-name="LastListParagraph_List_20_1_Content_First"> 「君」指：「諸侯」或「王子 price」等。</text:p>
        </text:list-item>
      </text:list>
      <text:h text:style-name="Heading_20_3" text:outline-level="3"><text:bookmark-start text:name="__RefHeading___和平_22"/><text:bookmark-start text:name="和平"/>「和平」<text:bookmark-end text:name="__RefHeading___和平_22"/><text:bookmark-end text:name="和平"/></text:h>
      <text:list text:style-name="List_20_1" text:continue-numbering="false">
        <text:list-item>
          <text:p text:style-name="List_20_1_Content_First"> 原指平安康泰、富強繁榮等意。</text:p>
        </text:list-item>
        <text:list-item>
          <text:p text:style-name="List_20_1_Content"> 《BHS》（賽 9:5）［c 註］：</text:p>
          <text:list text:style-name="List_20_1">
            <text:list-item>
              <text:p text:style-name="List_20_1_Content_Last"> 「這也許應刪除 hemlst （half line of poetry），比較六節（中譯為七節）之「加增（of the increase of）」的原文［a 註］。如此刪除中間那一條線，則成為重讀（Silluq）（一節最大休止符），故可能後面已無「：」（表示每一節末了）之符號。」 亦即對第六和第七節之間的分法有意見，致使原文文意之解讀造成差異。</text:p>
            </text:list-item>
          </text:list>
        </text:list-item>
      </text:list>
      <text:h text:style-name="Heading_20_2" text:outline-level="2"><text:bookmark-start text:name="__RefHeading___二_文脈研究_23"/><text:bookmark-start text:name="二_文脈研究"/>二、文脈研究<text:bookmark-end text:name="__RefHeading___二_文脈研究_23"/><text:bookmark-end text:name="二_文脈研究"/></text:h>
      <text:h text:style-name="Heading_20_2" text:outline-level="2"><text:bookmark-start text:name="__RefHeading___由近處文脈來看_24"/><text:bookmark-start text:name="由近處文脈來看"/>1、由近處文脈來看<text:bookmark-end text:name="__RefHeading___由近處文脈來看_24"/><text:bookmark-end text:name="由近處文脈來看"/></text:h>
      <text:h text:style-name="Heading_20_3" text:outline-level="3"><text:bookmark-start text:name="__RefHeading___⑴_主謀策對著_驚奇不可思議事_之奇妙者_25"/><text:bookmark-start text:name="⑴_主謀策對著_驚奇不可思議事_之奇妙者"/>⑴、主謀策對著（驚奇不可思議事）之奇妙者<text:bookmark-end text:name="__RefHeading___⑴_主謀策對著_驚奇不可思議事_之奇妙者_25"/><text:bookmark-end text:name="⑴_主謀策對著_驚奇不可思議事_之奇妙者"/></text:h>
      <text:list text:style-name="List_20_1" text:continue-numbering="false">
        <text:list-item>
          <text:p text:style-name="List_20_1_Content_First"> 這是指軍事專家之運籌帷幄。</text:p>
        </text:list-item>
        <text:list-item>
          <text:p text:style-name="List_20_1_Content_Last"> 此君王出戰有如成竹在胸，克敵致勝之謀略家。</text:p>
        </text:list-item>
      </text:list>
      <text:h text:style-name="Heading_20_3" text:outline-level="3"><text:bookmark-start text:name="__RefHeading___⑵_大能的勇士_神威勇士_26"/><text:bookmark-start text:name="⑵_大能的勇士_神威勇士"/>⑵、大能的勇士（神威勇士）<text:bookmark-end text:name="__RefHeading___⑵_大能的勇士_神威勇士_26"/><text:bookmark-end text:name="⑵_大能的勇士_神威勇士"/></text:h>
      <text:list text:style-name="List_20_1" text:continue-numbering="false">
        <text:list-item>
          <text:p text:style-name="List_20_1_Content_First"> 指君王乃大能勇士，率軍出戰，攻無不克。</text:p>
        </text:list-item>
        <text:list-item>
          <text:p text:style-name="List_20_1_Content_Last"> 基督是與撒但國交戰的大能君王。</text:p>
        </text:list-item>
      </text:list>
      <text:h text:style-name="Heading_20_3" text:outline-level="3"><text:bookmark-start text:name="__RefHeading___⑶_掠奪戰利品的主_27"/><text:bookmark-start text:name="⑶_掠奪戰利品的主"/>⑶、掠奪戰利品的主<text:bookmark-end text:name="__RefHeading___⑶_掠奪戰利品的主_27"/><text:bookmark-end text:name="⑶_掠奪戰利品的主"/></text:h>
      <text:list text:style-name="List_20_1" text:continue-numbering="false">
        <text:list-item>
          <text:p text:style-name="LastListParagraph_List_20_1_Content_First"> 意指戰勝凱旋，擄掠仇敵（弗 4:8; 西 2:15）。</text:p>
        </text:list-item>
      </text:list>
      <text:h text:style-name="Heading_20_3" text:outline-level="3"><text:bookmark-start text:name="__RefHeading___⑷_和平的君_28"/><text:bookmark-start text:name="⑷_和平的君"/>⑷、和平的君<text:bookmark-end text:name="__RefHeading___⑷_和平的君_28"/><text:bookmark-end text:name="⑷_和平的君"/></text:h>
      <text:list text:style-name="List_20_1" text:continue-numbering="false">
        <text:list-item>
          <text:p text:style-name="LastListParagraph_List_20_1_Content_First"> 基督的犧牲，帶來神人之間的和睦、猶太人與外邦人之間的和好。</text:p>
        </text:list-item>
      </text:list>
      <text:p text:style-name="Text_20_body">此四句皆是指「主基督」，他是「偉大奇妙的謀略家、大能戰士、得勝 掠奪戰利品之主、以及帶來豐富恩典真理的和平之君」。</text:p>
      <text:p text:style-name="Text_20_body">此四種不同型態，與他是「獨一真神、永在的父」的說法，毫不相干。</text:p>
      <text:h text:style-name="Heading_20_2" text:outline-level="2"><text:bookmark-start text:name="__RefHeading___由更遠處來看_29"/><text:bookmark-start text:name="由更遠處來看"/>2、由更遠處來看<text:bookmark-end text:name="__RefHeading___由更遠處來看_29"/><text:bookmark-end text:name="由更遠處來看"/></text:h>
      <text:p text:style-name="Text_20_body">政權擔在他的肩上（6 上）；他的政權與本安加增（7 上），皆是指彌賽亞君王之主政權柄，與他是父、是真神無關。此四種稱呼，皆以爭戰得勝爲描述之主題。環繞此主題，說出基督降生所行的四件重要工作：</text:p>
      <text:list text:style-name="List_20_1" text:continue-numbering="false">
        <text:list-item>
          <text:p text:style-name="List_20_1_Content_First"> 主被父神差來世上，為救自己的弟兄與撒但爭戰，所行之神蹟叫人驚奇莫名（太 12:23, 30）、</text:p>
        </text:list-item>
        <text:list-item>
          <text:p text:style-name="List_20_1_Content"> 有大能趕鬼（太 12:28）、搶奪壯士傢俱（太 12:19）、</text:p>
        </text:list-item>
        <text:list-item>
          <text:p text:style-name="List_20_1_Content_Last"> 更是藉著死，敗壞那掌死權的魔鬼，將一切仇敵擄掠（來 2:14），使真正之和平臨及地上（太 21:5）。</text:p>
        </text:list-item>
      </text:list>
      <text:p text:style-name="Text_20_body">《馬太福音》在十二章，把主與法利賽人之「辯論趕鬼」一事上，充分顯明此四種工作性質。</text:p>
      <text:h text:style-name="Heading_20_2" text:outline-level="2"><text:bookmark-start text:name="__RefHeading___由_lxx_或猶太人的觀念來思考_30"/><text:bookmark-start text:name="由_lxx_或猶太人的觀念來思考"/>3、由 LXX 或猶太人的觀念來思考<text:bookmark-end text:name="__RefHeading___由_lxx_或猶太人的觀念來思考_30"/><text:bookmark-end text:name="由_lxx_或猶太人的觀念來思考"/></text:h>
      <text:h text:style-name="Heading_20_3" text:outline-level="3"><text:bookmark-start text:name="__RefHeading___⑴_lxx_譯文之特殊性_31"/><text:bookmark-start text:name="⑴_lxx_譯文之特殊性"/>⑴、LXX 譯文之特殊性<text:bookmark-end text:name="__RefHeading___⑴_lxx_譯文之特殊性_31"/><text:bookmark-end text:name="⑴_lxx_譯文之特殊性"/></text:h>
      <text:list text:style-name="List_20_1" text:continue-numbering="false">
        <text:list-item>
          <text:p text:style-name="List_20_1_Content_First"> 前兩組的 LXX 希臘文，譯成中文是「偉大策劃（或定旨）的使者」。</text:p>
          <text:list text:style-name="List_20_1">
            <text:list-item>
              <text:p text:style-name="List_20_1_Content"> （《和合本》譯作「奇妙策士，全能的神」）。</text:p>
            </text:list-item>
          </text:list>
        </text:list-item>
        <text:list-item>
          <text:p text:style-name="List_20_1_Content"> 兩組的 LXX 希臘文，譯成中文是「因我將把平安臨到諸君王，並健全他」。</text:p>
          <text:list text:style-name="List_20_1">
            <text:list-item>
              <text:p text:style-name="List_20_1_Content_Last"> （《和合本》譯作「永在的父，和平的君」）</text:p>
            </text:list-item>
          </text:list>
        </text:list-item>
      </text:list>
      <text:p text:style-name="Text_20_body">LXX 經文與一般中譯本存在極大差異之原因，是在於希伯來文經文有「並行詩體」（Figures of Parallelism）之詞句對稱，而 LXX 譯者深明原文本意而將之轉譯成希臘文的結果。</text:p>
      <text:h text:style-name="Heading_20_3" text:outline-level="3"><text:bookmark-start text:name="__RefHeading___⑵_由_lxx_之譯文_更能闡明耶穌基督不是獨一真神_他的名也不是神的名_32"/><text:bookmark-start text:name="⑵_由_lxx_之譯文_更能闡明耶穌基督不是獨一真神_他的名也不是神的名"/>⑵、由 LXX 之譯文，更能闡明耶穌基督不是獨一真神，他的名也不是神的名。<text:bookmark-end text:name="__RefHeading___⑵_由_lxx_之譯文_更能闡明耶穌基督不是獨一真神_他的名也不是神的名_32"/><text:bookmark-end text:name="⑵_由_lxx_之譯文_更能闡明耶穌基督不是獨一真神_他的名也不是神的名"/></text:h>
      <text:list text:style-name="List_20_1" text:continue-numbering="false">
        <text:list-item>
          <text:p text:style-name="List_20_1_Content_First"> 他只是至高神之大計劃的使者，是被父所差遣來作選民的士師。他不但要拯救，而且要治理其國。</text:p>
        </text:list-item>
        <text:list-item>
          <text:p text:style-name="List_20_1_Content"> 而其治理之國乃是至大平安（豐盛）和政權無窮：以公平正義爲其治國根基。</text:p>
        </text:list-item>
        <text:list-item>
          <text:p text:style-name="List_20_1_Content"> 簡言之，基督乃是神的使者，爲大祭司（來 3:1），是神的兒子，道成肉身爲人子（嬰孩），這是新約福音的中心，亦是以賽亞先知此名的應驗。</text:p>
        </text:list-item>
        <text:list-item>
          <text:p text:style-name="List_20_1_Content_Last"> 我們所信仰的就是：「只有一位神，在神和人之間，只有一位中保，乃是降世爲人的 基督耶穌，他爲萬人捨命作了贖價」（提前 2:5-6）。</text:p>
        </text:list-item>
      </text:list>
      <text:h text:style-name="Heading_20_3" text:outline-level="3"><text:bookmark-start text:name="__RefHeading___⑶_路_131-33_乃是這兩節之最佳註釋_33"/><text:bookmark-start text:name="⑶_路_131-33_乃是這兩節之最佳註釋"/>⑶、（路 1:31-33）乃是這兩節之最佳註釋<text:bookmark-end text:name="__RefHeading___⑶_路_131-33_乃是這兩節之最佳註釋_33"/><text:bookmark-end text:name="⑶_路_131-33_乃是這兩節之最佳註釋"/></text:h>
      <text:list text:style-name="List_20_1" text:continue-numbering="false">
        <text:list-item>
          <text:p text:style-name="List_20_1_Content_First"> （路 1:31-33）</text:p>
          <text:list text:style-name="List_20_1">
            <text:list-item>
              <text:p text:style-name="List_20_1_Content"> 「你要懷孕生子（有一嬰孩爲我們而生），</text:p>
            </text:list-item>
            <text:list-item>
              <text:p text:style-name="List_20_1_Content"> 可以給他取名叫耶穌（雅威拯救，即得勝仇敵，掠奪戰利品之主），</text:p>
            </text:list-item>
            <text:list-item>
              <text:p text:style-name="List_20_1_Content"> 他要為大（大能勇士），稱爲至高者的兒子，</text:p>
            </text:list-item>
            <text:list-item>
              <text:p text:style-name="List_20_1_Content"> 主神要把他祖大衛的位給他（政權必擔在他的肩頭上），</text:p>
            </text:list-item>
            <text:list-item>
              <text:p text:style-name="List_20_1_Content"> 他要作雅各家的王，直到永遠（和平的君），</text:p>
            </text:list-item>
            <text:list-item>
              <text:p text:style-name="List_20_1_Content_Last"> 他的國也沒有窮盡（以公平公義使國堅定穩固，從今直到永遠）。」</text:p>
            </text:list-item>
          </text:list>
        </text:list-item>
      </text:list>
      <text:h text:style-name="Heading_20_2" text:outline-level="2"><text:bookmark-start text:name="__RefHeading___由上文_賽_91-5_來看_主題是_由被藐視之地_到_得榮耀之地_34"/><text:bookmark-start text:name="由上文_賽_91-5_來看_主題是_由被藐視之地_到_得榮耀之地"/>4、由上文（賽 9:1-5）來看，主題是「由被藐視之地」到「得榮耀之地」<text:bookmark-end text:name="__RefHeading___由上文_賽_91-5_來看_主題是_由被藐視之地_到_得榮耀之地_34"/><text:bookmark-end text:name="由上文_賽_91-5_來看_主題是_由被藐視之地_到_得榮耀之地"/></text:h>
      <text:h text:style-name="Heading_20_3" text:outline-level="3"><text:bookmark-start text:name="__RefHeading___⑴_神使這兩地被藐視_末後_神要榮耀它_賽_82391_妙哉_35"/><text:bookmark-start text:name="⑴_神使這兩地被藐視_末後_神要榮耀它_賽_82391_妙哉"/>⑴、神使這兩地被藐視，末後，神要榮耀它（賽 8:23; 9:1）妙哉！<text:bookmark-end text:name="__RefHeading___⑴_神使這兩地被藐視_末後_神要榮耀它_賽_82391_妙哉_35"/><text:bookmark-end text:name="⑴_神使這兩地被藐視_末後_神要榮耀它_賽_82391_妙哉"/></text:h>
      <text:list text:style-name="List_20_1" text:continue-numbering="false">
        <text:list-item>
          <text:p text:style-name="List_20_1_Content_First"> 查其因，是此二處（北國之地）因崇拜偶像，離棄雅威（耶和華之原文近似音譯）真神，但因南國猶大的政治、宗教領袖極其惡劣，甚於北國（結 23 章），終遭神棄絕而亡國。</text:p>
        </text:list-item>
        <text:list-item>
          <text:p text:style-name="List_20_1_Content_Last"> 直至主耶穌來時，南方宗教中心被人的遺傳所佔，神之道須經由北方（外邦人 之地：希臘化）開始傳出，此即主耶穌生在伯利恆，卻長在拿撒勒之背景。</text:p>
        </text:list-item>
      </text:list>
      <text:h text:style-name="Heading_20_3" text:outline-level="3"><text:bookmark-start text:name="__RefHeading___⑵_你增多_國民於它_36"/><text:bookmark-start text:name="⑵_你增多_國民於它"/>⑵、你增多「國民於它」<text:bookmark-end text:name="__RefHeading___⑵_你增多_國民於它_36"/><text:bookmark-end text:name="⑵_你增多_國民於它"/></text:h>
      <text:list text:style-name="List_20_1" text:continue-numbering="false">
        <text:list-item>
          <text:p text:style-name="List_20_1_Content_First"> （《BHS》3 a-a〉二詞相連讀，呂譯本是：你增加他們的快樂）。</text:p>
        </text:list-item>
        <text:list-item>
          <text:p text:style-name="List_20_1_Content"> 「在黑暗中行的百姓，看見了大光」，即指死亡之人有生命之光照耀，此即指主耶穌之出現傳道（太 4:12-16）。</text:p>
        </text:list-item>
        <text:list-item>
          <text:p text:style-name="List_20_1_Content"> 距先知預言應有七百六十年之久，誰能預先如此定意，然後照計劃完成呢？</text:p>
          <text:list text:style-name="List_20_1">
            <text:list-item>
              <text:p text:style-name="List_20_1_Content"> 無人能夠，惟獨那照其定旨而行的真神雅威才能夠。祂才是全能全知的主神，是管轄全地的主宰。</text:p>
            </text:list-item>
          </text:list>
        </text:list-item>
        <text:list-item>
          <text:p text:style-name="List_20_1_Content_Last"> 「死亡」乃黑暗，「生命」是真光，「看見了大光」，就是看見了生命的主。</text:p>
        </text:list-item>
      </text:list>
      <text:h text:style-name="Heading_20_3" text:outline-level="3"><text:bookmark-start text:name="__RefHeading___⑶_賽_93-4_重點放在神使重軛解開之喜樂_平安_如收割及分擄物之樂_37"/><text:bookmark-start text:name="⑶_賽_93-4_重點放在神使重軛解開之喜樂_平安_如收割及分擄物之樂"/>⑶、（賽 9:3-4）重點放在神使重軛解開之喜樂、平安，如收割及分擄物之樂。<text:bookmark-end text:name="__RefHeading___⑶_賽_93-4_重點放在神使重軛解開之喜樂_平安_如收割及分擄物之樂_37"/><text:bookmark-end text:name="⑶_賽_93-4_重點放在神使重軛解開之喜樂_平安_如收割及分擄物之樂"/></text:h>
      <text:list text:style-name="List_20_1" text:continue-numbering="false">
        <text:list-item>
          <text:p text:style-name="List_20_1_Content_First"> 神使此外邦人之地被藐視，時候滿足，神使榮耀臨到，這都是由於神愛子耶穌 成爲人之大光之故。</text:p>
        </text:list-item>
        <text:list-item>
          <text:p text:style-name="List_20_1_Content_Last"> （賽 9:5）侵略者之戰衣被焚，意指被打敗，不能再壓迫選民；仇敵魔鬼已敗，主已得勝。</text:p>
        </text:list-item>
      </text:list>
      <text:h text:style-name="Heading_20_2" text:outline-level="2"><text:bookmark-start text:name="__RefHeading___由整段綜觀之_賽_91-7_38"/><text:bookmark-start text:name="由整段綜觀之_賽_91-7"/>5、由整段綜觀之 （賽 9:1-7）<text:bookmark-end text:name="__RefHeading___由整段綜觀之_賽_91-7_38"/><text:bookmark-end text:name="由整段綜觀之_賽_91-7"/></text:h>
      <text:list text:style-name="List_20_1" text:continue-numbering="false">
        <text:list-item>
          <text:p text:style-name="List_20_1_Content_First"> （賽 9:1-2）因主耶穌而有出死入生之榮。</text:p>
        </text:list-item>
        <text:list-item>
          <text:p text:style-name="List_20_1_Content"> （賽 9:3-5）有得勝仇敵之喜樂滿足。</text:p>
        </text:list-item>
        <text:list-item>
          <text:p text:style-name="List_20_1_Content"> （賽 9:6-7）有基督爲王之豐盛平安、公平正義。</text:p>
          <text:list text:style-name="List_20_1">
            <text:list-item>
              <text:p text:style-name="List_20_1_Content"> 這正是保羅所說的：「神的國不在吃喝，只在聖靈裡的公義、和平和喜樂。」（羅 14:17）原文直譯。</text:p>
            </text:list-item>
          </text:list>
        </text:list-item>
        <text:list-item>
          <text:p text:style-name="List_20_1_Content_Last"> 全文不在於強調他是獨一真神，而在於預言基督之降臨所獲致的榮景，此乃萬軍之雅威的熱心必然成就的事（賽 9:7b）。</text:p>
        </text:list-item>
      </text:list>
      <text:h text:style-name="Heading_20_2" text:outline-level="2"><text:bookmark-start text:name="__RefHeading___三_結論_39"/><text:bookmark-start text:name="三_結論"/>三、結論<text:bookmark-end text:name="__RefHeading___三_結論_39"/><text:bookmark-end text:name="三_結論"/></text:h>
      <text:list text:style-name="List_20_1" text:continue-numbering="false">
        <text:list-item>
          <text:p text:style-name="List_20_1_Content_First"> 《約翰福音》記載的目的是為要我們持續相信：「那基督，即那神的那兒子正是耶穌。」並為要在他的那名裏你們相信時，持續擁有生命（約 20:31）。</text:p>
          <text:list text:style-name="List_20_1">
            <text:list-item>
              <text:p text:style-name="List_20_1_Content"> 而絕非信耶穌他是「獨一真神」。</text:p>
            </text:list-item>
          </text:list>
        </text:list-item>
        <text:list-item>
          <text:p text:style-name="List_20_1_Content"> 彼得在該撒利亞腓利比，亦如此信認，而爲主所稱讚，並委任大事（太 16:13-20）。</text:p>
        </text:list-item>
        <text:list-item>
          <text:p text:style-name="List_20_1_Content_Last"> 今日，我們之得救和事奉，豈可因錯誤之遺傳而變成罔然（太 15:9）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37:26</meta:creation-date>
    <dc:creator>Generated</dc:creator>
    <dc:date>2026-03-08T23::37:26</dc:date>
    <dc:language>en-US</dc:language>
    <meta:editing-cycles>1</meta:editing-cycles>
    <meta:editing-duration>PT0S</meta:editing-duration>
    <dc:title>commentary:isa:isa_c9v6_c9v7_20250120</dc:title>
  </office:meta>
</office:document-meta>
</file>