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；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   </text:p>
          </table:table-cell>
          <table:table-cell office:value-type="string" table:style-name="tableheader">
            <text:p text:style-name="Table_20_Heading">     原型</text:p>
          </table:table-cell>
          <table:table-cell office:value-type="string" table:style-name="tableheader">
            <text:p text:style-name="Table_20_Heading">原型簡義  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center">  H3588  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right">   כִּי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center">  H3206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center">  H3205  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right">  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center">  H1121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 בֵּן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center">  H5414  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right">  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4"/><text:bookmark-start text:name="有一嬰孩"/>「有一嬰孩」<text:bookmark-end text:name="__RefHeading___有一嬰孩_4"/><text:bookmark-end text:name="有一嬰孩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 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center">  H1961  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right">     הָיָה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center">  H4951  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right">  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center">  H5921  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right">       עַל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center">  H7926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שְׁכֶם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center">  H7121  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right">     קָרָא</text:p>
          </table:table-cell>
          <table:table-cell office:value-type="string" table:style-name="tablecell">
            <text:p text:style-name="tablealignleft">喊叫、召集、稱呼、求告、朗讀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center">  H8034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  שֵׁם</text:p>
          </table:table-cell>
          <table:table-cell office:value-type="string" table:style-name="tablecell">
            <text:p text:style-name="tablealignleft">名字   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  <table:table-row>
          <table:table-cell office:value-type="string" table:style-name="tablecell">
            <text:p text:style-name="tablealignleft">原文字 פֶּלֶא    </text:p>
          </table:table-cell>
          <table:table-cell office:value-type="string" table:style-name="tablecell">
            <text:p text:style-name="tablealigncenter">  H6382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פֶּלֶא</text:p>
          </table:table-cell>
          <table:table-cell office:value-type="string" table:style-name="tablecell">
            <text:p text:style-name="tablealignleft">奇妙、奇蹟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    </text:p>
          </table:table-cell>
          <table:table-cell office:value-type="string" table:style-name="tablecell">
            <text:p text:style-name="tablealigncenter">  H3289  </text:p>
          </table:table-cell>
          <table:table-cell office:value-type="string" table:style-name="tablecell">
            <text:p text:style-name="tablealignleft">動詞，Qal 主動分詞單陽  </text:p>
          </table:table-cell>
          <table:table-cell office:value-type="string" table:style-name="tablecell">
            <text:p text:style-name="tablealignright">     יָעַץ</text:p>
          </table:table-cell>
          <table:table-cell office:value-type="string" table:style-name="tablecell">
            <text:p text:style-name="tablealignleft">諮詢、勸告            </text:p>
          </table:table-cell>
          <table:table-cell office:value-type="string" table:style-name="tablecell">
            <text:p text:style-name="tablealignleft">這個分詞在此作名詞「策士」解。           </text:p>
          </table:table-cell>
        </table:table-row>
        <table:table-row>
          <table:table-cell office:value-type="string" table:style-name="tablecell">
            <text:p text:style-name="tablealignleft">原文字 אֵל       </text:p>
          </table:table-cell>
          <table:table-cell office:value-type="string" table:style-name="tablecell">
            <text:p text:style-name="tablealigncenter">  H410 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   אֵל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  </text:p>
          </table:table-cell>
          <table:table-cell office:value-type="string" table:style-name="tablecell">
            <text:p text:style-name="tablealigncenter">  H1368  </text:p>
          </table:table-cell>
          <table:table-cell office:value-type="string" table:style-name="tablecell">
            <text:p text:style-name="tablealignleft">形容詞，陽性單數       </text:p>
          </table:table-cell>
          <table:table-cell office:value-type="string" table:style-name="tablecell">
            <text:p text:style-name="tablealignright">  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3" text:outline-level="3"><text:bookmark-start text:name="__RefHeading___奇妙_11"/><text:bookmark-start text:name="奇妙"/>「奇妙」<text:bookmark-end text:name="__RefHeading___奇妙_11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）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2"/><text:bookmark-start text:name="策士"/>「策士」<text:bookmark-end text:name="__RefHeading___策士_12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_Last"> 英譯本：counsel。</text:p>
        </text:list-item>
      </text:list>
      <text:h text:style-name="Heading_20_3" text:outline-level="3"><text:bookmark-start text:name="__RefHeading___兩字合譯_那正在謀算籌畫著的奇妙者_13"/><text:bookmark-start text:name="兩字合譯_那正在謀算籌畫著的奇妙者"/>兩字合譯「那正在謀算籌畫著的奇妙者」<text:bookmark-end text:name="__RefHeading___兩字合譯_那正在謀算籌畫著的奇妙者_13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3" text:outline-level="3"><text:bookmark-start text:name="__RefHeading___全能的_強壯的_英勇的_14"/><text:bookmark-start text:name="全能的_強壯的_英勇的"/>「全能的」、「強壯的」、「英勇的」<text:bookmark-end text:name="__RefHeading___全能的_強壯的_英勇的_14"/><text:bookmark-end text:name="全能的_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_Last"> 譯作「大」（亞 4:7）。</text:p>
            </text:list-item>
          </text:list>
        </text:list-item>
      </text:list>
      <text:h text:style-name="Heading_20_3" text:outline-level="3"><text:bookmark-start text:name="__RefHeading___神_大能者_15"/><text:bookmark-start text:name="神_大能者"/>「神」、「大能者」<text:bookmark-end text:name="__RefHeading___神_大能者_15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）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3" text:outline-level="3"><text:bookmark-start text:name="__RefHeading___神_字探索_16"/><text:bookmark-start text:name="神_字探索"/>「神」字探索<text:bookmark-end text:name="__RefHeading___神_字探索_16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兩字合譯_大有權能的勇士_強壯的大能者_17"/><text:bookmark-start text:name="兩字合譯_大有權能的勇士_強壯的大能者"/>兩字合譯「大有權能的勇士」、「強壯的大能者」<text:bookmark-end text:name="__RefHeading___兩字合譯_大有權能的勇士_強壯的大能者_17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18"/><text:bookmark-start text:name="d_永在的父_和平的君_賽_96d"/>D、永在的父、和平的君（賽 9:6d）<text:bookmark-end text:name="__RefHeading___d_永在的父_和平的君_賽_96d_18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</text:p>
          </table:table-cell>
          <table:table-cell office:value-type="string" table:style-name="tableheader">
            <text:p text:style-name="Table_20_Heading">       原型</text:p>
          </table:table-cell>
          <table:table-cell office:value-type="string" table:style-name="tableheader">
            <text:p text:style-name="Table_20_Heading">原型簡義        </text:p>
          </table:table-cell>
          <table:table-cell office:value-type="string" table:style-name="tableheader">
            <text:p text:style-name="Table_20_Heading">備註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center">   H1 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    אָב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center">  H8269  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right">     שַׂר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center">  H7965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19"/><text:bookmark-start text:name="永在的"/>「永在的」<text:bookmark-end text:name="__RefHeading___永在的_19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_Last"> （賽 9:5）father（也就是 distributor 分配者）of booty（捕獲物、戰利品（Hi Kn Kue Br Du Che ; .›Ges Ew Dial. Everlasting father 永在的父）」</text:p>
            </text:list-item>
          </text:list>
        </text:list-item>
      </text:list>
      <text:h text:style-name="Heading_20_3" text:outline-level="3"><text:bookmark-start text:name="__RefHeading___父_20"/><text:bookmark-start text:name="父"/>「父」<text:bookmark-end text:name="__RefHeading___父_20"/><text:bookmark-end text:name="父"/></text:h>
      <text:list text:style-name="List_20_1" text:continue-numbering="false">
        <text:list-item>
          <text:p text:style-name="List_20_1_Content_First"> 《BDB》</text:p>
          <text:list text:style-name="List_20_1">
            <text:list-item>
              <text:p text:style-name="List_20_1_Content"> （賽 9:5）指 Everlasting father（永在的父）（Ge Ew De Cte Brd Di） ；</text:p>
            </text:list-item>
            <text:list-item>
              <text:p text:style-name="List_20_1_Content"> 或是指 divider of spoil（掠奪戰利品的分配者）。」</text:p>
            </text:list-item>
            <text:list-item>
              <text:p text:style-name="List_20_1_Content"> 查此詞在經上用法，隨上下文可作：「主人、教師」，</text:p>
            </text:list-item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1"/><text:bookmark-start text:name="君"/>「君」<text:bookmark-end text:name="__RefHeading___君_21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2"/><text:bookmark-start text:name="和平"/>「和平」<text:bookmark-end text:name="__RefHeading___和平_22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（half line of poetry）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3"/><text:bookmark-start text:name="二_文脈研究"/>二、文脈研究<text:bookmark-end text:name="__RefHeading___二_文脈研究_23"/><text:bookmark-end text:name="二_文脈研究"/></text:h>
      <text:h text:style-name="Heading_20_2" text:outline-level="2"><text:bookmark-start text:name="__RefHeading___由近處文脈來看_24"/><text:bookmark-start text:name="由近處文脈來看"/>1、由近處文脈來看<text:bookmark-end text:name="__RefHeading___由近處文脈來看_24"/><text:bookmark-end text:name="由近處文脈來看"/></text:h>
      <text:h text:style-name="Heading_20_3" text:outline-level="3"><text:bookmark-start text:name="__RefHeading___⑴_主謀策對著_驚奇不可思議事_之奇妙者_25"/><text:bookmark-start text:name="⑴_主謀策對著_驚奇不可思議事_之奇妙者"/>⑴、主謀策對著（驚奇不可思議事）之奇妙者<text:bookmark-end text:name="__RefHeading___⑴_主謀策對著_驚奇不可思議事_之奇妙者_25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6"/><text:bookmark-start text:name="⑵_大能的勇士_神威勇士"/>⑵、大能的勇士（神威勇士）<text:bookmark-end text:name="__RefHeading___⑵_大能的勇士_神威勇士_26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7"/><text:bookmark-start text:name="⑶_掠奪戰利品的主"/>⑶、掠奪戰利品的主<text:bookmark-end text:name="__RefHeading___⑶_掠奪戰利品的主_27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28"/><text:bookmark-start text:name="⑷_和平的君"/>⑷、和平的君<text:bookmark-end text:name="__RefHeading___⑷_和平的君_28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29"/><text:bookmark-start text:name="由更遠處來看"/>2、由更遠處來看<text:bookmark-end text:name="__RefHeading___由更遠處來看_29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）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或猶太人的觀念來思考_30"/><text:bookmark-start text:name="由_lxx_或猶太人的觀念來思考"/>3、由 LXX 或猶太人的觀念來思考<text:bookmark-end text:name="__RefHeading___由_lxx_或猶太人的觀念來思考_30"/><text:bookmark-end text:name="由_lxx_或猶太人的觀念來思考"/></text:h>
      <text:h text:style-name="Heading_20_3" text:outline-level="3"><text:bookmark-start text:name="__RefHeading___⑴_lxx_譯文之特殊性_31"/><text:bookmark-start text:name="⑴_lxx_譯文之特殊性"/>⑴、LXX 譯文之特殊性<text:bookmark-end text:name="__RefHeading___⑴_lxx_譯文之特殊性_31"/><text:bookmark-end text:name="⑴_lxx_譯文之特殊性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2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2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3"/><text:bookmark-start text:name="⑶_路_131-33_乃是這兩節之最佳註釋"/>⑶、（路 1:31-33）乃是這兩節之最佳註釋<text:bookmark-end text:name="__RefHeading___⑶_路_131-33_乃是這兩節之最佳註釋_33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_得榮耀之地_34"/><text:bookmark-start text:name="由上文_賽_91-5_來看_主題是_由被藐視之地_到_得榮耀之地"/>4、由上文（賽 9:1-5）來看，主題是「由被藐視之地」到「得榮耀之地」<text:bookmark-end text:name="__RefHeading___由上文_賽_91-5_來看_主題是_由被藐視之地_到_得榮耀之地_34"/><text:bookmark-end text:name="由上文_賽_91-5_來看_主題是_由被藐視之地_到_得榮耀之地"/></text:h>
      <text:h text:style-name="Heading_20_3" text:outline-level="3"><text:bookmark-start text:name="__RefHeading___⑴_神使這兩地被藐視_末後_神要榮耀它_賽_82391_妙哉_35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5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6"/><text:bookmark-start text:name="⑵_你增多_國民於它"/>⑵、你增多「國民於它」<text:bookmark-end text:name="__RefHeading___⑵_你增多_國民於它_36"/><text:bookmark-end text:name="⑵_你增多_國民於它"/></text:h>
      <text:list text:style-name="List_20_1" text:continue-numbering="false">
        <text:list-item>
          <text:p text:style-name="List_20_1_Content_First"> （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）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7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7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38"/><text:bookmark-start text:name="由整段綜觀之_賽_91-7"/>5、由整段綜觀之 （賽 9:1-7）<text:bookmark-end text:name="__RefHeading___由整段綜觀之_賽_91-7_38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39"/><text:bookmark-start text:name="三_結論"/>三、結論<text:bookmark-end text:name="__RefHeading___三_結論_39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1:41</meta:creation-date>
    <dc:creator>Generated</dc:creator>
    <dc:date>2025-06-17T02::51:41</dc:date>
    <dc:language>en-US</dc:language>
    <meta:editing-cycles>1</meta:editing-cycles>
    <meta:editing-duration>PT0S</meta:editing-duration>
    <dc:title>commentary:isa:isa_c9v6_c9v7_20250120</dc:title>
  </office:meta>
</office:document-meta>
</file>