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"/><text:bookmark-start text:name="__RefHeading___來_7_索引_1"/><text:bookmark-start text:name="來_7_索引"/>（來 7）索引<text:bookmark-end text:name="__RefHeading___來_7_索引_1"/><text:bookmark-end text:name="來_7_索引"/></text:h>
      <text:list text:style-name="List_20_1" text:continue-numbering="false">
        <text:list-item>
          <text:p text:style-name="List_20_1_Content_First"> <text:a xlink:type="simple" xlink:href="http://www.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  <text:list-item>
          <text:p text:style-name="List_20_1_Content_Last"> <text:a xlink:type="simple" xlink:href="http://www.yhwhholy.org/bible/commentary/heb/7.11-7.28_20160409" text:style-name="Internet_20_link" text:visited-style-name="Visited_20_Internet_20_Link">（希伯來書 7:11-7:28）耶穌來是作為補救手段，但選民並未達到完全，因此選民仍然要在受苦中學習順服，以達到完全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47</meta:creation-date>
    <dc:creator>Generated</dc:creator>
    <dc:date>2026-03-07T02::58:47</dc:date>
    <dc:language>en-US</dc:language>
    <meta:editing-cycles>1</meta:editing-cycles>
    <meta:editing-duration>PT0S</meta:editing-duration>
    <dc:title>commentary:heb:7</dc:title>
  </office:meta>
</office:document-meta>
</file>