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.11-7.28_20160409"/><text:bookmark-start text:name="__RefHeading___希伯來書_711-728_耶穌來是作為補救手段_但選民並未達到完全_因此選民仍然要在受苦中學習順服_以達到完全_1"/><text:bookmark-start text:name="希伯來書_711-728_耶穌來是作為補救手段_但選民並未達到完全_因此選民仍然要在受苦中學習順服_以達到完全"/>（希伯來書 7:11-7:28）耶穌來是作為補救手段，但選民並未達到完全，因此選民仍然要在受苦中學習順服，以達到完全。<text:bookmark-end text:name="__RefHeading___希伯來書_711-728_耶穌來是作為補救手段_但選民並未達到完全_因此選民仍然要在受苦中學習順服_以達到完全_1"/><text:bookmark-end text:name="希伯來書_711-728_耶穌來是作為補救手段_但選民並未達到完全_因此選民仍然要在受苦中學習順服_以達到完全"/></text:h>
      <text:list text:style-name="List_20_1" text:continue-numbering="false">
        <text:list-item>
          <text:p text:style-name="LastListParagraph_List_20_1_Content_First"> 時間：20160409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祭司條款設立的緣由_2"/><text:bookmark-start text:name="祭司條款設立的緣由"/>祭司條款設立的緣由<text:bookmark-end text:name="__RefHeading___祭司條款設立的緣由_2"/><text:bookmark-end text:name="祭司條款設立的緣由"/></text:h>
      <text:p text:style-name="Text_20_body">立約條款（出 21-23）；拜金牛犢之罪、會幕設立（出 24-25）；犯罪之事和會幕設立互相穿插，表示為了立約、要先解決罪與不潔的問題。</text:p>
      <text:p text:style-name="Text_20_body">神所立的約，因著人的犯罪而破壞，神就再加以補充規定。為了讓神的約繼續運作，神就提供彌補機會，最主要的就是透過獻罪祭。但獻祭還包括其他方式，以表達其他目的，且祭司不僅是獻祭，還負有教導律法之職等等許多規定。</text:p>
      <text:p text:style-name="Text_20_body">（11）利未人祭司職任，不能真正達到神立約目的。神的西乃之約，很快的就被拜金牛犢之事而破壞了。神並不願意因著人的無能，而使神的約達不到目的、使人達不到完全。</text:p>
      <text:h text:style-name="Heading_20_3" text:outline-level="3"><text:bookmark-start text:name="__RefHeading___希臘文述事方式_3"/><text:bookmark-start text:name="希臘文述事方式"/>希臘文述事方式：<text:bookmark-end text:name="__RefHeading___希臘文述事方式_3"/><text:bookmark-end text:name="希臘文述事方式"/></text:h>
      <text:list text:style-name="List_20_1" text:continue-numbering="false">
        <text:list-item>
          <text:p text:style-name="List_20_1_Content_First"> 〔主論〕……因為〔補充主論〕……因為〔補充主論〕……因為〔補充主論〕……因為〔補充主論〕……</text:p>
        </text:list-item>
        <text:list-item>
          <text:p text:style-name="List_20_1_Content_Last"> 〔主論〕……因為〔補充主論）……因為〔補充前一論〕……因為〔補充前一論〕……因為〔補充前一論〕……</text:p>
        </text:list-item>
      </text:list>
      <text:p text:style-name="Text_20_body">（12）祭司職任更改、律法也必須更改〔主論〕</text:p>
      <text:p text:style-name="Text_20_body">（13）因為別的支派從未伺候祭壇〔補充主論〕。</text:p>
      <text:p text:style-name="Text_20_body">（14-15）猶大支派未曾有祭司。本節乃補充（13）。</text:p>
      <text:p text:style-name="Text_20_body">（16）是照聖靈的大能。</text:p>
      <text:p text:style-name="Text_20_body">（17）引用（詩 110:4），這位大祭司是存留到永遠的。表示他不照肉體條例。</text:p>
      <text:p text:style-name="Text_20_body">「永遠」　　原文「直到那一個時代」，那個時代表示「審判的時代」。</text:p>
      <text:p text:style-name="Text_20_body">（18）表明「肉體的條例」是軟弱無益的。這是指：肉體在抵擋罪惡的方面，是軟弱無力的。但肉體在其他方面，卻仍是有力的。</text:p>
      <text:p text:style-name="Text_20_body">（19）由於律法出問題，所以引進了更美好的朌望。</text:p>
      <text:p text:style-name="Text_20_body">「更美好的人」　　（來 7:4-10）麥基洗德是「更優越的」（7:7）。</text:p>
      <text:p text:style-name="Text_20_body">「更美好的盼望」　　是呼應（來 6:19-20）有指望如靈魂的錨。</text:p>
      <text:p text:style-name="Text_20_body">「更美好的約」　　（來 7:22）之內容。</text:p>
      <text:p text:style-name="Text_20_body">（20）原文本是很拗口的：基於不是沒有起誓的事。</text:p>
      <text:p text:style-name="Text_20_body">（21）亞倫後裔作為祭司，並不是起誓而設立的。而根據所引經文，耶穌是起誓而設立為祭司。</text:p>
      <text:p text:style-name="Text_20_body">（22）
「中保」　　GK3316，意為「作保證人」，其動詞是在（來 6:17）神（起誓）為證。聖經其他處用的「中保」本意是「作仲裁者」，與「中保」的本意相距較遠，本字之意較適用於「中保」。</text:p>
      <text:p text:style-name="Text_20_body">後來所興起的大祭司，是高過於先前的亞倫祭司。由於是永遠的、是起誓立的，所以是不再改變的！</text:p>
      <text:p text:style-name="Text_20_body">（26）</text:p>
      <text:p text:style-name="Text_20_body">「遠離罪人」　　這位大祭司，是與眾罪人相隔離、是不同的。</text:p>
      <text:p text:style-name="Text_20_body">「高過諸天的」　　他在諸天之上，是在其中比較高的，但不是最高的；最高的乃是雅威神。因此明白這點的，必然不支持「三位一體論」。</text:p>
      <text:p text:style-name="Text_20_body">（27）一次獻祭，對比於每日先為自己的罪獻祭。</text:p>
      <text:p text:style-name="Text_20_body">這位起誓立的大祭司是完全的，他的工作也是完全的。</text:p>
      <text:h text:style-name="Heading_20_2" text:outline-level="2"><text:bookmark-start text:name="__RefHeading___祭司體系是達到目標的手段途徑_但目標仍未達到_所以人仍當成為完全_4"/><text:bookmark-start text:name="祭司體系是達到目標的手段途徑_但目標仍未達到_所以人仍當成為完全"/>祭司體系是達到目標的手段途徑，但目標仍未達到，所以人仍當成為完全。<text:bookmark-end text:name="__RefHeading___祭司體系是達到目標的手段途徑_但目標仍未達到_所以人仍當成為完全_4"/><text:bookmark-end text:name="祭司體系是達到目標的手段途徑_但目標仍未達到_所以人仍當成為完全"/></text:h>
      <text:p text:style-name="Text_20_body">問題：現今的基督教界普遍認為，既然這大祭司的工作已是完全的，所以我們就不再需要作什麼了。</text:p>
      <text:p text:style-name="Text_20_body">回答：然而，神的話教導我們，人當追求完全。祭司職任已經完全，但這仍是補救措施。到神前的人，仍然必須要成為完全，要成聖、要潔淨。祭司體系是達到目標的手段途徑，但目標仍未達到，所以人仍當成為完全。</text:p>
      <text:h text:style-name="Heading_20_2" text:outline-level="2"><text:bookmark-start text:name="__RefHeading___下期預告_5"/><text:bookmark-start text:name="下期預告"/>下期預告<text:bookmark-end text:name="__RefHeading___下期預告_5"/><text:bookmark-end text:name="下期預告"/></text:h>
      <text:p text:style-name="Text_20_body">（8:1-2）「事奉」　　出現十四次。這事奉，將是談論的中心點。</text:p>
      <text:p text:style-name="Horizontal_20_Line"/>
      <text:h text:style-name="Heading_20_2" text:outline-level="2"><text:bookmark-start text:name="__RefHeading___在身體潔淨之事上_獻祭仍具功效_6"/><text:bookmark-start text:name="在身體潔淨之事上_獻祭仍具功效"/>在身體潔淨之事上，獻祭仍具功效。<text:bookmark-end text:name="__RefHeading___在身體潔淨之事上_獻祭仍具功效_6"/><text:bookmark-end text:name="在身體潔淨之事上_獻祭仍具功效"/></text:h>
      <text:p text:style-name="Text_20_body">大祭司的職份，確實已改換成耶穌基督了，因這是獻贖罪祭，來到神前的事。</text:p>
      <text:p text:style-name="Text_20_body">而據（來 9:13）  若山羊和公牛的血、並母牛犢的灰、灑在不潔的人身上、尚且叫人成聖、身體潔淨．</text:p>
      <text:p text:style-name="Text_20_body">以哥尼流事件為例，因著信心而潔淨人的心，透過聖靈來作。但如何潔淨我們的身體呢？難道不必按律法規定，用水，在一定期限內得潔淨？</text:p>
      <text:h text:style-name="Heading_20_2" text:outline-level="2"><text:bookmark-start text:name="__RefHeading___獻祭之事_在新約仍然存在_7"/><text:bookmark-start text:name="獻祭之事_在新約仍然存在"/>獻祭之事，在新約仍然存在<text:bookmark-end text:name="__RefHeading___獻祭之事_在新約仍然存在_7"/><text:bookmark-end text:name="獻祭之事_在新約仍然存在"/></text:h>
      <text:p text:style-name="Text_20_body">獻祭之事，在新約仍然存在，比如說獻嘴唇果子，獻身為活祭。</text:p>
      <text:h text:style-name="Heading_20_2" text:outline-level="2"><text:bookmark-start text:name="__RefHeading___新約仍有祭司_8"/><text:bookmark-start text:name="新約仍有祭司"/>新約仍有祭司<text:bookmark-end text:name="__RefHeading___新約仍有祭司_8"/><text:bookmark-end text:name="新約仍有祭司"/></text:h>
      <text:p text:style-name="Text_20_body">只不過要注意的是，立為祭司的標準不可降低。必須是完全的人才能作。</text:p>
      <text:h text:style-name="Heading_20_2" text:outline-level="2"><text:bookmark-start text:name="__RefHeading___猶太人在失去聖殿之後_9"/><text:bookmark-start text:name="猶太人在失去聖殿之後"/>猶太人在失去聖殿之後<text:bookmark-end text:name="__RefHeading___猶太人在失去聖殿之後_9"/><text:bookmark-end text:name="猶太人在失去聖殿之後"/></text:h>
      <text:p text:style-name="Text_20_body">自主前300多年起，各地存在會堂，在失去聖殿後，他們的祭物是以燒香、禱告、金錢等來取代牛羊。</text:p>
      <text:h text:style-name="Heading_20_2" text:outline-level="2"><text:bookmark-start text:name="__RefHeading___在靈裏_在真理裏敬拜父_10"/><text:bookmark-start text:name="在靈裏_在真理裏敬拜父"/>在靈裏、在真理裏敬拜父<text:bookmark-end text:name="__RefHeading___在靈裏_在真理裏敬拜父_10"/><text:bookmark-end text:name="在靈裏_在真理裏敬拜父"/></text:h>
      <text:p text:style-name="Text_20_body">敬拜或事奉神，一定在靈裏、在真理裏，這才是神所悅納的。在靈裏獻上的才是靈祭物。而聖靈就是真理（約壹）。因此都是指「在聖靈裏」，惟有受聖靈之洗的人，才是屬基督的；說靈言（方言）才能說靈裏的奧秘，結合說預言，結合詩歌、頌詞、靈歌（林前），這是保羅在描述在新約時如何敬拜（林前 11-14）。（林前 5）如何過除酵節、（林前 11）如何過逾越節、（林前 12-14）如何過五旬節，有聖靈的恩賜。</text:p>
      <text:h text:style-name="Heading_20_2" text:outline-level="2"><text:bookmark-start text:name="__RefHeading___有聖靈恩賜_恢復神的律法_節期_11"/><text:bookmark-start text:name="有聖靈恩賜_恢復神的律法_節期"/>有聖靈恩賜，恢復神的律法、節期<text:bookmark-end text:name="__RefHeading___有聖靈恩賜_恢復神的律法_節期_11"/><text:bookmark-end text:name="有聖靈恩賜_恢復神的律法_節期"/></text:h>
      <text:p text:style-name="Text_20_body">一個教會若沒有聖靈的澆灌，則無法事奉神。有聖靈的恩賜，才是更實際地恢復神的律法、節期。</text:p>
      <text:p text:style-name="Text_20_body">我們現今人少，是因為專注在聖經真理的註釋工作，能做的人有限。之後若註釋告一段落，則會進入到實行上，必然會大大恢復神所要的敬拜體系。</text:p>
      <text:p text:style-name="Horizontal_20_Line"/>
      <text:h text:style-name="Heading_20_2" text:outline-level="2"><text:bookmark-start text:name="__RefHeading___為何律法要有所轉移_12"/><text:bookmark-start text:name="為何律法要有所轉移"/>為何律法要有所轉移？<text:bookmark-end text:name="__RefHeading___為何律法要有所轉移_12"/><text:bookmark-end text:name="為何律法要有所轉移"/></text:h>
      <text:list text:style-name="List_20_1" text:continue-numbering="false">
        <text:list-item>
          <text:p text:style-name="List_20_1_Content_First"> ⒈（6-7）舊約是對於那些接受十分之一的利未人，是因他們位份大。</text:p>
        </text:list-item>
        <text:list-item>
          <text:p text:style-name="List_20_1_Content"> ⒉律法所立的祭司體系不能使人完全。</text:p>
        </text:list-item>
        <text:list-item>
          <text:p text:style-name="List_20_1_Content"> ⒊因為那是屬肉體的條例，是按照血統繼承，所以不能使人完全。（18-19）肉體本身在罪事上是軟弱無益的。</text:p>
        </text:list-item>
        <text:list-item>
          <text:p text:style-name="List_20_1_Content"> ⒋不是起誓立的。</text:p>
        </text:list-item>
        <text:list-item>
          <text:p text:style-name="List_20_1_Content_Last"> ⒌有死阻隔。這是由亞當而來的，代代有死亡。</text:p>
        </text:list-item>
      </text:list>
      <text:p text:style-name="Text_20_body">基於以上，所以必須有按麥基洗德等次作祭司的被興起。</text:p>
      <text:h text:style-name="Heading_20_2" text:outline-level="2"><text:bookmark-start text:name="__RefHeading___律法有許多內容_選民仍需要遵守_方能達到完全_13"/><text:bookmark-start text:name="律法有許多內容_選民仍需要遵守_方能達到完全"/>律法有許多內容，選民仍需要遵守，方能達到完全！<text:bookmark-end text:name="__RefHeading___律法有許多內容_選民仍需要遵守_方能達到完全_13"/><text:bookmark-end text:name="律法有許多內容_選民仍需要遵守_方能達到完全"/></text:h>
      <text:p text:style-name="Text_20_body">律法有許多與獻祭無關的內容，如民事、刑事、十誡、施行細則（約書）等。以上都不是「補救性的條例」，都是與獻祭無關的內容。</text:p>
      <text:p text:style-name="Text_20_body">（約壹 5）不至於死的罪，是以「禱告」來補救。有至於死的罪，就不為之禱告。</text:p>
      <text:p text:style-name="Text_20_body">耶穌來是作為補救手段，但選民並未達到完全，因此選民仍然要在受苦中學習順服，以達到完全。人當隨時靠聖靈，及時來到主耶穌前，求聖靈的幫助，倚靠之大能，才能勝過肉體，而達到完全。</text:p>
      <text:p text:style-name="Text_20_body">（來 2）主耶穌能救那同有軟弱，在受苦中的，使之達完全。</text:p>
      <text:p text:style-name="Text_20_body">耶穌基督受苦而達完全，是合宜的。耶穌的完全和信徒的完全，都要透過苦難，學習，而有補救手段，因此都可以達到完全。</text:p>
      <text:p text:style-name="Text_20_body">我們朌望，能昭告世人，我們要達到神要求的完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5:05</meta:creation-date>
    <dc:creator>Generated</dc:creator>
    <dc:date>2025-06-17T03::55:05</dc:date>
    <dc:language>en-US</dc:language>
    <meta:editing-cycles>1</meta:editing-cycles>
    <meta:editing-duration>PT0S</meta:editing-duration>
    <dc:title>commentary:heb:7.11-7.28_20160409</dc:title>
  </office:meta>
</office:document-meta>
</file>