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6"/><text:bookmark-start text:name="__RefHeading___來_6_索引_1"/><text:bookmark-start text:name="來_6_索引"/>（來 6）索引<text:bookmark-end text:name="__RefHeading___來_6_索引_1"/><text:bookmark-end text:name="來_6_索引"/></text:h>
      <text:list text:style-name="List_20_1" text:continue-numbering="false">
        <text:list-item>
          <text:p text:style-name="List_20_1_Content_First"> <text:a xlink:type="simple" xlink:href="http://www.yhwhholy.org/bible/commentary/heb/5.11-6.12_20160312" text:style-name="Internet_20_link" text:visited-style-name="Visited_20_Internet_20_Link">（希伯來書 5:11-6:12）當衝向完全的地步</text:a></text:p>
        </text:list-item>
        <text:list-item>
          <text:p text:style-name="List_20_1_Content_Last"> <text:a xlink:type="simple" xlink:href="http://www.yhwhholy.org/bible/commentary/heb/6.13-7.19_20160326" text:style-name="Internet_20_link" text:visited-style-name="Visited_20_Internet_20_Link">（希伯來書 6:13-7:19）「律法」的更改，指的是「律法的安排」有所更改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8::32:14</meta:creation-date>
    <dc:creator>Generated</dc:creator>
    <dc:date>2025-05-01T18::32:14</dc:date>
    <dc:language>en-US</dc:language>
    <meta:editing-cycles>1</meta:editing-cycles>
    <meta:editing-duration>PT0S</meta:editing-duration>
    <dc:title>commentary:heb:6</dc:title>
  </office:meta>
</office:document-meta>
</file>