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6.13-7.19_20160326"/><text:bookmark-start text:name="__RefHeading___希伯來書_613-719_律法_的更改_指的是_律法的安排_有所更改_1"/><text:bookmark-start text:name="希伯來書_613-719_律法_的更改_指的是_律法的安排_有所更改"/>（希伯來書 6:13-7:19）「律法」的更改，指的是「律法的安排」有所更改。<text:bookmark-end text:name="__RefHeading___希伯來書_613-719_律法_的更改_指的是_律法的安排_有所更改_1"/><text:bookmark-end text:name="希伯來書_613-719_律法_的更改_指的是_律法的安排_有所更改"/></text:h>
      <text:list text:style-name="List_20_1" text:continue-numbering="false">
        <text:list-item>
          <text:p text:style-name="List_20_1_Content_First"> 時間：20160326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heb/20160326-090846-dm555707-shema_israel.mp3" text:style-name="Internet_20_link" text:visited-style-name="Visited_20_Internet_20_Link">以色列啊，你要聽！</text:a></text:p>
            </text:list-item>
            <text:list-item>
              <text:p text:style-name="List_20_1_Content"> <text:a xlink:type="simple" xlink:href="http://www.yhwhholy.org/bible/commentary/heb/20160326-091130-dm555708-hymn-107-jqsgsbsy.mp3" text:style-name="Internet_20_link" text:visited-style-name="Visited_20_Internet_20_Link">詩頌第107首</text:a></text:p>
            </text:list-item>
            <text:list-item>
              <text:p text:style-name="List_20_1_Content"> <text:a xlink:type="simple" xlink:href="http://www.yhwhholy.org/bible/commentary/heb/20160326-091532-dm555709-hymn-56-sbwdgx.mp3" text:style-name="Internet_20_link" text:visited-style-name="Visited_20_Internet_20_Link">詩頌第56首</text:a></text:p>
            </text:list-item>
            <text:list-item>
              <text:p text:style-name="List_20_1_Content"> <text:a xlink:type="simple" xlink:href="http://www.yhwhholy.org/bible/commentary/heb/20160326-091840-dm555710-hymn-140-axrdzmlg.mp3" text:style-name="Internet_20_link" text:visited-style-name="Visited_20_Internet_20_Link">詩頌第140首</text:a></text:p>
            </text:list-item>
            <text:list-item>
              <text:p text:style-name="List_20_1_Content"> <text:a xlink:type="simple" xlink:href="http://www.yhwhholy.org/bible/commentary/heb/20160326-093322-dm555711-heb-c6v13-c7v19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www.yhwhholy.org/bible/commentary/heb/20160326-093924-dm555712-heb-c6v13-c7v19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heb/20160326-104800-dm555713-heb-c6v13-c7v19-commentary.mp3" text:style-name="Internet_20_link" text:visited-style-name="Visited_20_Internet_20_Link">（希伯來書 6:13-7:19）講解</text:a>}</text:p>
            </text:list-item>
            <text:list-item>
              <text:p text:style-name="List_20_1_Content"> <text:a xlink:type="simple" xlink:href="http://www.yhwhholy.org/bible/commentary/heb/20160326-105008-dm555714-hymn-28-wwyz.mp3" text:style-name="Internet_20_link" text:visited-style-name="Visited_20_Internet_20_Link">詩頌第28首</text:a></text:p>
            </text:list-item>
            <text:list-item>
              <text:p text:style-name="List_20_1_Content"> <text:a xlink:type="simple" xlink:href="http://www.yhwhholy.org/bible/commentary/heb/20160326-115440-dm555715-heb-c6v13-c7v19-commentary.mp3" text:style-name="Internet_20_link" text:visited-style-name="Visited_20_Internet_20_Link">（希伯來書 6:13-7:19）回應</text:a></text:p>
            </text:list-item>
            <text:list-item>
              <text:p text:style-name="List_20_1_Content"> <text:a xlink:type="simple" xlink:href="http://www.yhwhholy.org/bible/commentary/heb/20160326-115744-dm555716-hymn-19-thycs.mp3" text:style-name="Internet_20_link" text:visited-style-name="Visited_20_Internet_20_Link">詩頌第19首</text:a></text:p>
            </text:list-item>
            <text:list-item>
              <text:p text:style-name="List_20_1_Content_Last"> <text:a xlink:type="simple" xlink:href="http://www.yhwhholy.org/bible/commentary/heb/20160326-120620-dm555717-heb-c6v13-c7v19-prayer.mp3" text:style-name="Internet_20_link" text:visited-style-name="Visited_20_Internet_20_Link">結尾禱告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www.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三個期望_2"/><text:bookmark-start text:name="三個期望"/>三個期望<text:bookmark-end text:name="__RefHeading___三個期望_2"/><text:bookmark-end text:name="三個期望"/></text:h>
      <text:list text:style-name="List_20_1" text:continue-numbering="false">
        <text:list-item>
          <text:p text:style-name="List_20_1_Content_First"> 長大，吃硬食</text:p>
        </text:list-item>
        <text:list-item>
          <text:p text:style-name="List_20_1_Content_Last"> 希望他們顯出盼望是達到完全的，不再像從前遲鈍，成為承受應許的。</text:p>
        </text:list-item>
      </text:list>
      <text:h text:style-name="Heading_20_2" text:outline-level="2"><text:bookmark-start text:name="__RefHeading___亞伯拉罕_承受應許的例證_3"/><text:bookmark-start text:name="亞伯拉罕_承受應許的例證"/>亞伯拉罕，承受應許的例證<text:bookmark-end text:name="__RefHeading___亞伯拉罕_承受應許的例證_3"/><text:bookmark-end text:name="亞伯拉罕_承受應許的例證"/></text:h>
      <text:p text:style-name="Text_20_body">經文使用亞伯拉罕，作為承受應許的例證，他雖不是最早承受應許的，卻是大家最耳熟能詳的。</text:p>
      <text:p text:style-name="Text_20_body">亞伯拉罕如何承受應許？其果效如何？這就是（來 6:13-18）的內容。</text:p>
      <text:p text:style-name="Text_20_body">（13、14）神起誓，及所說的話。</text:p>
      <text:p text:style-name="Text_20_body">（15）亞伯拉罕透過恆久忍耐的途徑而得應許。</text:p>
      <text:p text:style-name="Text_20_body">（16）在早期，不是使用抵押品，而是透過起誓來了解彼此間的爭端。</text:p>
      <text:p text:style-name="Text_20_body">（17-18）「逃往避難所的人」　　是指當時誤殺人的，可以逃到逃城而不受害。而經文要告訴我們，神要興起一位祭司，不按亞倫次作祭司的，就是基督。</text:p>
      <text:p text:style-name="Text_20_body">（19）船錨用來使船保持穩定，以船錨為喻，表示我們不再受風浪影響而飄蕩不定。</text:p>
      <text:p text:style-name="Text_20_body">（20）耶穌如錨一般地堅固穩定。</text:p>
      <text:p text:style-name="Text_20_body">神的計晝是不更改的（17）。</text:p>
      <text:p text:style-name="Text_20_body">（14）神對於賜福的語法，用重覆語法，這是希臘文語法是來自於希伯來文。</text:p>
      <text:p text:style-name="Text_20_body">（來 6:14）實實在在的，福上加福，增多又增多。</text:p>
      <text:h text:style-name="Heading_20_2" text:outline-level="2"><text:bookmark-start text:name="__RefHeading___基督如何作祭司_4"/><text:bookmark-start text:name="基督如何作祭司"/>基督如何作祭司？<text:bookmark-end text:name="__RefHeading___基督如何作祭司_4"/><text:bookmark-end text:name="基督如何作祭司"/></text:h>
      <text:p text:style-name="Text_20_body">（詩 110:4）解釋（創 4）及（創 14）之問題和意義。</text:p>
      <text:p text:style-name="Text_20_body">（來　7:１）</text:p>
      <text:p text:style-name="Text_20_body">基督作祭司「直到那個世代」（17，21，24，28），然而麥基洗德作祭司，是持續的</text:p>
      <text:p text:style-name="Text_20_body">（6:13－6:20）結構：A-B-C-C-B-A。</text:p>
      <text:h text:style-name="Heading_20_2" text:outline-level="2"><text:bookmark-start text:name="__RefHeading___麥基洗德地位高過亞伯拉罕_5"/><text:bookmark-start text:name="麥基洗德地位高過亞伯拉罕"/>麥基洗德地位高過亞伯拉罕<text:bookmark-end text:name="__RefHeading___麥基洗德地位高過亞伯拉罕_5"/><text:bookmark-end text:name="麥基洗德地位高過亞伯拉罕"/></text:h>
      <text:p text:style-name="Text_20_body">（來 7:1-10）意思的中心點：麥基洗德地位高過亞伯拉罕。</text:p>
      <text:p text:style-name="Text_20_body">（1-3）說明麥基洗德的身份。結構：A-B-C-D-C-B-A。</text:p>
      <text:p text:style-name="Text_20_body">麥基洗德是接受亞伯拉罕貢獻的十分之一。</text:p>
      <text:p text:style-name="Text_20_body">（3）六樣：無父、無母、無族譜、至生命終結、藉著神的那一位兒，他被模成複制品。其目的是要成為神至高的祭司。</text:p>
      <text:p text:style-name="Text_20_body">同樣語法可見（申 13:6）、（來 7:26-27）聖潔、無玷汙、遠離罪人，高過諸天。</text:p>
      <text:h text:style-name="Heading_20_3" text:outline-level="3"><text:bookmark-start text:name="__RefHeading___介紹麥基洗德之方式_6"/><text:bookmark-start text:name="介紹麥基洗德之方式"/>介紹麥基洗德之方式<text:bookmark-end text:name="__RefHeading___介紹麥基洗德之方式_6"/><text:bookmark-end text:name="介紹麥基洗德之方式"/></text:h>
      <text:p text:style-name="Text_20_body">作者故意省略說法，而使用了（3）的用語。</text:p>
      <text:p text:style-name="Text_20_body">《希伯來書》作者認為，《詩篇》是正確的，所以引用《詩篇》中，有關於解釋《創世紀》的內容，</text:p>
      <text:p text:style-name="Text_20_body">過去，𥙊司地位高於君王。</text:p>
      <text:h text:style-name="Heading_20_3" text:outline-level="3"><text:bookmark-start text:name="__RefHeading___問_為何亞伯拉罕要最取美好之物的十分之一獻上_7"/><text:bookmark-start text:name="問_為何亞伯拉罕要最取美好之物的十分之一獻上"/>問：為何亞伯拉罕要最取美好之物的十分之一獻上？<text:bookmark-end text:name="__RefHeading___問_為何亞伯拉罕要最取美好之物的十分之一獻上_7"/><text:bookmark-end text:name="問_為何亞伯拉罕要最取美好之物的十分之一獻上"/></text:h>
      <text:p text:style-name="Text_20_body">經文先談，利未支派和其他以色列百姓，都是同出於亞伯拉罕的腰身，都小於亞伯拉罕。反之，向亞伯拉罕取十分之一的麥基督德，他的位分更大，因此能給亞伯拉罕祝福。</text:p>
      <text:p text:style-name="Text_20_body">利未支派位分大於他的弟兄們，所以收取十分之一，但是他們會死；然而麥基洗德位分大於亞伯拉罕，向之收十分之一，但是他並不死。</text:p>
      <text:p text:style-name="Text_20_body">麥基洗德的等次大於亞倫的等次，其位分更大。</text:p>
      <text:h text:style-name="Heading_20_2" text:outline-level="2"><text:bookmark-start text:name="__RefHeading___律法更改的內容是有局限的_而非全面更改_8"/><text:bookmark-start text:name="律法更改的內容是有局限的_而非全面更改"/>律法更改的內容是有局限的，而非全面更改。<text:bookmark-end text:name="__RefHeading___律法更改的內容是有局限的_而非全面更改_8"/><text:bookmark-end text:name="律法更改的內容是有局限的_而非全面更改"/></text:h>
      <text:p text:style-name="Text_20_body">為何神要使麥基洗德出現，並讓基督照麥基洗德的等次為祭司？那是因為利未祭司的職任不能得完全。</text:p>
      <text:p text:style-name="Text_20_body">（12）既然祭司的職任已更改，律法也必須更改。經文的意思並非說：「律法的其他部份也全部更改！」因此，更改的內容是有局限的，下文會說明。</text:p>
      <text:p text:style-name="Text_20_body">據（出 26）之後規定，到底以色列人該如何進行祭司相關的工作。</text:p>
      <text:p text:style-name="Text_20_body">（13）耶穌基督先前是不能在祭壇那裏服事神。</text:p>
      <text:p text:style-name="Text_20_body">利未支派以外的百姓，他們也能獻身服事神，拿細耳人就是例子，這些人絕非作為祭司，在祭壇那裏服事神。</text:p>
      <text:p text:style-name="Text_20_body">（14）（詩 110）說明了大衛的子孫要成為君王。但奇妙的是，這位大衛的後裔，坐在神的右邊，卻成為了祭司身份。</text:p>
      <text:h text:style-name="Heading_20_2" text:outline-level="2"><text:bookmark-start text:name="__RefHeading___由於亞倫子孫出問題了_所以神不得不在肉體條例之外_另外與起祭司_9"/><text:bookmark-start text:name="由於亞倫子孫出問題了_所以神不得不在肉體條例之外_另外與起祭司"/>由於亞倫子孫出問題了，所以神不得不在肉體條例之外，另外與起祭司。<text:bookmark-end text:name="__RefHeading___由於亞倫子孫出問題了_所以神不得不在肉體條例之外_另外與起祭司_9"/><text:bookmark-end text:name="由於亞倫子孫出問題了_所以神不得不在肉體條例之外_另外與起祭司"/></text:h>
      <text:p text:style-name="Text_20_body">（15-16）若按肉體條例（誡命），耶穌基督絕不能成為祭司，但由於亞倫子孫出問題了，所以神不得不在肉體條例之外，另外與起祭司。神是透過不朽生命的大能，不照屬肉體的條例，來興起祭司。</text:p>
      <text:p text:style-name="Text_20_body">《和合本》在（12, 13, 14, 17, 18, 19）缺譯了多次「因為」。</text:p>
      <text:p text:style-name="Text_20_body">（17）起誓，就是作見證。本節是說明（詩 110:4）。</text:p>
      <text:h text:style-name="Heading_20_2" text:outline-level="2"><text:bookmark-start text:name="__RefHeading___不是律法不好_而是受了限制_10"/><text:bookmark-start text:name="不是律法不好_而是受了限制"/>不是律法不好，而是受了限制<text:bookmark-end text:name="__RefHeading___不是律法不好_而是受了限制_10"/><text:bookmark-end text:name="不是律法不好_而是受了限制"/></text:h>
      <text:p text:style-name="Text_20_body">（18）祭司職任的更改，是因為律法屬肉條例有其本身的限制性。不是律法不好，而是受了限制，所以只得把律法條例放在一旁。</text:p>
      <text:p text:style-name="Text_20_body">（19）因為律法不能讓任何一件事情達到完全的地步。——這是補充說明上一節。此處的「律法」是指「先前的條例、祭司條例」。</text:p>
      <text:p text:style-name="Text_20_body">「引進」　　此字本意是，當妻子淫亂時（不能完全），就引進另位一位妻子，而能夠達到完全。</text:p>
      <text:p text:style-name="Horizontal_20_Line"/>
      <text:h text:style-name="Heading_20_2" text:outline-level="2"><text:bookmark-start text:name="__RefHeading___何謂_無父_無母_無族譜_與神的這兒子相似_11"/><text:bookmark-start text:name="何謂_無父_無母_無族譜_與神的這兒子相似"/>何謂「無父、無母、無族譜……與神的這兒子相似」？<text:bookmark-end text:name="__RefHeading___何謂_無父_無母_無族譜_與神的這兒子相似_11"/><text:bookmark-end text:name="何謂_無父_無母_無族譜_與神的這兒子相似"/></text:h>
      <text:p text:style-name="Text_20_body">答：是否還記得，長老先前在講解《尼希米記》時談到，有些利未人找不到家譜，所以不能擔作祭司。因此，按照屬肉的祭司條例，無族譜者是不能擔任祭司的，這種情況是與耶穌基督相同，因他不是按利未家譜作祭司。</text:p>
      <text:p text:style-name="Text_20_body">而麥基洗德是無生之始、無命之終，表示他是神子，可以長久作祭司而不死亡，耶穌基督死而復活後就可如此；而利未子孫是人子，是會死亡的，因此就必須要由後裔接任。</text:p>
      <text:h text:style-name="Heading_20_2" text:outline-level="2"><text:bookmark-start text:name="__RefHeading___律法_的更改_指的是_律法的安排_有所更改_12"/><text:bookmark-start text:name="律法_的更改_指的是_律法的安排_有所更改"/>「律法」的更改，指的是「律法的安排」有所更改。<text:bookmark-end text:name="__RefHeading___律法_的更改_指的是_律法的安排_有所更改_12"/><text:bookmark-end text:name="律法_的更改_指的是_律法的安排_有所更改"/></text:h>
      <text:p text:style-name="Text_20_body">（來 6:17）神的安排、計劃、位置，並不更改，因為這安排計劃是起誓而立的。
（來 7:12）律法的安排更改。</text:p>
      <text:h text:style-name="Heading_20_3" text:outline-level="3"><text:bookmark-start text:name="__RefHeading___更改律法的安排_如同更換新陳設餅_13"/><text:bookmark-start text:name="更改律法的安排_如同更換新陳設餅"/>更改律法的安排，如同更換新陳設餅<text:bookmark-end text:name="__RefHeading___更改律法的安排_如同更換新陳設餅_13"/><text:bookmark-end text:name="更改律法的安排_如同更換新陳設餅"/></text:h>
      <text:p text:style-name="Text_20_body">不是改變了律法，而是律法的安排有所更改。這就如同原先的陳設餅已經時候到了，需要更換成新的陳設餅，這是安排有所更改，而不是律法更改。還是要擺上陳設餅，這律法並沒改變。</text:p>
      <text:p text:style-name="Text_20_body">原先律法的安排是以亞倫子孫作祭司，後來在方法、管道、功用上變更了。可以說，原有的位置，其中帶有隱藏的位置和含義。</text:p>
      <text:p text:style-name="Text_20_body">舉例而言，神悅納亞伯、亞伯拉罕都是憑信心而獻的祭，不同於那些不憑信心而獻的祭。今天的基督教界多認為，現今的獻祭都是無效的，不論是否憑信心而獻。</text:p>
      <text:h text:style-name="Heading_20_2" text:outline-level="2"><text:bookmark-start text:name="__RefHeading___不憑信心的洗禮_如同肉體割禮_14"/><text:bookmark-start text:name="不憑信心的洗禮_如同肉體割禮"/>不憑信心的洗禮，如同肉體割禮<text:bookmark-end text:name="__RefHeading___不憑信心的洗禮_如同肉體割禮_14"/><text:bookmark-end text:name="不憑信心的洗禮_如同肉體割禮"/></text:h>
      <text:p text:style-name="Text_20_body">許多人認為受水洗浸禮能夠赦罪，但是他們並不強調以信心為基礎的洗禮，這就與不憑信心而行的割禮無異。尤有甚者，還說受水洗時就受了聖靈，實在是謬誤！</text:p>
      <text:h text:style-name="Heading_20_2" text:outline-level="2"><text:bookmark-start text:name="__RefHeading___洗禮_割禮_獻祭並沒有廢掉_只是遵守方法並不按猶太教方法_15"/><text:bookmark-start text:name="洗禮_割禮_獻祭並沒有廢掉_只是遵守方法並不按猶太教方法"/>洗禮、割禮、獻祭並沒有廢掉，只是遵守方法並不按猶太教方法<text:bookmark-end text:name="__RefHeading___洗禮_割禮_獻祭並沒有廢掉_只是遵守方法並不按猶太教方法_15"/><text:bookmark-end text:name="洗禮_割禮_獻祭並沒有廢掉_只是遵守方法並不按猶太教方法"/></text:h>
      <text:p text:style-name="Text_20_body">現今基督教認為，若今天還說可以獻祭，那就是異端。但實際上，洗禮、割禮、獻祭都廢掉了嗎？事實上並沒有廢掉，只是在遵守的方法並不是按照猶太教的方法。</text:p>
      <text:p text:style-name="Text_20_body">基督教界口說不要守舊約律法，但他們也還在行洗禮，也不敢否認新約說要以聖靈來行心的割禮，割除肉體情慾，並且也努力獻上金錢為祭物。這三樣並未廢掉，只是要注意用正確方法來遵行。</text:p>
      <text:h text:style-name="Heading_20_2" text:outline-level="2"><text:bookmark-start text:name="__RefHeading___除了麥基洗德外_是否有其他人身兼祭司和君王_16"/><text:bookmark-start text:name="除了麥基洗德外_是否有其他人身兼祭司和君王"/>除了麥基洗德外，是否有其他人身兼祭司和君王？<text:bookmark-end text:name="__RefHeading___除了麥基洗德外_是否有其他人身兼祭司和君王_16"/><text:bookmark-end text:name="除了麥基洗德外_是否有其他人身兼祭司和君王"/></text:h>
      <text:p text:style-name="Text_20_body">沒有。</text:p>
      <text:p text:style-name="Text_20_body">烏西亞王上聖殿獻祭而惹神怒，長大痳瘋。米利暗謗摩西，也長大痳瘋，都是不潔。</text:p>
      <text:p text:style-name="Text_20_body">新約的保羅有說，我們另有一祭壇，可以在上服事，可以分享祭肉。</text:p>
      <text:p text:style-name="Text_20_body">君王之職，除了爭戰，更重要的是治理，尤其是針對罪的內容，治理人，使人不要犯罪，與神和好。基督為王，就是要解決罪的問題。這工作內容，事實上是與祭司、先知的工作相同，就是要叫人不犯罪。</text:p>
      <text:p text:style-name="Text_20_body">那罪，就是撒但魔鬼，因此叫人不犯罪，就是要對付撒但魔鬼。關於這點，是大多福音派不講的，而靈恩派則會講這些內容。認清仇敵是誰？如何對付仇敵？是解決犯罪問題的關鍵！</text:p>
      <text:p text:style-name="Text_20_body">若果真律法是已廢除，那麼如何解釋 （結 40-48）新聖殿中仍在獻祭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7::42:18</meta:creation-date>
    <dc:creator>Generated</dc:creator>
    <dc:date>2026-03-09T17::42:18</dc:date>
    <dc:language>en-US</dc:language>
    <meta:editing-cycles>1</meta:editing-cycles>
    <meta:editing-duration>PT0S</meta:editing-duration>
    <dc:title>commentary:heb:6.13-7.19_20160326</dc:title>
  </office:meta>
</office:document-meta>
</file>