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.11-6.12_20160312"/><text:bookmark-start text:name="__RefHeading___希伯來書_511-612_當衝向完全的地步_1"/><text:bookmark-start text:name="希伯來書_511-612_當衝向完全的地步"/>（希伯來書 5:11-6:12）當衝向完全的地步<text:bookmark-end text:name="__RefHeading___希伯來書_511-612_當衝向完全的地步_1"/><text:bookmark-end text:name="希伯來書_511-612_當衝向完全的地步"/></text:h>
      <text:list text:style-name="List_20_1" text:continue-numbering="false">
        <text:list-item>
          <text:p text:style-name="List_20_1_Content_First"> 時間：201603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312-091256-dm555661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60312-091634-dm555662-hymn-141-ssrm.mp3" text:style-name="Internet_20_link" text:visited-style-name="Visited_20_Internet_20_Link">詩頌第141首</text:a></text:p>
            </text:list-item>
            <text:list-item>
              <text:p text:style-name="List_20_1_Content"> <text:a xlink:type="simple" xlink:href="http://www.yhwhholy.org/bible/commentary/heb/20160312-092024-dm555663-hymn-68-gzwgg.mp3" text:style-name="Internet_20_link" text:visited-style-name="Visited_20_Internet_20_Link">詩頌第68首</text:a></text:p>
            </text:list-item>
            <text:list-item>
              <text:p text:style-name="List_20_1_Content"> <text:a xlink:type="simple" xlink:href="http://www.yhwhholy.org/bible/commentary/heb/20160312-092426-dm555664-hymn-79-ozaklwdxm.mp3" text:style-name="Internet_20_link" text:visited-style-name="Visited_20_Internet_20_Link">詩頌第79首</text:a></text:p>
            </text:list-item>
            <text:list-item>
              <text:p text:style-name="List_20_1_Content"> <text:a xlink:type="simple" xlink:href="http://www.yhwhholy.org/bible/commentary/heb/20160312-093706-dm555665-heb-c5v11-c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60312-094052-dm555666-heb-c5v11-c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312-104830-dm555667-heb-c5v11-c6v12-commentary.mp3" text:style-name="Internet_20_link" text:visited-style-name="Visited_20_Internet_20_Link">（希伯來書 5:11-6:12）講解</text:a></text:p>
            </text:list-item>
            <text:list-item>
              <text:p text:style-name="List_20_1_Content"> <text:a xlink:type="simple" xlink:href="http://www.yhwhholy.org/bible/commentary/heb/20160312-105136-dm555668-hymn-83-zqhmhsb.mp3" text:style-name="Internet_20_link" text:visited-style-name="Visited_20_Internet_20_Link">詩頌第83首</text:a></text:p>
            </text:list-item>
            <text:list-item>
              <text:p text:style-name="List_20_1_Content"> <text:a xlink:type="simple" xlink:href="http://www.yhwhholy.org/bible/commentary/heb/20160312-115110-dm555669-heb-c5v11-c6v12-commentary.mp3" text:style-name="Internet_20_link" text:visited-style-name="Visited_20_Internet_20_Link">（希伯來書 5:11-6:12）回應一</text:a></text:p>
            </text:list-item>
            <text:list-item>
              <text:p text:style-name="List_20_1_Content"> <text:a xlink:type="simple" xlink:href="http://www.yhwhholy.org/bible/commentary/heb/20160312-115330-dm555670-hymn-83-zqhmhsb.mp3" text:style-name="Internet_20_link" text:visited-style-name="Visited_20_Internet_20_Link">詩頌第83首</text:a></text:p>
            </text:list-item>
            <text:list-item>
              <text:p text:style-name="List_20_1_Content"> <text:a xlink:type="simple" xlink:href="http://www.yhwhholy.org/bible/commentary/heb/20160312-115958-dm555671-heb-c5v11-c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www.yhwhholy.org/bible/commentary/heb/20160312-120326-dm555672-heb-c5v11-c6v12-commentary.mp3" text:style-name="Internet_20_link" text:visited-style-name="Visited_20_Internet_20_Link">（希伯來書 5:11-6:12）回應二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p text:style-name="Text_20_body">段落：（來 5:11-7:28），是中心點，說明如何達到完全，進到神前。</text:p>
      <text:h text:style-name="Heading_20_3" text:outline-level="3"><text:bookmark-start text:name="__RefHeading___來_511-728_架構分析_2"/><text:bookmark-start text:name="來_511-728_架構分析"/>（來 5:11-7:28）架構分析<text:bookmark-end text:name="__RefHeading___來_511-728_架構分析_2"/><text:bookmark-end text:name="來_511-728_架構分析"/></text:h>
      <text:list text:style-name="List_20_1" text:continue-numbering="false">
        <text:list-item>
          <text:p text:style-name="List_20_1_Content_First"> Ａ　引言（5:11-15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。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p text:style-name="Text_20_body">主論中的這些要求，是使用假設語氣。</text:p>
      <text:p text:style-name="Text_20_body">（來 5:11-6:2）作者要許多話要說，但是受眾卻因受迷惑的緣故，而受困、無法說明。</text:p>
      <text:p text:style-name="Text_20_body">（來 6:3）若是神許可，作者仍要講明：（一）犯了錯而不回頭之人。（二）受信者們的行為好過前述那些不回頭的人，因此作者還要講。</text:p>
      <text:p text:style-name="Text_20_body">段落對應：</text:p>
      <text:p text:style-name="Text_20_body">（來 6:13-18）啟示。
（來 6:19-）
（來 7:1-10）
（來 7:11-）
（來 7:）</text:p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 （來 5:11） </text:p>
      <text:p text:style-name="Text_20_body">「聽不進去」　這是意譯的方式，原文是聽力成了遲鈍（懶惰）。</text:p>
      <text:p text:style-name="Text_20_body">（來 5:12）</text:p>
      <text:p text:style-name="Text_20_body">作者所面對的讀者，不是初信者，而是信主有一段時間的蒙恩者，但也不是真理教師程度的人們。由於不是初信者，因此理應經過一段時間的學習，足以作為初信者的教師。</text:p>
      <text:p text:style-name="Text_20_body">「神聖言」　指神的律法。</text:p>
      <text:p text:style-name="Text_20_body">「開端」　若是物質性的，則指物質的基本元素；若是文化方面，則指基本原理；在聖經中，主要指對舊約律法、先知、基督論方面的解釋。</text:p>
      <text:p text:style-name="Text_20_body">「神聖言開端的小學」　原文應該如此翻譯才對。</text:p>
      <text:p text:style-name="Text_20_body">「另教導你們」　表示他們先前理解錯誤，需要再教導。</text:p>
      <text:p text:style-name="Text_20_body">（來 5:13-14）</text:p>
      <text:p text:style-name="Text_20_body">經過不斷的操練，得到了諸多感官，能熟練地分辨好和壞。如同運動員，對於某一信號能馬上正確地反應。能分辨善惡，這有關於（創 2-3）分別善惡。能分辨的人，就不是吃奶的人。</text:p>
      <text:p text:style-name="Text_20_body">（來 6:1）</text:p>
      <text:p text:style-name="Text_20_body">從死亡的行為上離開、心思轉向。並且對神的信靠。</text:p>
      <text:p text:style-name="Text_20_body">「各樣洗禮、按手之禮」　應譯為「各樣洗禮以及按手禮的諸樣教導」。</text:p>
      <text:p text:style-name="Text_20_body">「各樣洗禮」　這是關於《利未記》中談到的多種洗濯律法，不是單指新約之洗禮。</text:p>
      <text:p text:style-name="Text_20_body">「按手禮」　有「認同」、「祝福」之意。</text:p>
      <text:p text:style-name="Text_20_body">「懊悔死行」　原文是「從死亡的行為上離開、心思轉向」。違背律法就是死亡的行為，但可悲的是，許多人並不認同這一點，因此不願遵守神的律法，以致無法離開死亡的行為。他們誤解為是道德性的要求，而不是完全按照神的律法。</text:p>
      <text:p text:style-name="Text_20_body">（來 6:4-5）</text:p>
      <text:p text:style-name="Text_20_body">此段用了六個詞，分別是2-1-2的架構，對應於（來 6:1-2）的內容。</text:p>
      <text:p text:style-name="Text_20_body">這些經歷，有人解釋為是迅速地全部經歷過了，但我認為並非如此，而是逐步地經歷。對於背離的人，不見得是全部經歷過後的人才背離，而可能在某一過程中就背離了。</text:p>
      <text:p text:style-name="Text_20_body">「不能叫他們從新懊悔」　原文是「他們沒有能力再悔改」，而不是「叫他們」。</text:p>
      <text:p text:style-name="Text_20_body">「他們自己把神的兒子重釘十字架」</text:p>
      <text:p text:style-name="Text_20_body">（來 6:7-8）</text:p>
      <text:p text:style-name="Text_20_body">使用正反兩面談論，如同（來 5:13-14）的方式。</text:p>
      <text:p text:style-name="Text_20_body">「田地」　比喻蒙恩的人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1:06</meta:creation-date>
    <dc:creator>Generated</dc:creator>
    <dc:date>2025-06-17T03::31:06</dc:date>
    <dc:language>en-US</dc:language>
    <meta:editing-cycles>1</meta:editing-cycles>
    <meta:editing-duration>PT0S</meta:editing-duration>
    <dc:title>commentary:heb:5.11-6.12_20160312</dc:title>
  </office:meta>
</office:document-meta>
</file>