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4"/><text:bookmark-start text:name="__RefHeading___來_4_索引_1"/><text:bookmark-start text:name="來_4_索引"/>（來 4）索引<text:bookmark-end text:name="__RefHeading___來_4_索引_1"/><text:bookmark-end text:name="來_4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heb/4.14-5.10_20160220" text:style-name="Internet_20_link" text:visited-style-name="Visited_20_Internet_20_Link">（希伯來書 4:14-5:10）基督因所受的苦難學了順從，而得以完全，門徒也當如此學習。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0::55:35</meta:creation-date>
    <dc:creator>Generated</dc:creator>
    <dc:date>2026-03-07T20::55:35</dc:date>
    <dc:language>en-US</dc:language>
    <meta:editing-cycles>1</meta:editing-cycles>
    <meta:editing-duration>PT0S</meta:editing-duration>
    <dc:title>commentary:heb:4</dc:title>
  </office:meta>
</office:document-meta>
</file>