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基督因所受的苦難學了順從_而得以完全_門徒也當如此學習_1"/><text:bookmark-start text:name="希伯來書_414-510_基督因所受的苦難學了順從_而得以完全_門徒也當如此學習"/>（希伯來書 4:14-5:10）基督因所受的苦難學了順從，而得以完全，門徒也當如此學習。<text:bookmark-end text:name="__RefHeading___希伯來書_414-510_基督因所受的苦難學了順從_而得以完全_門徒也當如此學習_1"/><text:bookmark-end text:name="希伯來書_414-510_基督因所受的苦難學了順從_而得以完全_門徒也當如此學習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www.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www.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www.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www.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www.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7:30</meta:creation-date>
    <dc:creator>Generated</dc:creator>
    <dc:date>2026-03-09T14::47:30</dc:date>
    <dc:language>en-US</dc:language>
    <meta:editing-cycles>1</meta:editing-cycles>
    <meta:editing-duration>PT0S</meta:editing-duration>
    <dc:title>commentary:heb:4.14-5.10_20160220</dc:title>
  </office:meta>
</office:document-meta>
</file>