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2"/><text:bookmark-start text:name="__RefHeading___來_2_索引_1"/><text:bookmark-start text:name="來_2_索引"/>（來 2）索引<text:bookmark-end text:name="__RefHeading___來_2_索引_1"/><text:bookmark-end text:name="來_2_索引"/></text:h>
      <text:list text:style-name="List_20_1" text:continue-numbering="false">
        <text:list-item>
          <text:p text:style-name="List_20_1_Content_First"> <text:a xlink:type="simple" xlink:href="http://www.yhwhholy.org/bible/commentary/heb/2.1-2.13_20160109" text:style-name="Internet_20_link" text:visited-style-name="Visited_20_Internet_20_Link">（希伯來書 2:1-2:13）基督受苦所要學的，就是順服神的律法。</text:a></text:p>
        </text:list-item>
        <text:list-item>
          <text:p text:style-name="List_20_1_Content_Last"> <text:a xlink:type="simple" xlink:href="http://www.yhwhholy.org/bible/commentary/heb/2.14-3.11_20160123" text:style-name="Internet_20_link" text:visited-style-name="Visited_20_Internet_20_Link">（希伯來書 2:14-3:11）門徒必須要捨棄所有的，才能跟從主，要不怕犧牲，而神必然會供給門徒的需要。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10::09:26</meta:creation-date>
    <dc:creator>Generated</dc:creator>
    <dc:date>2026-03-07T10::09:26</dc:date>
    <dc:language>en-US</dc:language>
    <meta:editing-cycles>1</meta:editing-cycles>
    <meta:editing-duration>PT0S</meta:editing-duration>
    <dc:title>commentary:heb:2</dc:title>
  </office:meta>
</office:document-meta>
</file>