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門徒必須要捨棄所有的_才能跟從主_要不怕犧牲_而神必然會供給門徒的需要_1"/><text:bookmark-start text:name="希伯來書_214-311_門徒必須要捨棄所有的_才能跟從主_要不怕犧牲_而神必然會供給門徒的需要"/>（希伯來書 2:14-3:11）門徒必須要捨棄所有的，才能跟從主，要不怕犧牲，而神必然會供給門徒的需要。<text:bookmark-end text:name="__RefHeading___希伯來書_214-311_門徒必須要捨棄所有的_才能跟從主_要不怕犧牲_而神必然會供給門徒的需要_1"/><text:bookmark-end text:name="希伯來書_214-311_門徒必須要捨棄所有的_才能跟從主_要不怕犧牲_而神必然會供給門徒的需要"/></text:h>
      <text:list text:style-name="List_20_1" text:continue-numbering="false">
        <text:list-item>
          <text:p text:style-name="LastListParagraph_List_20_1_Content_First"> 時間：201601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54</meta:creation-date>
    <dc:creator>Generated</dc:creator>
    <dc:date>2025-06-17T03::13:54</dc:date>
    <dc:language>en-US</dc:language>
    <meta:editing-cycles>1</meta:editing-cycles>
    <meta:editing-duration>PT0S</meta:editing-duration>
    <dc:title>commentary:heb:2.14-3.11_20160123</dc:title>
  </office:meta>
</office:document-meta>
</file>