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2.14-3.11_20160123"/><text:bookmark-start text:name="__RefHeading___希伯來書_214-311_1"/><text:bookmark-start text:name="希伯來書_214-311"/>（希伯來書 2:14-3:11）<text:bookmark-end text:name="__RefHeading___希伯來書_214-311_1"/><text:bookmark-end text:name="希伯來書_214-311"/></text:h>
      <text:list text:style-name="List_20_1" text:continue-numbering="false">
        <text:list-item>
          <text:p text:style-name="LastListParagraph_List_20_1_Content_First"> 時間：20160123</text:p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（最新版）。</text:p>
        </text:list-item>
        <text:list-item>
          <text:p text:style-name="List_20_1_Content_Last"> 請配合閱讀：<text:a xlink:type="simple" xlink:href="http://www.yhwhholy.org/bible/commentary/heb/outline" text:style-name="Internet_20_link" text:visited-style-name="Visited_20_Internet_20_Link">《希伯來書》架構分析</text:a> （最新版）。</text:p>
        </text:list-item>
      </text:list>
      <text:p text:style-name="Text_20_body">希伯來書是論理的體裁，這並不常見於舊約經文。論理性的文章，常見的是以論述主題開始，下接說明及結論，形成三段式體裁，希伯來書便是如此方式。</text:p>
      <text:p text:style-name="Text_20_body">（來 2:14-18）</text:p>
      <text:p text:style-name="Text_20_body">（14）以 ἵνα （hina）帶出其原因。（17）也以 ἵνα （hina），並以 εἰς 帶出其原因。</text:p>
      <text:p text:style-name="Text_20_body">（來 2:14）「敗壞那掌死權的」　廢掉（功效作廢）那掌死權的。意即使掌死權的魔鬼其功效廢除，使其不再具有此權。</text:p>
      <text:p text:style-name="Text_20_body">（來 2:15）「因怕死」　原文是所有格，應解釋為奪格，表示原因。</text:p>
      <text:p text:style-name="Text_20_body">（來 2:16）「救拔亞伯拉罕的後裔」　意思是抓住亞伯拉罕的後裔。本節意思由（來 2:18）來說明。</text:p>
      <text:p text:style-name="Text_20_body">（來 2:18）我們被這位大祭司抓住，本是成為他的奴隷，但卻被他稱作是弟兄。保羅曾說過，我們對於軟弱是沒有藉口。</text:p>
      <text:p text:style-name="Text_20_body">「挽回祭」　原意是使神息怒，與人和解、贖罪、賠償抵還、開恩可憐。對應 HB3722，意為補贖、代替。</text:p>
      <text:p text:style-name="Text_20_body">他不僅作為大祭司，更成為賠償給神，好使神息怒的祭物。</text:p>
      <text:p text:style-name="Text_20_body">（來 3:1）</text:p>
      <text:p text:style-name="Text_20_body">耶穌是位使徒，又是大祭司。使徒乃傳神言者，大祭司是為獻祭所設。（來 3-4 章）內容偏向說明耶穌是使徒，（來 5）偏向說明他是大祭司。</text:p>
      <text:p text:style-name="Text_20_body">（來 3:1-）引證</text:p>
      <text:p text:style-name="Text_20_body">（來 3:7; 來 3:15; 來 4:7）引用了三次（詩 95:7-11）內容，但說話者刻意有所區別。</text:p>
      <text:p text:style-name="Text_20_body">「同蒙……」　本字也用於（來 2:14）「同有……」、（來 3:14）「……有分」。</text:p>
      <text:p text:style-name="Text_20_body">「亞伯拉罕的後裔」　按耶穌的說法，就是按照亞伯拉罕所行的去行之人。保羅在（羅 9）不是肉身生的，而是應許的兒女；在（加）是基督，（加 3:29）受洗歸入基督的人。即因信而成為神的兒女，且按亞伯拉罕所行的去行之人。</text:p>
      <text:p text:style-name="Text_20_body">（來 3:2）的內容是由（來 3:3-6）來說明。（來 3:1）則由（來 3:7）之後來說明。</text:p>
      <text:p text:style-name="Text_20_body">（來 3:3）「房屋」　可指一般房屋，也可指會幕。</text:p>
      <text:p text:style-name="Text_20_body">（來 3:6）「治理神的家」　原文是「在神的家上治理」，這樣的語法是沿襲自希伯來文的習慣語法。</text:p>
      <text:p text:style-name="Text_20_body">《出埃及記》主要人物是摩西、亞倫、約書亞，他們三位的目的是要帶領以色列人進入神天上的家鄉。</text:p>
      <text:p text:style-name="Text_20_body">由於在曠野中，以色列人普遍悖逆，因此第一代人中最終只有約書亞和迦勒二位得以進入。必須先了解這點才能明白（來 3:7）之後的內容。</text:p>
      <text:p text:style-name="Text_20_body">（來 3:7-11）其中有三點，引出了（來 3:12）之後的內容。</text:p>
      <text:list text:style-name="Numbering_20_1" text:continue-numbering="false">
        <text:list-item>
          <text:p text:style-name="Numbering_20_1_Content_First"> （來 3:8）談到「硬著心」、（來 3:10）談到「他們心裡常迷糊……」，由此引出（來 3:12-14）「有人存著不信的惡心」。</text:p>
        </text:list-item>
        <text:list-item>
          <text:p text:style-name="Numbering_20_1_Content"> （來 3:8）談到「惹他發怒」，故在（來 3:15）起說明這點。</text:p>
        </text:list-item>
        <text:list-item>
          <text:p text:style-name="Numbering_20_1_Content_Last"> （來 3:1）「今日」、（來 3:9）「四十年」，故在（來 4:7）談「限定一日」。</text:p>
        </text:list-item>
      </text:list>
      <text:p text:style-name="Horizontal_20_Line"/>
      <text:p text:style-name="Text_20_body">《希伯來書》的希臘文的修辭法相當好，具有相當高的希臘文造詣，唯有具備相當的文學造詣，才有能力來論理。在當時，希臘文已是通用必備的語言能力，而新約許多經文也採用了希臘思想模式來論理。</text:p>
      <text:p text:style-name="Text_20_body">沒有目標、不按真理，是混亂的原因。</text:p>
      <text:p text:style-name="Text_20_body">想明白希伯來書，必須要熟悉摩西五經，尤其是在西乃山頒佈律法之後的事蹟，包括利未記和民數記的一大半，有關獻祭的內容。（長老）我在讀神學院時，根本沒談獻祭、希伯來書等內容。</text:p>
      <text:p text:style-name="Text_20_body">我在遇到我丈人時，他問我是否明白希伯來書，他說想了解此書，至少要讀十遍。但實際上，若是只讀和合本翻譯，𨑫算讀十遍也不會懂。</text:p>
      <text:p text:style-name="Text_20_body">一般基督教說：用靈和用真理來敬拜神。但他們實際上是沒有任何規矩，一切憑靈，因為他們不是按照神的律法。</text:p>
      <text:p text:style-name="Text_20_body">TJC郭子嚴長老曾在台北一連幾天講論《希伯來書》，之後我丈人問他說，耶穌是否是獨一真神？郭長老說，這是真耶穌教會在第二次世界信徒代表大會中，強行通過的信條，說耶穌就是獨一真神，這樣的錯謬，他們將來要如何向神交賬啊！</text:p>
      <text:p text:style-name="Text_20_body">我丈人素來是在嘉義教會，早先的聚會是允許信徒向講員發問，但是後來也不再允許發問，成為一言堂。</text:p>
      <text:p text:style-name="Text_20_body">我們從這樣的教派中出來，也恢復保羅所說的聚會方式，允許發問。</text:p>
      <text:p text:style-name="Text_20_body">所有格的問題</text:p>
      <text:p text:style-name="Text_20_body">（來 3:6）「可誇的盼望」，這所有格是否要作為奪格？</text:p>
      <text:p text:style-name="Text_20_body">（來 6:11）</text:p>
      <text:p text:style-name="Text_20_body">（來 6:18）「從（因著）那擺在前頭的指望中，去抓住那避難所」。此意思與和合本譯文差異很大。本節「持守」、「朌望」</text:p>
      <text:p text:style-name="Horizontal_20_Line"/>
      <text:p text:style-name="Text_20_body">（來 3:7-4:11）的結構分析，應當按原文來分析，更加精確。李保羅僅從他個人理解的意思上去分析，這將流於個人理解。</text:p>
      <text:p text:style-name="Text_20_body">（來 2:14）「有份於血肉」在原文上的詳細區別。</text:p>
      <text:p text:style-name="Text_20_body">「使掌死權的魔鬼廢棄不用」，而不是「敗壞消滅魔鬼」。</text:p>
      <text:p text:style-name="Text_20_body">（來 2:9,14）「死味」、「死亡的害怕」，這都是與肉身的死亡有關。耶穌的確是神的道成了肉身，肉身也確實死過，然後肉身復活。不可以解釋為是是屬靈上的死亡，否則耶穌的肉身就沒有死亡，甚至就淪為幻影說。</text:p>
      <text:p text:style-name="Text_20_body">之所以以色列人下埃及，是由於在迦南地遇饑荒，下埃及去糴糧，為求生，而不得已要成為埃及法老的奴僕。</text:p>
      <text:p text:style-name="Text_20_body">在猶太教或是伊斯蘭教環境下，一旦有不合其教義之情況發生，則會連累其家人無法活下去。因此耶穌說，門徒必須要捨棄所有的，才能跟從主。必須要堅持，要不怕犧牲，而神必然會供給門徒的需要。</text:p>
      <text:p text:style-name="Text_20_body">我過去的經歷，證明了神親自透過他所安排的人，不斷供應我的需要，直到如今。我們離開老的宗派，在神的帶領之下，在真理上得到更多，雖然認同者寡，但是我們深知這條路是對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40:48</meta:creation-date>
    <dc:creator>Generated</dc:creator>
    <dc:date>2026-03-07T19::40:48</dc:date>
    <dc:language>en-US</dc:language>
    <meta:editing-cycles>1</meta:editing-cycles>
    <meta:editing-duration>PT0S</meta:editing-duration>
    <dc:title>commentary:heb:2.14-3.11_20160123</dc:title>
  </office:meta>
</office:document-meta>
</file>