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4-13.6_20160813"/><text:bookmark-start text:name="__RefHeading___來_1214-136_追求和睦與聖潔_1"/><text:bookmark-start text:name="來_1214-136_追求和睦與聖潔"/>（來 12:14-13:6）追求和睦與聖潔<text:bookmark-end text:name="__RefHeading___來_1214-136_追求和睦與聖潔_1"/><text:bookmark-end text:name="來_1214-136_追求和睦與聖潔"/></text:h>
      <text:list text:style-name="List_20_1" text:continue-numbering="false">
        <text:list-item>
          <text:p text:style-name="List_20_1_Content_First"> 時間：2016081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813-094054-dm555909-hymn-83_141_95.mp3" text:style-name="Internet_20_link" text:visited-style-name="Visited_20_Internet_20_Link">詩頌83、141、95首</text:a></text:p>
            </text:list-item>
            <text:list-item>
              <text:p text:style-name="List_20_1_Content"> <text:a xlink:type="simple" xlink:href="http://www.yhwhholy.org/bible/commentary/heb/20160813-111034-dm555910-heb-c12v14-c13v6-commentary.mp3" text:style-name="Internet_20_link" text:visited-style-name="Visited_20_Internet_20_Link">（來 12:14-13:6）詩頌84首</text:a></text:p>
            </text:list-item>
            <text:list-item>
              <text:p text:style-name="List_20_1_Content_Last"> <text:a xlink:type="simple" xlink:href="http://www.yhwhholy.org/bible/commentary/heb/20160813-121034-dm555911-heb-c12v14-c13v6-commentary.mp3" text:style-name="Internet_20_link" text:visited-style-name="Visited_20_Internet_20_Link">（來 12:14-13:6）詩頌84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追求和平和聖潔，不為視為是救恩的證明，而是成全救恩的必要條件。必須要努力不斷追求和平與聖潔，否則便會跑偏了！</text:p>
      <text:p text:style-name="Text_20_body">五段的警告：3章、6章……。</text:p>
      <text:p text:style-name="Text_20_body">（14）</text:p>
      <text:p text:style-name="Text_20_body">「你們應當持續與眾人一同追求平安／和睦與那聖別」　　《和合本》「追求與眾人和睦」意義不同於原文。</text:p>
      <text:p text:style-name="Text_20_body">「平安、和睦」即希伯來文 shalom 平安，分別用於與神和睦、與人和睦、從戰爭中得到和平、從困境中轉回得平安。</text:p>
      <text:p text:style-name="Text_20_body">本節的意義主要是「與神和睦」，因為（25-29）內容是神的審判，且指明了「我們的神也是毀滅的火」（29），人必須要與神和睦，免得被毀滅。</text:p>
      <text:p text:style-name="Text_20_body">（15）</text:p>
      <text:p text:style-name="Text_20_body">「免得有人沒有達到那神的那恩典」　　沒有達到原意是遲到。神的那恩典，對人是帶有期許的目標，就是要達到與基督的榜樣相同。</text:p>
      <text:p text:style-name="Text_20_body">「有苦根生長出來纏擾」　　引自（申 29:18-19），神擔憂以色列人受到迦南人的引誘，因此勸戒百姓。「苦根」是從今世的汙穢而來，可以是今世的任何人事物，例如財寶。</text:p>
      <text:p text:style-name="Text_20_body">（16）</text:p>
      <text:p text:style-name="Text_20_body">「免得有淫亂的、或世俗的像以掃」　　以掃娶了兩位迦南女人，以色列人視之為淫亂。「世俗的」原意是腳踏地上，因而沾染。</text:p>
      <text:p text:style-name="Text_20_body">「為自己賣了他自己的那長子名分」　　長子名分是神所應許的迦南美地。亞作拉罕傳給以撒、本當傳給以掃，但因他輕看名分，因此由雅各繼承。</text:p>
      <text:p text:style-name="Text_20_body">（17）</text:p>
      <text:p text:style-name="Text_20_body">「餘地」原意是場合、時機。</text:p>
      <text:p text:style-name="Text_20_body">以掃失去了後悔、悔改的時機，就如先前經文談過，無法得到赦免。</text:p>
      <text:p text:style-name="Text_20_body">（18-19）</text:p>
      <text:p text:style-name="Text_20_body">「火焰、密雲、幽冥、暴風、號角的響聲、話語的聲音」　　以上都是人的肉體感受的現象，其中未談到神。</text:p>
      <text:p text:style-name="Text_20_body">「……懇求，不要再多加一句話給他們。」　　表示他們極害怕，無法再承受。</text:p>
      <text:p text:style-name="Text_20_body">（20）</text:p>
      <text:p text:style-name="Text_20_body">此處絕對不是許多人所誤解的「不要再有律法、律法是不好的。」經文本意乃是：不要用肉體（在肉體裏）來承受律法，因為律法是屬靈的，因此要用靈（在靈裏）來承受律法。</text:p>
      <text:p text:style-name="Text_20_body">（見譯文註解）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經節 </text:p>
          </table:table-cell>
          <table:table-cell office:value-type="string" table:style-name="tableheader">
            <text:p text:style-name="Table_20_Heading"> 經文 </text:p>
          </table:table-cell>
          <table:table-cell office:value-type="string" table:style-name="tableheader">
            <text:p text:style-name="Table_20_Heading"> 註解 </text:p>
          </table:table-cell>
        </table:table-row>
        <table:table-row>
          <table:table-cell office:value-type="string" table:style-name="tablecell">
            <text:p text:style-name="tablealignleft">Heb 12:22   </text:p>
          </table:table-cell>
          <table:table-cell office:value-type="string" table:style-name="tablecell">
            <text:p text:style-name="tablealignleft">但是你們早先上前到錫安山、和永活神的城、天上的耶路撒冷；和千千萬萬的天使們歡慶的集會、</text:p>
          </table:table-cell>
          <table:table-cell office:value-type="string" table:style-name="tablecell">
            <text:p text:style-name="tablealignleft">［歡慶的集會或譯：節慶。］</text:p>
          </table:table-cell>
        </table:table-row>
        <table:table-row>
          <table:table-cell office:value-type="string" table:style-name="tablecell">
            <text:p text:style-name="tablealignleft">Heb 12:23   </text:p>
          </table:table-cell>
          <table:table-cell office:value-type="string" table:style-name="tablecell">
            <text:p text:style-name="tablealignleft">和早已被記錄在諸天上的眾首生者之教會；和審判者眾人的神、和早已被成全的眾義人之靈、</text:p>
          </table:table-cell>
          <table:table-cell office:value-type="string" table:style-name="tablecell">
            <text:p text:style-name="tablealignleft">［眾首生者：或譯眾長子，指猶太選民；外邦選民乃後來嫁接而上的。教會或譯：召聚之會；指召聚者、召聚之時間、地點。眾義人之靈：人先是被分別而成義人，但要持續追求義果，保持在靈裏，成為屬靈。］</text:p>
          </table:table-cell>
        </table:table-row>
        <table:table-row>
          <table:table-cell office:value-type="string" table:style-name="tablecell">
            <text:p text:style-name="tablealignleft">Heb 12:24   </text:p>
          </table:table-cell>
          <table:table-cell office:value-type="string" table:style-name="tablecell">
            <text:p text:style-name="tablealignleft">和新約的中保耶穌、和比那亞伯更好的講論之灑血。</text:p>
          </table:table-cell>
          <table:table-cell office:value-type="string" table:style-name="tablecell">
            <text:p text:style-name="tablealignleft">［亞伯之血是為控告罪人，而耶穌基督的血乃是為義人們說話，使人可以剛強，繼續奔跑天路。］</text:p>
          </table:table-cell>
        </table:table-row>
        <table:table-row>
          <table:table-cell office:value-type="string" table:style-name="tablecell">
            <text:p text:style-name="tablealignleft">Heb 12:25   </text:p>
          </table:table-cell>
          <table:table-cell office:value-type="string" table:style-name="tablecell" table:number-columns-spanned="2">
            <text:p text:style-name="tablealignleft">你們應當持續注意觀看，不可拒絕那持續講論者，因為那些在地上拒絕那持續諭示者，倘若不能逃避罪責，更何況我們這些轉離那來自天上者呢！</text:p>
          </table:table-cell>
          <table:covered-table-cell/>
        </table:table-row>
        <table:table-row>
          <table:table-cell office:value-type="string" table:style-name="tablecell">
            <text:p text:style-name="tablealignleft">Heb 12:26   </text:p>
          </table:table-cell>
          <table:table-cell office:value-type="string" table:style-name="tablecell" table:number-columns-spanned="2">
            <text:p text:style-name="tablealignleft">當時這一位的聲音搖動了那地，但如今祂早已應許而說：「再一次我將不單單震動那地，更還將震動那天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7   </text:p>
          </table:table-cell>
          <table:table-cell office:value-type="string" table:style-name="tablecell">
            <text:p text:style-name="tablealignleft">然而這再一次它指明那挪去之物乃被搖動的，就是受造之物，以致那些不被搖動的得以常存。</text:p>
          </table:table-cell>
          <table:table-cell office:value-type="string" table:style-name="tablecell">
            <text:p text:style-name="tablealignleft">［我們應定睛在關於將來的啟示，而非地上可被搖動之事物上。］</text:p>
          </table:table-cell>
        </table:table-row>
        <table:table-row>
          <table:table-cell office:value-type="string" table:style-name="tablecell">
            <text:p text:style-name="tablealignleft">Heb 12:28   </text:p>
          </table:table-cell>
          <table:table-cell office:value-type="string" table:style-name="tablecell">
            <text:p text:style-name="tablealignleft">所以，當我們領受不能搖動的國之時，讓我們持續保有恩典，透過這個（恩典）讓我們持續伴同敬畏和畏懼，喜悅地事奉那神。</text:p>
          </table:table-cell>
          <table:table-cell office:value-type="string" table:style-name="tablecell">
            <text:p text:style-name="tablealignleft">承受啟示時，理應不要害怕，但在實行事奉上，便應伴同敬畏，不應輕忽。</text:p>
          </table:table-cell>
        </table:table-row>
        <table:table-row>
          <table:table-cell office:value-type="string" table:style-name="tablecell">
            <text:p text:style-name="tablealignleft">Heb 12:29   </text:p>
          </table:table-cell>
          <table:table-cell office:value-type="string" table:style-name="tablecell" table:number-columns-spanned="2">
            <text:p text:style-name="tablealignleft">因為我們的神也是毀滅的火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    </text:p>
          </table:table-cell>
          <table:table-cell office:value-type="string" table:style-name="tablecell">
            <text:p text:style-name="tablealignleft">那弟兄之愛你們務必持續堅持下去。</text:p>
          </table:table-cell>
          <table:table-cell office:value-type="string" table:style-name="tablecell">
            <text:p text:style-name="tablealignleft">［愛：與追求和平相關。］</text:p>
          </table:table-cell>
        </table:table-row>
        <table:table-row>
          <table:table-cell office:value-type="string" table:style-name="tablecell">
            <text:p text:style-name="tablealignleft">Heb 13:2    </text:p>
          </table:table-cell>
          <table:table-cell office:value-type="string" table:style-name="tablecell">
            <text:p text:style-name="tablealignleft">切勿忘記那樂意款待客旅（之事），因為由於這緣故，有人款待了眾天使後仍不知覺。</text:p>
          </table:table-cell>
          <table:table-cell office:value-type="string" table:style-name="tablecell">
            <text:p text:style-name="tablealignleft">［款待客旅：對陌生者的愛；與追求和平相關。］</text:p>
          </table:table-cell>
        </table:table-row>
        <table:table-row>
          <table:table-cell office:value-type="string" table:style-name="tablecell">
            <text:p text:style-name="tablealignleft">Heb 13:3    </text:p>
          </table:table-cell>
          <table:table-cell office:value-type="string" table:style-name="tablecell">
            <text:p text:style-name="tablealignleft">你們務必持續關懷那些被捆綁者，如同和他們同受捆綁；關懷那些受虐者，正如你們自己也持續是在一個身體中。</text:p>
          </table:table-cell>
          <table:table-cell office:value-type="string" table:style-name="tablecell">
            <text:p text:style-name="tablealignleft">［關懷：顧念；與追求和平相關。］</text:p>
          </table:table-cell>
        </table:table-row>
        <table:table-row>
          <table:table-cell office:value-type="string" table:style-name="tablecell">
            <text:p text:style-name="tablealignleft">Heb 13:4    </text:p>
          </table:table-cell>
          <table:table-cell office:value-type="string" table:style-name="tablecell">
            <text:p text:style-name="tablealignleft">那婚姻在眾人中是貴重的，且那婚床是沒汙染的，因為那神將必審判淫亂和姦淫的。</text:p>
          </table:table-cell>
          <table:table-cell office:value-type="string" table:style-name="tablecell">
            <text:p text:style-name="tablealignleft">［婚床：指男女性事。淫亂：與未婚者非法性交。姦淫：與已婚者、同性者或異類非法性交。］</text:p>
          </table:table-cell>
        </table:table-row>
      </table:table>
      <text:p text:style-name="Horizontal_20_Line"/>
      <text:p text:style-name="Text_20_body">《希伯來書》主題和保羅書信的內容極為相同，故此書極可能是保羅所著作。</text:p>
      <text:p text:style-name="Text_20_body">「淫亂的、是汙穢的、有貪心的」</text:p>
      <text:p text:style-name="Text_20_body">（弗 5:3-5）</text:p>
      <table:table table:style-name="Table_Quotation1">
        <table:table-column/>
        <table:table-row>
          <table:table-cell office:value-type="string" table:style-name="Cell_Quotation1">
            <text:p text:style-name="tablealignleft"> Eph 5:3     至於淫亂、並一切汙穢、或是貪婪、在你們中間連題都不可、方合聖徒的體統。<text:line-break/> Eph 5:4     淫詞、妄語、和戲笑的話、都不相宜、總要說感謝的話。<text:line-break/> Eph 5:5     因為你們確實的知道、無論是淫亂的、是汙穢的、有貪心的、在基督和　神的國裏、都是無分的．有貪心的、就與拜偶像的一樣。</text:p>
          </table:table-cell>
        </table:table-row>
      </table:table>
      <text:p text:style-name="Text_20_body">「追求、免得落後而得不到神恩典」</text:p>
      <text:p text:style-name="Text_20_body">（羅 6:）不可用犯罪使恩典顯多、斷不可犯罪！</text:p>
      <table:table table:style-name="Table_Quotation1">
        <table:table-column/>
        <table:table-row>
          <table:table-cell office:value-type="string" table:style-name="Cell_Quotation1">
            <text:p text:style-name="tablealignleft"> Rom 6:15    這卻怎麼樣呢．我們在恩典之下、不在律法之下、就可以犯罪麼．斷乎不可。</text:p>
          </table:table-cell>
        </table:table-row>
      </table:table>
      <text:p text:style-name="Text_20_body">許多人只認為保羅強調「人因信稱義」，但實際上保羅要談更重要的是「義人因信得生」。</text:p>
      <text:p text:style-name="Text_20_body">近來看了一些大陸記錄片，描述農村中不斷被灌輸，人只有努力向外求學、工作，才能有好出路。這是因著深深的不安全感，因此極力積存金錢，導致家庭的破碎、社會的混亂。</text:p>
      <text:p text:style-name="Text_20_body">聖經教導我們「那生活的模式是不貪錢財的，以現在所有的為滿足」，不拜金錢為偶像，而是信靠神，因祂曾對雅各應許：「我必不鬆開你，也必不離棄你。」並且也實際應驗。</text:p>
      <text:p text:style-name="Text_20_body">以致我們可以持續有把握說：「主對我是位援助者，我將不懼怕。人將對我做什麼？」因為我們的神是大而可畏的，我們毋需懼怕人！不必害怕世人所說：「你不努力去賺錢、不追求流行，是落伍的。」</text:p>
      <text:p text:style-name="Text_20_body">對於我們信的人，我們應當看明，不要效法那些該死的、無盼望的世人，雖然他們擁有許多世物，但最終仍要死亡，不能帶走。</text:p>
      <text:h text:style-name="Heading_20_2" text:outline-level="2"><text:bookmark-start text:name="__RefHeading___來_1218-21_之說明_3"/><text:bookmark-start text:name="來_1218-21_之說明"/>（來 12:18-21）之說明<text:bookmark-end text:name="__RefHeading___來_1218-21_之說明_3"/><text:bookmark-end text:name="來_1218-21_之說明"/></text:h>
      <text:p text:style-name="Text_20_body">要先了解（出 19 章）的背景，當時神要求百姓不可靠近這山，要自潔、洗衣、三天不可親近女人。</text:p>
      <text:p text:style-name="Text_20_body">摩西說：「我一直是恐懼戰兢。」關於這點，不太了解，需要探討。</text:p>
      <text:h text:style-name="Heading_20_2" text:outline-level="2"><text:bookmark-start text:name="__RefHeading___現今的扭曲_4"/><text:bookmark-start text:name="現今的扭曲"/>現今的扭曲<text:bookmark-end text:name="__RefHeading___現今的扭曲_4"/><text:bookmark-end text:name="現今的扭曲"/></text:h>
      <text:p text:style-name="Text_20_body">撒但在人心中的洗腦，叫人努力去追求世上的知識，卻不願意去努力去追求聖經的知識，反而視之為法利賽人的律法主義。</text:p>
      <text:p text:style-name="Text_20_body">我們雅威聖會中的人不要灰心！就如我禱告中說到：「一點的燭光，可被二十七公里外的人看見！」我們所作的價值極高，是今世之人應當聽、儘快聽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3:39</meta:creation-date>
    <dc:creator>Generated</dc:creator>
    <dc:date>2025-06-17T03::13:39</dc:date>
    <dc:language>en-US</dc:language>
    <meta:editing-cycles>1</meta:editing-cycles>
    <meta:editing-duration>PT0S</meta:editing-duration>
    <dc:title>commentary:heb:12.14-13.6_20160813</dc:title>
  </office:meta>
</office:document-meta>
</file>