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來_121-13_恆忍與管教_1"/><text:bookmark-start text:name="來_121-13_恆忍與管教"/>（來 12:1-13）恆忍與管教<text:bookmark-end text:name="__RefHeading___來_121-13_恆忍與管教_1"/><text:bookmark-end text:name="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www.yhwhholy.org/bible/commentary/heb/20160730-110644-dm555892-heb-c12v1-c12v13-commentary.mp3" text:style-name="Internet_20_link" text:visited-style-name="Visited_20_Internet_20_Link">（來 12:1-13）講解、詩頌75首</text:a></text:p>
            </text:list-item>
            <text:list-item>
              <text:p text:style-name="List_20_1_Content_Last"> <text:a xlink:type="simple" xlink:href="http://www.yhwhholy.org/bible/commentary/heb/20160730-121724-dm555893-heb-c12v1-c12v13-commentary.mp3" text:style-name="Internet_20_link" text:visited-style-name="Visited_20_Internet_20_Link">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0:23</meta:creation-date>
    <dc:creator>Generated</dc:creator>
    <dc:date>2025-06-17T02::30:23</dc:date>
    <dc:language>en-US</dc:language>
    <meta:editing-cycles>1</meta:editing-cycles>
    <meta:editing-duration>PT0S</meta:editing-duration>
    <dc:title>commentary:heb:12.1-12.13_20160730</dc:title>
  </office:meta>
</office:document-meta>
</file>