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0.19-10.39_20160618"/><text:bookmark-start text:name="__RefHeading___希伯來書_1019-1039_當持續堅持住那盼望的宣認_1"/><text:bookmark-start text:name="希伯來書_1019-1039_當持續堅持住那盼望的宣認"/>（希伯來書 10:19-10:39）當持續堅持住那盼望的宣認<text:bookmark-end text:name="__RefHeading___希伯來書_1019-1039_當持續堅持住那盼望的宣認_1"/><text:bookmark-end text:name="希伯來書_1019-1039_當持續堅持住那盼望的宣認"/></text:h>
      <text:list text:style-name="List_20_1" text:continue-numbering="false">
        <text:list-item>
          <text:p text:style-name="List_20_1_Content_First"> 時間：20160618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heb/20160604-091742-dm555823-hymn-73_77_76.mp3" text:style-name="Internet_20_link" text:visited-style-name="Visited_20_Internet_20_Link">詩頌141、83、68首</text:a></text:p>
            </text:list-item>
            <text:list-item>
              <text:p text:style-name="List_20_1_Content"> <text:a xlink:type="simple" xlink:href="http://www.yhwhholy.org/bible/commentary/heb/20160604-104026-dm555824-heb-c10v1-c10v18-commentary.mp3" text:style-name="Internet_20_link" text:visited-style-name="Visited_20_Internet_20_Link">（希伯來書 10:19-10:39）講解、詩頌69首</text:a></text:p>
            </text:list-item>
            <text:list-item>
              <text:p text:style-name="List_20_1_Content_Last"> <text:a xlink:type="simple" xlink:href="http://www.yhwhholy.org/bible/commentary/heb/20160604-121548-dm555825-heb-c10v1-c10v18-commentary.mp3" text:style-name="Internet_20_link" text:visited-style-name="Visited_20_Internet_20_Link">（希伯來書 10:19-10:39）講解、詩頌70首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www.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www.yhwhholy.org/bible/commentary/heb/outline" text:style-name="Internet_20_link" text:visited-style-name="Visited_20_Internet_20_Link">《希伯來書》架構分析</text:a></text:p>
        </text:list-item>
      </text:list>
      <text:h text:style-name="Heading_20_2" text:outline-level="2"><text:bookmark-start text:name="__RefHeading___序_2"/><text:bookmark-start text:name="序"/>序<text:bookmark-end text:name="__RefHeading___序_2"/><text:bookmark-end text:name="序"/></text:h>
      <text:p text:style-name="Text_20_body">（19-25）勉人當行之事；（26-31）若未行，則有以下惡果；（32-29）再勉人堅持當行之事。</text:p>
      <text:h text:style-name="Heading_20_2" text:outline-level="2"><text:bookmark-start text:name="__RefHeading___來_1019-39_架構_3"/><text:bookmark-start text:name="來_1019-39_架構"/>（來 10:19-39）架構<text:bookmark-end text:name="__RefHeading___來_1019-39_架構_3"/><text:bookmark-end text:name="來_1019-39_架構"/></text:h>
      <text:list text:style-name="List_20_1" text:continue-numbering="false">
        <text:list-item>
          <text:p text:style-name="List_20_1_Content_First"> Ａ　（19-25）</text:p>
          <text:list text:style-name="List_20_1">
            <text:list-item>
              <text:p text:style-name="List_20_1_Content"> ａ　（19-21）　現在擁有三件事</text:p>
            </text:list-item>
            <text:list-item>
              <text:p text:style-name="List_20_1_Content"> ｂ　（22-24）　當有三件當行之事（信、望、愛）</text:p>
            </text:list-item>
            <text:list-item>
              <text:p text:style-name="List_20_1_Content"> ｃ　（25）　　　一個禁止之事</text:p>
            </text:list-item>
          </text:list>
        </text:list-item>
        <text:list-item>
          <text:p text:style-name="List_20_1_Content"> Ｂ　（26-31）</text:p>
          <text:list text:style-name="List_20_1">
            <text:list-item>
              <text:p text:style-name="List_20_1_Content"> ａ　（26-27）　我們領受恩典再故意犯罪，則只剩餘審判</text:p>
            </text:list-item>
            <text:list-item>
              <text:p text:style-name="List_20_1_Content"> ｂ　（28-29）　你們要思想背棄者的報應</text:p>
            </text:list-item>
            <text:list-item>
              <text:p text:style-name="List_20_1_Content"> ａ′　（30-31）　我們知道審判是令人畏懼的</text:p>
            </text:list-item>
          </text:list>
        </text:list-item>
        <text:list-item>
          <text:p text:style-name="List_20_1_Content"> Ａ′　（32-39）</text:p>
          <text:list text:style-name="List_20_1">
            <text:list-item>
              <text:p text:style-name="List_20_1_Content"> ａ　（32-34）　先前美好的經歷　　　　（愛）</text:p>
            </text:list-item>
            <text:list-item>
              <text:p text:style-name="List_20_1_Content"> ｂ　（35-36）　現在當持續保有　　　　（望）</text:p>
            </text:list-item>
            <text:list-item>
              <text:p text:style-name="List_20_1_Content_Last"> ｃ　（37-39）　我們是符合聖經期許的　（信）</text:p>
            </text:list-item>
          </text:list>
        </text:list-item>
      </text:list>
      <text:p text:style-name="Text_20_body">勉勵之言伴隨警戒之言，如此敘事方式是作者常用的，多次出現於前文。</text:p>
      <text:h text:style-name="Heading_20_2" text:outline-level="2"><text:bookmark-start text:name="__RefHeading___第一段_19-25_4"/><text:bookmark-start text:name="第一段_19-25"/>第一段（19-25）<text:bookmark-end text:name="__RefHeading___第一段_19-25_4"/><text:bookmark-end text:name="第一段_19-25"/></text:h>
      <text:h text:style-name="Heading_20_3" text:outline-level="3"><text:bookmark-start text:name="__RefHeading___那至聖所的入口處_5"/><text:bookmark-start text:name="那至聖所的入口處"/>那至聖所的入口處<text:bookmark-end text:name="__RefHeading___那至聖所的入口處_5"/><text:bookmark-end text:name="那至聖所的入口處"/></text:h>
      <text:p text:style-name="Text_20_body">（19）</text:p>
      <text:list text:style-name="List_20_1" text:continue-numbering="false">
        <text:list-item>
          <text:p text:style-name="List_20_1_Content_First"> 「直言無諱」前文用過多次，此節與下文（35）以同字對應。</text:p>
        </text:list-item>
        <text:list-item>
          <text:p text:style-name="List_20_1_Content"> 「那至聖所的那入口處」即主耶穌說過的「窄門」。</text:p>
        </text:list-item>
        <text:list-item>
          <text:p text:style-name="List_20_1_Content_Last"> 我們所擁有的三件事：耶穌的那血、他的那內身、尊大的祭司。因此我們來到了「那入口處」。並不是有了以上三件事就一切完成，而還要有以下要求。</text:p>
        </text:list-item>
      </text:list>
      <text:h text:style-name="Heading_20_3" text:outline-level="3"><text:bookmark-start text:name="__RefHeading___第一條件_6"/><text:bookmark-start text:name="第一條件"/>第一條件<text:bookmark-end text:name="__RefHeading___第一條件_6"/><text:bookmark-end text:name="第一條件"/></text:h>
      <text:p text:style-name="Text_20_body">（22）「那心已被灑過」這僅見於新約內容中。在「那身體已用潔淨的水被洗淨了之後」，且「除去邪惡的良知」之後，才能有「真實的心」。</text:p>
      <text:p text:style-name="Text_20_body">（22）「在信心的飽滿中上前去」強調信心，又要求上前去。</text:p>
      <text:p text:style-name="Text_20_body">（23）「持續堅持住那盼望的宣認」，承認耶穌基督是成了肉身的大祭司，且升到天上作大祭司。</text:p>
      <text:p text:style-name="Text_20_body">堅持的原因：（23）「因為那發應許者是可信賴的」，神差了耶穌來。</text:p>
      <text:p text:style-name="Text_20_body">（24）「讓我們持續把心思專注在彼此身上」，不是把心思放在我們自己身上、自怨自艾；而是放在同伴們身上，不是單顧自己。互相激勵。</text:p>
      <text:p text:style-name="Text_20_body">（25）「不要離棄我們自己的那聚會」，這乃是上一節的實行方法。</text:p>
      <text:p text:style-name="Text_20_body">（25）「越是看見那日子臨近著，更越當如此。」那日子是指主再臨的日子。</text:p>
      <text:p text:style-name="Text_20_body">名譽被毀謗（32）、肉體的苦難（32）、財產被奪（34），是信徒會受到的苦，是惡者要迫使人不堅持的手段。</text:p>
      <text:h text:style-name="Heading_20_2" text:outline-level="2"><text:bookmark-start text:name="__RefHeading___第二段_26-31_7"/><text:bookmark-start text:name="第二段_26-31"/>第二段（26-31）<text:bookmark-end text:name="__RefHeading___第二段_26-31_7"/><text:bookmark-end text:name="第二段_26-31"/></text:h>
      <text:p text:style-name="Text_20_body">（26）「故意地犯罪」表示樂意去犯罪。對於這樣的人，「為罪緣故的獻祭不再被留下來」表示這基督的贖罪祭果效不再被保留下來，不存在基督拯救的果效。類似的說法在（來 6）。</text:p>
      <text:p text:style-name="Text_20_body">（27）對於故意犯罪的人，為他存留的是以下兩件：「令人畏懼之審判的等待」，和「即將去吞滅那眾敵對者之火的忌妒」。</text:p>
      <text:p text:style-name="Text_20_body">（28）「背棄摩西的律法」在現今眾基督教派中普遍違犯這一點，並用諸多經文的扭曲解釋來掩飾。</text:p>
      <text:p text:style-name="Text_20_body">（29）「踐踏那神的那兒子」在現今眾基督教派中普遍重視這點。</text:p>
      <text:p text:style-name="Text_20_body">（30）「主將審判祂的百姓。」神的百姓不是屬肉的以色列人，而是屬靈的百姓，律法也是百姓們所必須持守的。</text:p>
      <text:p text:style-name="Text_20_body">（31）繼續堅持是唯一選項，否則便會落入活神手裡。</text:p>
      <text:h text:style-name="Heading_20_2" text:outline-level="2"><text:bookmark-start text:name="__RefHeading___第三段_32-39_8"/><text:bookmark-start text:name="第三段_32-39"/>第三段（32-39）<text:bookmark-end text:name="__RefHeading___第三段_32-39_8"/><text:bookmark-end text:name="第三段_32-39"/></text:h>
      <text:p text:style-name="Text_20_body">（32）「當你們蒙了光照以後，忍受諸苦難的大爭鬥」，蒙受光照便伴隨苦難，這並無例外，也成為記號。</text:p>
      <text:p text:style-name="Text_20_body">（33）有兩種情況，一是受辱，一是成為受苦者們的夥伴。</text:p>
      <text:p text:style-name="Text_20_body">（34）「同情那些捆鎖」意即認同受苦；「喜樂接受」表示在心態上是喜樂地面對。能認同又喜樂，是因為知道長存的財富，將來有大的賞報（35）。</text:p>
      <text:p text:style-name="Text_20_body">（36-39）堅持到底而不退縮。</text:p>
      <text:p text:style-name="Horizontal_20_Line"/>
      <text:h text:style-name="Heading_20_2" text:outline-level="2"><text:bookmark-start text:name="__RefHeading___來_13_神觀問題_9"/><text:bookmark-start text:name="來_13_神觀問題"/>（來 1:3）神觀問題<text:bookmark-end text:name="__RefHeading___來_13_神觀問題_9"/><text:bookmark-end text:name="來_13_神觀問題"/></text:h>
      <text:p text:style-name="Text_20_body">《和合本》「本體的真像」，「真」是添加上，原文並沒有。直譯「實體的印像」，是複印出的像，而不是實體。</text:p>
      <text:p text:style-name="Text_20_body">詳細內容請聽錄音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10:57</meta:creation-date>
    <dc:creator>Generated</dc:creator>
    <dc:date>2025-06-17T04::10:57</dc:date>
    <dc:language>en-US</dc:language>
    <meta:editing-cycles>1</meta:editing-cycles>
    <meta:editing-duration>PT0S</meta:editing-duration>
    <dc:title>commentary:heb:10.19-10.39_20160618</dc:title>
  </office:meta>
</office:document-meta>
</file>