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ist_20_1_Content_First"> 時間：201512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51226-090852-dm555470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51226-091454-dm555472-hymn-152-ysnyw.mp3" text:style-name="Internet_20_link" text:visited-style-name="Visited_20_Internet_20_Link">詩頌第152首</text:a></text:p>
            </text:list-item>
            <text:list-item>
              <text:p text:style-name="List_20_1_Content"> <text:a xlink:type="simple" xlink:href="http://www.yhwhholy.org/bible/commentary/heb/20151226-091736-dm555473-hymn-157-xyfy.mp3" text:style-name="Internet_20_link" text:visited-style-name="Visited_20_Internet_20_Link">詩頌第157首</text:a></text:p>
            </text:list-item>
            <text:list-item>
              <text:p text:style-name="List_20_1_Content"> <text:a xlink:type="simple" xlink:href="http://www.yhwhholy.org/bible/commentary/heb/20151226-092836-dm555474-heb-c1v4-c1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51226-093138-dm555475-heb-c1v4-c1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51226-104156-dm555476-heb-c1v4-c1v14-commentary.mp3" text:style-name="Internet_20_link" text:visited-style-name="Visited_20_Internet_20_Link">（希伯來書 1:4-14）講解</text:a></text:p>
            </text:list-item>
            <text:list-item>
              <text:p text:style-name="List_20_1_Content"> <text:a xlink:type="simple" xlink:href="http://www.yhwhholy.org/bible/commentary/heb/20151226-104614-dm555477-hymn-110-ywlyswzwjd.mp3" text:style-name="Internet_20_link" text:visited-style-name="Visited_20_Internet_20_Link">詩頌第110首</text:a></text:p>
            </text:list-item>
            <text:list-item>
              <text:p text:style-name="List_20_1_Content"> <text:a xlink:type="simple" xlink:href="http://www.yhwhholy.org/bible/commentary/heb/20151226-114400-dm555478-heb-c1v4-c1v14-commentary.mp3" text:style-name="Internet_20_link" text:visited-style-name="Visited_20_Internet_20_Link">（希伯來書 1:4-14）回應一</text:a></text:p>
            </text:list-item>
            <text:list-item>
              <text:p text:style-name="List_20_1_Content"> <text:a xlink:type="simple" xlink:href="http://www.yhwhholy.org/bible/commentary/heb/20151226-115902-dm555479-heb-c1v4-c1v14-commentary.mp3" text:style-name="Internet_20_link" text:visited-style-name="Visited_20_Internet_20_Link">（希伯來書 1:4-14）回應二</text:a></text:p>
            </text:list-item>
            <text:list-item>
              <text:p text:style-name="List_20_1_Content"> <text:a xlink:type="simple" xlink:href="http://www.yhwhholy.org/bible/commentary/heb/20151226-120138-dm555480-hymn-110-ywlyswzwjd.mp3" text:style-name="Internet_20_link" text:visited-style-name="Visited_20_Internet_20_Link">詩頌第110首</text:a></text:p>
            </text:list-item>
            <text:list-item>
              <text:p text:style-name="List_20_1_Content_Last"> <text:a xlink:type="simple" xlink:href="http://www.yhwhholy.org/bible/commentary/heb/20151226-120914-dm555481-heb-c1v4-c1v14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作者用的述事手法：</text:p>
      <text:list text:style-name="List_20_1" text:continue-numbering="false">
        <text:list-item>
          <text:p text:style-name="List_20_1_Content_First"> （2b）由直接受格之關係代詞 ὃν，表示神給他做了什麼事，視為配角。</text:p>
        </text:list-item>
        <text:list-item>
          <text:p text:style-name="List_20_1_Content"> （2c）變為 δι᾽ οὗ，這是所有格之關係代詞，作為憑藉格，神藉著他做了什麼事，視為第二主角。</text:p>
        </text:list-item>
        <text:list-item>
          <text:p text:style-name="List_20_1_Content_Last"> （3）ὃς 這是主格關係代詞，視為主角，後帶三個分詞，分別介紹這位主角。</text:p>
        </text:list-item>
      </text:list>
      <text:p text:style-name="Text_20_body">由以上三層次逐步說明這位人子是誰；而神從起初的主導者，逐漸變成配角、背後運行者的角色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07:11</meta:creation-date>
    <dc:creator>Generated</dc:creator>
    <dc:date>2025-06-17T19::07:11</dc:date>
    <dc:language>en-US</dc:language>
    <meta:editing-cycles>1</meta:editing-cycles>
    <meta:editing-duration>PT0S</meta:editing-duration>
    <dc:title>commentary:heb:1.4-1.14_20151223</dc:title>
  </office:meta>
</office:document-meta>
</file>