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6v1_c6v8_20221029_1"/><text:bookmark-start text:name="__RefHeading___創世記註解_創_61-8_講章和研讀心得_1"/><text:bookmark-start text:name="創世記註解_創_61-8_講章和研讀心得"/>〔創世記註解〕（創 6:1-8）講章和研讀心得<text:bookmark-end text:name="__RefHeading___創世記註解_創_61-8_講章和研讀心得_1"/><text:bookmark-end text:name="創世記註解_創_61-8_講章和研讀心得"/></text:h>
      <text:p text:style-name="Text_20_body">作者：林義鴻 LYH；
初稿日期：20221026；
講解日期：20221029；
輸入：WCM； 編輯：WCM；
英文名：Genesis 6:1-6:8_1.</text:p>
      <text:h text:style-name="Heading_20_2" text:outline-level="2"><text:bookmark-start text:name="__RefHeading___重點_聖經中的重複循環架構_2"/><text:bookmark-start text:name="重點_聖經中的重複循環架構"/>重點：【聖經中的重複循環架構】<text:bookmark-end text:name="__RefHeading___重點_聖經中的重複循環架構_2"/><text:bookmark-end text:name="重點_聖經中的重複循環架構"/></text:h>
      <text:h text:style-name="Heading_20_2" text:outline-level="2"><text:bookmark-start text:name="__RefHeading___壹_架構分析_3"/><text:bookmark-start text:name="壹_架構分析"/>壹、架構分析<text:bookmark-end text:name="__RefHeading___壹_架構分析_3"/><text:bookmark-end text:name="壹_架構分析"/></text:h>
      <text:h text:style-name="Heading_20_3" text:outline-level="3"><text:bookmark-start text:name="__RefHeading___一_洪水事件是_第二次創造_嗎_4"/><text:bookmark-start text:name="一_洪水事件是_第二次創造_嗎"/>一、洪水事件是「第二次創造」嗎？<text:bookmark-end text:name="__RefHeading___一_洪水事件是_第二次創造_嗎_4"/><text:bookmark-end text:name="一_洪水事件是_第二次創造_嗎"/></text:h>
      <text:p text:style-name="Text_20_body">洪水事件既是「第二次創造」，即是恢復舊造。則第一次創造，也是恢復舊造。</text:p>
      <text:p text:style-name="Text_20_body">同理，起初神創造諸天與地（1:1），是舊造；「地變成混沌空虛、淵面黑暗」（1:2），是破壞。然後恢復、重造。</text:p>
      <text:p text:style-name="Text_20_body">以此論之，洪水事件是「第三次創造」。這才符合3數（小循環數）的架構：</text:p>
      <text:list text:style-name="List_20_1" text:continue-numbering="false">
        <text:list-item>
          <text:p text:style-name="List_20_1_Content_First"> A、（創 1:1-2a）首造與破壞：</text:p>
          <text:list text:style-name="List_20_1">
            <text:list-item>
              <text:p text:style-name="List_20_1_Content_Last"> 創造諸天與地、地被破壞。</text:p>
            </text:list-item>
          </text:list>
        </text:list-item>
      </text:list>
      <text:list text:style-name="List_20_1" text:continue-numbering="false">
        <text:list-item>
          <text:p text:style-name="List_20_1_Content_First"> B、（創 1:2b-6:8）再造與破壞：</text:p>
          <text:list text:style-name="List_20_1">
            <text:list-item>
              <text:p text:style-name="List_20_1_Content_Last"> 六日創造、伊甸園背約事件。</text:p>
            </text:list-item>
          </text:list>
        </text:list-item>
      </text:list>
      <text:list text:style-name="List_20_1" text:continue-numbering="false">
        <text:list-item>
          <text:p text:style-name="List_20_1_Content_First"> C、（創 6:9-11:9）三造與破壞：</text:p>
          <text:list text:style-name="List_20_1">
            <text:list-item>
              <text:p text:style-name="List_20_1_Content_Last"> 洪水事件、巴別塔城的背約事件。</text:p>
            </text:list-item>
          </text:list>
        </text:list-item>
      </text:list>
      <text:h text:style-name="Heading_20_3" text:outline-level="3"><text:bookmark-start text:name="__RefHeading___二_神揀選閃族_5"/><text:bookmark-start text:name="二_神揀選閃族"/>二、神揀選閃族<text:bookmark-end text:name="__RefHeading___二_神揀選閃族_5"/><text:bookmark-end text:name="二_神揀選閃族"/></text:h>
      <text:p text:style-name="Text_20_body">依此而論，神揀選閃族的希伯後代：他拉後代、以撒後代、雅各後代（10:21-50:26）：應視如挪亞那樣的揀選、堅約，直到以色列民下埃及被奴役，神救贖出埃，是「首次的民族創造」；</text:p>
      <text:p text:style-name="Text_20_body">攻佔迦南地如造伊甸園，則選民背約如亞當，被逐出聖地如亞當被逐出伊甸園一般，直到被擄歸回，是「再次創造」；</text:p>
      <text:p text:style-name="Text_20_body">從歸回到耶穌的先鋒施洗約翰出生、長大、蒙召，傳悔改的洗，是因選民屢次背約，以及耶穌的出生、長大、蒙召，傳天國的福音、受死復活，完成救恩、復活顯現、升天、差聖靈澆灌教會，如伊甸園，是「第三次重造」。</text:p>
      <text:p text:style-name="Text_20_body">教會時代的教會被擄，到以色列全家得救，復興以色列國，以及新天新地的新聖城降臨，則是完全更新、重造的完成。</text:p>
      <text:h text:style-name="Heading_20_4" text:outline-level="4"><text:bookmark-start text:name="__RefHeading___創_1021-1126_閃族十個後代_對應_創_51-32_亞當十個後代_6"/><text:bookmark-start text:name="創_1021-1126_閃族十個後代_對應_創_51-32_亞當十個後代"/>1、（創 10:21-11:26）閃族十個後代，對應（創 5:1-32）亞當十個後代<text:bookmark-end text:name="__RefHeading___創_1021-1126_閃族十個後代_對應_創_51-32_亞當十個後代_6"/><text:bookmark-end text:name="創_1021-1126_閃族十個後代_對應_創_51-32_亞當十個後代"/></text:h>
      <text:list text:style-name="List_20_1" text:continue-numbering="false">
        <text:list-item>
          <text:p text:style-name="List_20_1_Content_First"> A、（創 5:1-32）亞當十個後代</text:p>
        </text:list-item>
        <text:list-item>
          <text:p text:style-name="List_20_1_Content_Last"> A’、（創 10:21-11:26）閃族十個後代</text:p>
        </text:list-item>
      </text:list>
      <text:h text:style-name="Heading_20_4" text:outline-level="4"><text:bookmark-start text:name="__RefHeading___閃族希伯後代的三重揀選_7"/><text:bookmark-start text:name="閃族希伯後代的三重揀選"/>2、閃族希伯後代的三重揀選<text:bookmark-end text:name="__RefHeading___閃族希伯後代的三重揀選_7"/><text:bookmark-end text:name="閃族希伯後代的三重揀選"/></text:h>
      <text:list text:style-name="List_20_1" text:continue-numbering="false">
        <text:list-item>
          <text:p text:style-name="List_20_1_Content_First"> A、（創 11:27-25:18）閃族他拉的後代：亞伯拉罕</text:p>
        </text:list-item>
        <text:list-item>
          <text:p text:style-name="List_20_1_Content"> B、（創 25:19-37:1）閃族以撒的後代：雅各</text:p>
        </text:list-item>
        <text:list-item>
          <text:p text:style-name="List_20_1_Content_Last"> C、（創 37:2-50:26）閃族雅各的後代：約瑟</text:p>
        </text:list-item>
      </text:list>
      <text:h text:style-name="Heading_20_4" text:outline-level="4"><text:bookmark-start text:name="__RefHeading___三_以色列人的三重救贖_8"/><text:bookmark-start text:name="三_以色列人的三重救贖"/>三、以色列人的三重救贖<text:bookmark-end text:name="__RefHeading___三_以色列人的三重救贖_8"/><text:bookmark-end text:name="三_以色列人的三重救贖"/></text:h>
      <text:list text:style-name="List_20_1" text:continue-numbering="false">
        <text:list-item>
          <text:p text:style-name="List_20_1_Content_First"> A、出埃及記到列王記下的救贖與破壞：</text:p>
          <text:list text:style-name="List_20_1">
            <text:list-item>
              <text:p text:style-name="List_20_1_Content_Last"> 摩西、大衛、以利亞</text:p>
            </text:list-item>
          </text:list>
        </text:list-item>
      </text:list>
      <text:list text:style-name="List_20_1" text:continue-numbering="false">
        <text:list-item>
          <text:p text:style-name="List_20_1_Content_First"> B、以斯拉記到瑪拉基書的救贖與破壞：</text:p>
          <text:list text:style-name="List_20_1">
            <text:list-item>
              <text:p text:style-name="List_20_1_Content_Last"> 以斯拉、尼希米、哈該、撒迦利亞、瑪拉基</text:p>
            </text:list-item>
          </text:list>
        </text:list-item>
      </text:list>
      <text:list text:style-name="List_20_1" text:continue-numbering="false">
        <text:list-item>
          <text:p text:style-name="List_20_1_Content_First"> C、新約的救贖與破壞、最終的更新恢復：</text:p>
          <text:list text:style-name="List_20_1">
            <text:list-item>
              <text:p text:style-name="List_20_1_Content_Last"> 耶穌、彼得、保羅、提摩太（三代無偽的信心）。</text:p>
            </text:list-item>
          </text:list>
        </text:list-item>
      </text:list>
      <text:h text:style-name="Heading_20_2" text:outline-level="2"><text:bookmark-start text:name="__RefHeading___貳_創1-11章三大罪行與對比_9"/><text:bookmark-start text:name="貳_創1-11章三大罪行與對比"/>貳、創1-11章三大罪行與對比<text:bookmark-end text:name="__RefHeading___貳_創1-11章三大罪行與對比_9"/><text:bookmark-end text:name="貳_創1-11章三大罪行與對比"/></text:h>
      <text:h text:style-name="Heading_20_3" text:outline-level="3"><text:bookmark-start text:name="__RefHeading___違背與遵守的對比_10"/><text:bookmark-start text:name="違背與遵守的對比"/>違背與遵守的對比<text:bookmark-end text:name="__RefHeading___違背與遵守的對比_10"/><text:bookmark-end text:name="違背與遵守的對比"/></text:h>
      <text:list text:style-name="List_20_1" text:continue-numbering="false">
        <text:list-item>
          <text:p text:style-name="List_20_1_Content_First"> A、食物律（創3章／8:20-9:4）；</text:p>
        </text:list-item>
        <text:list-item>
          <text:p text:style-name="List_20_1_Content"> B、敬拜律（創4章／9:5-6）；</text:p>
        </text:list-item>
        <text:list-item>
          <text:p text:style-name="List_20_1_Content_Last"> C、婚姻律（創6章／9:20-27）</text:p>
        </text:list-item>
      </text:list>
      <text:p text:style-name="Text_20_body">對比架構</text:p>
      <text:list text:style-name="List_20_1" text:continue-numbering="false">
        <text:list-item>
          <text:p text:style-name="List_20_1_Content_First"> A、（創3章／創11章）：伊甸／巴別塔</text:p>
        </text:list-item>
        <text:list-item>
          <text:p text:style-name="List_20_1_Content"> B、（創4章／創10章）：該隱／寧錄</text:p>
        </text:list-item>
        <text:list-item>
          <text:p text:style-name="List_20_1_Content_Last"> C、（創6章／創9章）：神子／挪亞    </text:p>
        </text:list-item>
      </text:list>
      <text:h text:style-name="Heading_20_3" text:outline-level="3"><text:bookmark-start text:name="__RefHeading___一_新約教會的三大破壞_等同被擄_11"/><text:bookmark-start text:name="一_新約教會的三大破壞_等同被擄"/>一、新約教會的三大破壞：等同被擄<text:bookmark-end text:name="__RefHeading___一_新約教會的三大破壞_等同被擄_11"/><text:bookmark-end text:name="一_新約教會的三大破壞_等同被擄"/></text:h>
      <text:list text:style-name="List_20_1" text:continue-numbering="false">
        <text:list-item>
          <text:p text:style-name="List_20_1_Content_First"> A、「食物律」被廢除：</text:p>
          <text:list text:style-name="List_20_1">
            <text:list-item>
              <text:p text:style-name="List_20_1_Content_Last"> 把食物潔淨律廢除，任何食物被視為潔淨了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敬拜律」被取代：</text:p>
          <text:list text:style-name="List_20_1">
            <text:list-item>
              <text:p text:style-name="List_20_1_Content_Last"> 第一日取代第七日，聖誕節、受難日、復活節取代三大節期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婚姻律」被篡改：</text:p>
          <text:list text:style-name="List_20_1">
            <text:list-item>
              <text:p text:style-name="List_20_1_Content_Last"> 贊成同性婚、性別平權竄改異性婚、男女次序。</text:p>
            </text:list-item>
          </text:list>
        </text:list-item>
      </text:list>
      <text:h text:style-name="Heading_20_3" text:outline-level="3"><text:bookmark-start text:name="__RefHeading___二_新約教會的被擄歸回_恢復的次序不能混亂_12"/><text:bookmark-start text:name="二_新約教會的被擄歸回_恢復的次序不能混亂"/>二、新約教會的被擄歸回：恢復的次序不能混亂<text:bookmark-end text:name="__RefHeading___二_新約教會的被擄歸回_恢復的次序不能混亂_12"/><text:bookmark-end text:name="二_新約教會的被擄歸回_恢復的次序不能混亂"/></text:h>
      <text:list text:style-name="List_20_1" text:continue-numbering="false">
        <text:list-item>
          <text:p text:style-name="List_20_1_Content_First"> A、首先恢復食物律：</text:p>
          <text:list text:style-name="List_20_1">
            <text:list-item>
              <text:p text:style-name="List_20_1_Content"> 此為基本律，因為人與動物食物有別，生命樹果與知識樹果有別。</text:p>
            </text:list-item>
            <text:list-item>
              <text:p text:style-name="List_20_1_Content"> 違背此律，生命便死亡；恢復此律，重得生命。</text:p>
            </text:list-item>
            <text:list-item>
              <text:p text:style-name="List_20_1_Content_Last"> 意即吃「基督的血肉」，信從他的血的洗淨良知，跟從他的身體在營外受羞辱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再來恢復敬拜律：既有與神和好、進入恩典中，即當在靈裡和真實禮拜父，不再如西乃山或北國的金牛牘崇拜，依照神定的節期時間展開「雅威敬拜」。</text:p>
        </text:list-item>
      </text:list>
      <text:list text:style-name="List_20_1" text:continue-numbering="false">
        <text:list-item>
          <text:p text:style-name="LastListParagraph_List_20_1_Content_First"> C、最後恢復婚姻律：男女有別、長幼有序，禁止異類交配、獸交與同性戀婚。此為最後基督與教會的婚配的原則展現。</text:p>
        </text:list-item>
      </text:list>
      <text:h text:style-name="Heading_20_3" text:outline-level="3"><text:bookmark-start text:name="__RefHeading___三_以色列全家得救復興_13"/><text:bookmark-start text:name="三_以色列全家得救復興"/>三、以色列全家得救復興<text:bookmark-end text:name="__RefHeading___三_以色列全家得救復興_13"/><text:bookmark-end text:name="三_以色列全家得救復興"/></text:h>
      <text:list text:style-name="List_20_1" text:continue-numbering="false">
        <text:list-item>
          <text:p text:style-name="List_20_1_Content_First"> A、以民得救必然在食物上與萬民有別：</text:p>
          <text:list text:style-name="List_20_1">
            <text:list-item>
              <text:p text:style-name="List_20_1_Content_Last"> 信神所差來的「彌賽亞」是基督耶穌，領受他的血與肉，如吃祭壇上的祭物，受浸歸入基督耶穌的名裡，赦罪稱義，跟從基督耶穌，方可領受永生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以民得救重生必然要領受聖靈，成為神子、為基督兄弟：</text:p>
          <text:list text:style-name="List_20_1">
            <text:list-item>
              <text:p text:style-name="List_20_1_Content"> 在靈裏與真理裏拜父，宣揚父神救贖美德得真祭物。</text:p>
            </text:list-item>
            <text:list-item>
              <text:p text:style-name="List_20_1_Content_Last"> 按照聖靈不同恩賜、彼此搭配，敬拜服事父神，成為萬民的「祭司國度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以民遵守妥拉，拒絕「世界」，為義受逼迫，成為神子羔羊新婦，被羔羊拯救、迎娶入新聖城。</text:p>
        </text:list-item>
      </text:list>
      <text:h text:style-name="Heading_20_2" text:outline-level="2"><text:bookmark-start text:name="__RefHeading___參_註釋_14"/><text:bookmark-start text:name="參_註釋"/>參、註釋<text:bookmark-end text:name="__RefHeading___參_註釋_14"/><text:bookmark-end text:name="參_註釋"/></text:h>
      <text:h text:style-name="Heading_20_3" text:outline-level="3"><text:bookmark-start text:name="__RefHeading___一_創_61-3_人的犯罪與神的裁示_15"/><text:bookmark-start text:name="一_創_61-3_人的犯罪與神的裁示"/>一、（創 6:1-3）人的犯罪與神的裁示<text:bookmark-end text:name="__RefHeading___一_創_61-3_人的犯罪與神的裁示_15"/><text:bookmark-end text:name="一_創_61-3_人的犯罪與神的裁示"/></text:h>
      <text:list text:style-name="List_20_1" text:continue-numbering="false">
        <text:list-item>
          <text:p text:style-name="List_20_1_Content_First"> 1、以「人」為出發點的描述：</text:p>
          <text:list text:style-name="List_20_1">
            <text:list-item>
              <text:p text:style-name="List_20_1_Content_Last"> 神子是人（申32:5；14:1；詩82:6；73:15；何1:10；太5:9），不是天使。人犯罪，神處治，合情合理也合法。反之，天使犯罪，人卻被處罰，不合情理法。</text:p>
            </text:list-item>
          </text:list>
        </text:list-item>
      </text:list>
      <text:list text:style-name="List_20_1" text:continue-numbering="false">
        <text:list-item>
          <text:p text:style-name="List_20_1_Content_First"> 2、以「女子」為關鍵：</text:p>
          <text:list text:style-name="List_20_1">
            <text:list-item>
              <text:p text:style-name="List_20_1_Content_Last"> 舉例「他麥之拿瑪、哈蘭二女、雅各之女底拿」。以此論之，神子是塞特後代與該隱後代的通婚，造成聖潔種類的混雜與敗壞（參見被擄歸回者的與外族雜婚問題，拉9-10章。尼13:23-27），就解釋得通了。歸回者的通病：利未人的分、安息日敬拜、與婚姻律的三大破壞。此與創1-9章的三個違背聖律（食物、敬拜、婚姻）一樣。</text:p>
            </text:list-item>
          </text:list>
        </text:list-item>
      </text:list>
      <text:list text:style-name="List_20_1" text:continue-numbering="false">
        <text:list-item>
          <text:p text:style-name="List_20_1_Content_First"> 3.「神子」對應「神的靈」（6:2，3）：</text:p>
          <text:list text:style-name="List_20_1">
            <text:list-item>
              <text:p text:style-name="List_20_1_Content_Last"> 新約證明神的靈內住的人，才是神子（路1:35；3:22；約1:33-34；羅8:16-23；加4:6-7），是神生的（約1:12-13），即從聖靈生的（約3:5-8）。神子是藉著神所賜的靈來到父神前（弗2:18），成為聖殿、神的居所（弗2:22），被神的靈「引導」的，才是神子（羅8:14），是不在「律法之下」（加5:18），必結出聖靈的果子（5:22-23），是屬基督耶穌的人，是已把肉體、連肉體的情慾同釘在木頭上（5:24）。</text:p>
            </text:list-item>
          </text:list>
        </text:list-item>
      </text:list>
      <text:list text:style-name="List_20_1" text:continue-numbering="false">
        <text:list-item>
          <text:p text:style-name="List_20_1_Content_First"> 4、故，此處的靈與肉的對比：</text:p>
          <text:list text:style-name="List_20_1">
            <text:list-item>
              <text:p text:style-name="List_20_1_Content_Last"> 由屬靈人與墮落為屬肉體的人，意指與「反神的女子」通婚，等同與「娼妓聯合」為一體，失去與「主」聯合、成為「一靈」的本質（參見林前6:16-19）。</text:p>
            </text:list-item>
          </text:list>
        </text:list-item>
      </text:list>
      <text:h text:style-name="Heading_20_3" text:outline-level="3"><text:bookmark-start text:name="__RefHeading___二_64-8.人完全棄絕神_神毀滅祂創造的_16"/><text:bookmark-start text:name="二_64-8.人完全棄絕神_神毀滅祂創造的"/>二、6:4-8.人完全棄絕神、神毀滅祂創造的<text:bookmark-end text:name="__RefHeading___二_64-8.人完全棄絕神_神毀滅祂創造的_16"/><text:bookmark-end text:name="二_64-8.人完全棄絕神_神毀滅祂創造的"/></text:h>
      <text:list text:style-name="List_20_1" text:continue-numbering="false">
        <text:list-item>
          <text:p text:style-name="List_20_1_Content_First"> 1、三種人：拿非林人、勇士、自古名人（6:4）的再現。</text:p>
          <text:list text:style-name="List_20_1">
            <text:list-item>
              <text:p text:style-name="List_20_1_Content"> A、拿非林人的再現（他們存有在那地上，且此後也有），如選民看見的迦南人，如拿非林人（民13:33）；</text:p>
            </text:list-item>
            <text:list-item>
              <text:p text:style-name="List_20_1_Content"> B、勇士的再現：如寧錄（10:8-9）。他也是自古名人。</text:p>
            </text:list-item>
            <text:list-item>
              <text:p text:style-name="List_20_1_Content_Last"> C、自古名人，獨此一見。「人」是「以挪士」：必朽之人（同4:26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既能再現，則「人種」通婚，都會生出此三種人，並非「天使」與人女結合。因為若是如此，則日後所生的巨人、英雄勇士或名人，也都是「天使後代」？此種瞎說洪水時代才會出現的人，其立論根本站不住腳。</text:p>
        </text:list-item>
      </text:list>
      <text:list text:style-name="List_20_1" text:continue-numbering="false">
        <text:list-item>
          <text:p text:style-name="List_20_1_Content_First"> 3、違反律法之「異類交配」原則（利19:19-32）：以聖別為主訓（利19:2，20:7-8，25-26）。</text:p>
          <text:list text:style-name="List_20_1">
            <text:list-item>
              <text:p text:style-name="List_20_1_Content"> A.三不可：禁牲畜、雜種、衣料；婢女受辱條例；禁未受割禮之果條例（19-25）</text:p>
            </text:list-item>
            <text:list-item>
              <text:p text:style-name="List_20_1_Content"> B.七不可：禁吃帶血物、法術與觀兆、剃頭髮和鬍鬚、劃身與刺身（26-28）</text:p>
            </text:list-item>
            <text:list-item>
              <text:p text:style-name="List_20_1_Content_Last"> C.三聖別：禁聖娼妓與守聖日和聖所（29-30）、禁交鬼與巫士（31）、守敬老與敬神（32）。</text:p>
            </text:list-item>
          </text:list>
        </text:list-item>
      </text:list>
      <text:p text:style-name="Horizontal_20_Line"/>
      <text:h text:style-name="Heading_20_1" text:outline-level="1"><text:bookmark-start text:name="__RefHeading___創_61-8_講稿與心得_續_研經的步驟與深入的選取_17"/><text:bookmark-start text:name="創_61-8_講稿與心得_續_研經的步驟與深入的選取"/>（創 6:1-8）講稿與心得（續）：研經的步驟與深入的選取<text:bookmark-end text:name="__RefHeading___創_61-8_講稿與心得_續_研經的步驟與深入的選取_17"/><text:bookmark-end text:name="創_61-8_講稿與心得_續_研經的步驟與深入的選取"/></text:h>
      <text:p text:style-name="Text_20_body">20221029    LYH</text:p>
      <text:p text:style-name="Text_20_body"><text:span text:style-name="Strong_20_Emphasis">研經的態度、精神與方法決定研經的判斷與結果。</text:span></text:p>
      <text:h text:style-name="Heading_20_2" text:outline-level="2"><text:bookmark-start text:name="__RefHeading___一_態度_18"/><text:bookmark-start text:name="一_態度"/>一、態度<text:bookmark-end text:name="__RefHeading___一_態度_18"/><text:bookmark-end text:name="一_態度"/></text:h>
      <text:p text:style-name="Text_20_body">不是人以己意來解讀，意即如神來研判，而是以卑微的僕人要領受神的聖旨一般的態度來領受經文本身。</text:p>
      <text:h text:style-name="Heading_20_3" text:outline-level="3"><text:bookmark-start text:name="__RefHeading___舉例_創_62_神子看見_是美好的_取來為妻_19"/><text:bookmark-start text:name="舉例_創_62_神子看見_是美好的_取來為妻"/>舉例：（創 6:2）「神子看見，是美好的，取來為妻」<text:bookmark-end text:name="__RefHeading___舉例_創_62_神子看見_是美好的_取來為妻_19"/><text:bookmark-end text:name="舉例_創_62_神子看見_是美好的_取來為妻"/></text:h>
      <text:list text:style-name="List_20_1" text:continue-numbering="false">
        <text:list-item>
          <text:p text:style-name="List_20_1_Content_First"> A、神子的動作用詞和（創 3:6）夏娃犯罪時的用詞相同。</text:p>
          <text:list text:style-name="List_20_1">
            <text:list-item>
              <text:p text:style-name="List_20_1_Content"> 作者藉此相同描寫方式，傳達神子所犯之罪，是等同始祖犯罪模式，都是以自己為神，作為其行動背後主因。此過程模式也用在（創 6:5, 12）雅威身上，成為表達神審斷的基本描述方式。</text:p>
            </text:list-item>
            <text:list-item>
              <text:p text:style-name="List_20_1_Content"> a、「察看、判斷、行動」此記載主要在於背後誰才是發起者。若是神，則表達神是公義審斷；若是人，則表達人越權的悖逆行為。</text:p>
            </text:list-item>
            <text:list-item>
              <text:p text:style-name="List_20_1_Content"> b、「神的眾子和那人的女兒們」是意指什麼？</text:p>
              <text:list text:style-name="List_20_1">
                <text:list-item>
                  <text:p text:style-name="List_20_1_Content_Last"> 神子可指人、男人（申 32:5; 14:1; 詩 82:6; 73:15; 何 1:10; 太 5:9），因男人有神的形象，人的女兒們也指人、女人，因女人由男人而出，此兩句型強調源頭(神、人)的意義。經文表達所有的人類都犯罪，違逆神的創造旨意，以神的命令和賜福，成為犯罪的藉口，如保羅所言，犯罪以成善事。因此正如保羅說：「眾人都犯了罪，不斷虧缺神的榮光。」（羅 3:22）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精神_20"/><text:bookmark-start text:name="二_精神"/>二、精神<text:bookmark-end text:name="__RefHeading___二_精神_20"/><text:bookmark-end text:name="二_精神"/></text:h>
      <text:p text:style-name="Text_20_body">如同挖寶採礦一般，付出心血代價（箴2:1-5）。</text:p>
      <text:h text:style-name="Heading_20_3" text:outline-level="3"><text:bookmark-start text:name="__RefHeading___舉例_創_68_21"/><text:bookmark-start text:name="舉例_創_68"/>舉例：（創 6:8）<text:bookmark-end text:name="__RefHeading___舉例_創_68_21"/><text:bookmark-end text:name="舉例_創_68"/></text:h>
      <text:h text:style-name="Heading_20_2" text:outline-level="2"><text:bookmark-start text:name="__RefHeading___三_方法_22"/><text:bookmark-start text:name="三_方法"/>三、方法<text:bookmark-end text:name="__RefHeading___三_方法_22"/><text:bookmark-end text:name="三_方法"/></text:h>
      <text:p text:style-name="Text_20_body">按照經文（原文）描述方式、文學架構，加以分析、比較或比照，尋找出經文脈絡、文義，防止過份衍生、隨意挑選和合乎己意的經文。</text:p>
      <text:h text:style-name="Heading_20_3" text:outline-level="3"><text:bookmark-start text:name="__RefHeading___舉例_創_62_23"/><text:bookmark-start text:name="舉例_創_62"/>舉例：（創 6:2）<text:bookmark-end text:name="__RefHeading___舉例_創_62_23"/><text:bookmark-end text:name="舉例_創_62"/></text:h>
      <text:h text:style-name="Heading_20_4" text:outline-level="4"><text:bookmark-start text:name="__RefHeading___挑選_hb977_選擇_決定_指定_24"/><text:bookmark-start text:name="挑選_hb977_選擇_決定_指定"/>「挑選」（HB977）：選擇、決定、指定。<text:bookmark-end text:name="__RefHeading___挑選_hb977_選擇_決定_指定_24"/><text:bookmark-end text:name="挑選_hb977_選擇_決定_指定"/></text:h>
      <text:list text:style-name="List_20_1" text:continue-numbering="false">
        <text:list-item>
          <text:p text:style-name="List_20_1_Content_First"> 《TWOT》指本字有「銳利的注視」的基本意思，指具有「小心謹慎選取」的意味。</text:p>
        </text:list-item>
        <text:list-item>
          <text:p text:style-name="List_20_1_Content"> 若用於神對人，則表達「至終、永恆的選擇」。</text:p>
        </text:list-item>
        <text:list-item>
          <text:p text:style-name="List_20_1_Content"> 就人受造擁有自由意志而言，單就「挑選」而言，並無對錯，是出自人的意願決定。經文非媒妁之言說話。</text:p>
        </text:list-item>
        <text:list-item>
          <text:p text:style-name="List_20_1_Content_Last"> 《和合譯本》譯作「隨意挑選」，此譯法有「過度解釋、過度引申」之嫌疑。</text:p>
        </text:list-item>
      </text:list>
      <text:h text:style-name="Heading_20_2" text:outline-level="2"><text:bookmark-start text:name="__RefHeading___四_判斷_25"/><text:bookmark-start text:name="四_判斷"/>四、判斷<text:bookmark-end text:name="__RefHeading___四_判斷_25"/><text:bookmark-end text:name="四_判斷"/></text:h>
      <text:p text:style-name="Text_20_body">人可如神般，成為「審判官」的「神子」（詩82:1-6），承受神的話，才後加以裁判。</text:p>
      <text:h text:style-name="Heading_20_3" text:outline-level="3"><text:bookmark-start text:name="__RefHeading___舉例_創_62_神子看見_是美好的_取來為妻_26"/><text:bookmark-start text:name="舉例_創_62_神子看見_是美好的_取來為妻1"/>舉例：（創 6:2）「神子看見，是美好的，取來為妻」<text:bookmark-end text:name="__RefHeading___舉例_創_62_神子看見_是美好的_取來為妻_26"/><text:bookmark-end text:name="舉例_創_62_神子看見_是美好的_取來為妻1"/></text:h>
      <text:list text:style-name="List_20_1" text:continue-numbering="false">
        <text:list-item>
          <text:p text:style-name="List_20_1_Content_First"> 神子</text:p>
        </text:list-item>
        <text:list-item>
          <text:p text:style-name="List_20_1_Content"> B、「他們為自己娶眾女人，從全部當中，就是他們挑選的」</text:p>
          <text:list text:style-name="List_20_1">
            <text:list-item>
              <text:p text:style-name="List_20_1_Content"> a、「挑選」（HB977）：選擇、決定、指定。</text:p>
            </text:list-item>
            <text:list-item>
              <text:p text:style-name="List_20_1_Content"> 《TWOT》指本字有「銳利的注視」的基本意思，指具有「小心謹慎選取」的意味。</text:p>
            </text:list-item>
            <text:list-item>
              <text:p text:style-name="List_20_1_Content"> 若用於神對人，則表達「至終、永恆的選擇」。</text:p>
            </text:list-item>
            <text:list-item>
              <text:p text:style-name="List_20_1_Content"> 就人受造擁有自由意志而言，單就「挑選」而言，並無對錯，是出自人的意願決定。經文非媒妁之言說話。</text:p>
            </text:list-item>
            <text:list-item>
              <text:p text:style-name="List_20_1_Content"> 《和合譯本》譯作「隨意挑選」，此譯法有「過度解釋、過度引申」之嫌疑。</text:p>
            </text:list-item>
            <text:list-item>
              <text:p text:style-name="List_20_1_Content"> b、本句話在全聖經中僅此一次，可以對比於雅各的選妻之苦。</text:p>
            </text:list-item>
            <text:list-item>
              <text:p text:style-name="List_20_1_Content"> c、新約中比喻「基督娶新婦（教會）」，基督不是為了自己，而是出自神旨意（意願）。參見客西馬尼的禱告。</text:p>
            </text:list-item>
            <text:list-item>
              <text:p text:style-name="List_20_1_Content"> d、承上，「為自己」也有譯者譯成「按自己」(將之視為憑藉用法，然而非希伯來文常態用法)，故「隨意挑選」之譯法由此而來。</text:p>
            </text:list-item>
            <text:list-item>
              <text:p text:style-name="List_20_1_Content_Last"> e、「從全部當中」：表達此行為是普遍的，所有人都行一樣的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由上下兩句，總結其罪行是以自己為神，按自己意願行事，如同放縱肉體欲願，在婚姻上放肆，以致於神所建立的男女婚姻律法被破壞。</text:p>
        </text:list-item>
      </text:list>
      <text:h text:style-name="Heading_20_2" text:outline-level="2"><text:bookmark-start text:name="__RefHeading___五_結果_27"/><text:bookmark-start text:name="五_結果"/>五、結果<text:bookmark-end text:name="__RefHeading___五_結果_27"/><text:bookmark-end text:name="五_結果"/></text:h>
      <text:p text:style-name="Text_20_body">人所看所選所行的結果符合神意，則能得神賜的喜樂良藥，醫治自己的病症，也能成為良醫，醫治同樣的病症。</text:p>
      <text:h text:style-name="Heading_20_3" text:outline-level="3"><text:bookmark-start text:name="__RefHeading___舉例_創_63_神的裁判_28"/><text:bookmark-start text:name="舉例_創_63_神的裁判"/>舉例：（創 6:3）神的裁判<text:bookmark-end text:name="__RefHeading___舉例_創_63_神的裁判_28"/><text:bookmark-end text:name="舉例_創_63_神的裁判"/></text:h>
      <text:p text:style-name="Text_20_body">A、「我的靈不在人裏治理直到永遠」</text:p>
      <text:list text:style-name="List_20_1" text:continue-numbering="false">
        <text:list-item>
          <text:p text:style-name="List_20_1_Content_First"> a、「治理」（HB1777）</text:p>
        </text:list-item>
        <text:list-item>
          <text:p text:style-name="List_20_1_Content"> 基本意：《TWOT》一種執行統治的行動；</text:p>
        </text:list-item>
        <text:list-item>
          <text:p text:style-name="List_20_1_Content"> 《BDB》判斷、爭辯、懇求；</text:p>
        </text:list-item>
        <text:list-item>
          <text:p text:style-name="List_20_1_Content"> 《Strong》統治、爭執、執行。</text:p>
        </text:list-item>
        <text:list-item>
          <text:p text:style-name="List_20_1_Content"> 《LXX 希臘文譯本》希臘文譯作「停留、保持」（GK2650），可能因此致使多數中英文譯本譯成「住」、「在」、「活」、「努力、奮勉 Strive」；</text:p>
        </text:list-item>
        <text:list-item>
          <text:p text:style-name="List_20_1_Content"> 《Darby 達比英譯本》則用「Plead 辯護、懇求」譯之。</text:p>
        </text:list-item>
        <text:list-item>
          <text:p text:style-name="List_20_1_Content"> b、「治理」之意，基本上學者有兩種看法：</text:p>
        </text:list-item>
        <text:list-item>
          <text:p text:style-name="List_20_1_Content"> 一種是指神的靈不在人中間執行判斷，不再約束人犯罪；</text:p>
        </text:list-item>
        <text:list-item>
          <text:p text:style-name="List_20_1_Content"> 另一則指神的靈不再為人庇護、辯護、懇求。</text:p>
        </text:list-item>
        <text:list-item>
          <text:p text:style-name="List_20_1_Content"> 另外有人認為：「本字字源是 dûr，意為「停留、居住」，其引《LXX》為證，如《和合譯本》的譯法。」</text:p>
        </text:list-item>
        <text:list-item>
          <text:p text:style-name="List_20_1_Content"> 然而，從原文抄本上看來並不支持上述「居住、停留」之看法，而應該是 din「統治、審判、辯護」才符合原文意思。</text:p>
        </text:list-item>
        <text:list-item>
          <text:p text:style-name="List_20_1_Content"> c、「神的靈」用語之意義</text:p>
        </text:list-item>
        <text:list-item>
          <text:p text:style-name="List_20_1_Content"> 「神的靈」與「審判、懲罰」有關嗎？在（創 15:14; 49:16）中有此用意。</text:p>
        </text:list-item>
        <text:list-item>
          <text:p text:style-name="List_20_1_Content"> 「神的靈」與「辯護、懇求」有關嗎？在（創 30:6; 申 32:36）中有此用意。在（耶 5:28）等同於「判斷、判決、辯護、懲罰」（HB8199）。</text:p>
        </text:list-item>
        <text:list-item>
          <text:p text:style-name="List_20_1_Content_Last"> 如此看來，兩種意思似乎都說得通；就本段上下文意，筆者個人偏向於採取第一種意思。</text:p>
        </text:list-item>
      </text:list>
      <text:p text:style-name="Text_20_body">人的誤判：（創 6:3）</text:p>
      <text:p text:style-name="Text_20_body">舉例：
「因他行偏走差，又屬乎肉體的」</text:p>
      <text:list text:style-name="List_20_1" text:continue-numbering="false">
        <text:list-item>
          <text:p text:style-name="List_20_1_Content_First"> a、「行偏走差」（HB7683）</text:p>
        </text:list-item>
        <text:list-item>
          <text:p text:style-name="List_20_1_Content"> 按異版（特異的經文抄本）及《LXX》譯文，使用「成為 was」（HB1961）、「或、也、甚至、誠然」（HB1571）。</text:p>
        </text:list-item>
        <text:list-item>
          <text:p text:style-name="List_20_1_Content"> 《和合譯本》和大多數中譯本都採用之，而不強調本動詞的行徑。</text:p>
        </text:list-item>
        <text:list-item>
          <text:p text:style-name="List_20_1_Content"> 本詞出現於（利 5:18; 民 15:28）指「誤犯、誤行」，而神起初的裁示是尚有挽回的機會，故仍有一百二十年的時間。</text:p>
        </text:list-item>
        <text:list-item>
          <text:p text:style-name="List_20_1_Content"> b、「屬乎肉體」（HB1320）</text:p>
        </text:list-item>
        <text:list-item>
          <text:p text:style-name="List_20_1_Content_Last"> 按原文字序可譯成：「他是肉體，行偏走差了」。對比上一句「神的靈不治理」，則本經文之意如同（羅 8:5-14）「人不是蒙神的靈引領，反而是按著肉體，圖謀肉體的事。這等人不能使神喜悅，不再是神的眾子。」</text:p>
        </text:list-item>
      </text:list>
      <text:h text:style-name="Heading_20_2" text:outline-level="2"><text:bookmark-start text:name="__RefHeading___六_考察_29"/><text:bookmark-start text:name="六_考察"/>六、考察<text:bookmark-end text:name="__RefHeading___六_考察_29"/><text:bookmark-end text:name="六_考察"/></text:h>
      <text:p text:style-name="Text_20_body">考察有期限：120年。幾乎今日世人最大的歲數。</text:p>
      <text:p text:style-name="Text_20_body">神再次考察人：是否悔改？人不悔改，神就悔改（嘆息）</text:p>
      <text:h text:style-name="Heading_20_3" text:outline-level="3"><text:bookmark-start text:name="__RefHeading___創_65_雅威再次裁判_30"/><text:bookmark-start text:name="創_65_雅威再次裁判"/>（創 6:5）雅威再次裁判<text:bookmark-end text:name="__RefHeading___創_65_雅威再次裁判_30"/><text:bookmark-end text:name="創_65_雅威再次裁判"/></text:h>
      <text:p text:style-name="Text_20_body">A、「雅威看見，是罪惡深重⋯⋯」（創 6:5）</text:p>
      <text:list text:style-name="List_20_1" text:continue-numbering="false">
        <text:list-item>
          <text:p text:style-name="List_20_1_Content_First"> a、「深重」（HB7227）</text:p>
        </text:list-item>
        <text:list-item>
          <text:p text:style-name="List_20_1_Content"> 許多、大量（形容用法）；非常地、極度地（副詞）</text:p>
        </text:list-item>
        <text:list-item>
          <text:p text:style-name="List_20_1_Content"> 在（創 6:1）用其同字根動詞「增多」（HB7235）。暗指人愈多，作惡更多，而非行善多。</text:p>
        </text:list-item>
        <text:list-item>
          <text:p text:style-name="List_20_1_Content"> b、「意念的計畫」（HB4284）＋（HB3336）：另出現於（代上 28:9; 29:18）。</text:p>
        </text:list-item>
        <text:list-item>
          <text:p text:style-name="List_20_1_Content"> 「計畫」（HB3336）</text:p>
        </text:list-item>
        <text:list-item>
          <text:p text:style-name="List_20_1_Content"> 原指「形狀、外型」，而衍伸指「心中形成的事」，如計畫和決意，甚至是心中的狀態。參見（創 8:21; 申31:21）。</text:p>
        </text:list-item>
        <text:list-item>
          <text:p text:style-name="List_20_1_Content"> 「意念」（HB4284）</text:p>
        </text:list-item>
        <text:list-item>
          <text:p text:style-name="List_20_1_Content"> 《TWOT》指共三種意思：「所思想的、計謀、發明」。</text:p>
        </text:list-item>
        <text:list-item>
          <text:p text:style-name="List_20_1_Content"> 鄺炳釗以「計畫」一詞其字源動詞（HB3335）塑造，出現於（創 2:7, 8, 19）神的創造。</text:p>
        </text:list-item>
        <text:list-item>
          <text:p text:style-name="List_20_1_Content"> 作者或暗示人要取代神地位，計劃自己想做的事。</text:p>
        </text:list-item>
        <text:list-item>
          <text:p text:style-name="List_20_1_Content"> 按本段上下經文的其他用法，是成立的。</text:p>
        </text:list-item>
        <text:list-item>
          <text:p text:style-name="List_20_1_Content"> 這是一種重複強調的手法。</text:p>
        </text:list-item>
        <text:list-item>
          <text:p text:style-name="List_20_1_Content"> c、「終日唯有罪惡」</text:p>
        </text:list-item>
        <text:list-item>
          <text:p text:style-name="List_20_1_Content"> 有學者將本句直譯為：「終日在他心中思維所模塑的，唯獨不斷的是在邪惡之中。」（中文聖經註釋）。</text:p>
        </text:list-item>
        <text:list-item>
          <text:p text:style-name="List_20_1_Content_Last"> 經文表達人所違犯的，不再是誤行的，而是根深蒂固、持續不悔改的罪行，已無可能行出符合神律法的善行。</text:p>
        </text:list-item>
      </text:list>
      <text:h text:style-name="Heading_20_2" text:outline-level="2"><text:bookmark-start text:name="__RefHeading___七_榜樣學習_31"/><text:bookmark-start text:name="七_榜樣學習"/>七、榜樣學習<text:bookmark-end text:name="__RefHeading___七_榜樣學習_31"/><text:bookmark-end text:name="七_榜樣學習"/></text:h>
      <text:p text:style-name="Text_20_body">榜樣學習：神的尋找與挪亞的尋找和尋見</text:p>
      <text:h text:style-name="Heading_20_3" text:outline-level="3"><text:bookmark-start text:name="__RefHeading___創_68_雅威眼中找到美善_32"/><text:bookmark-start text:name="創_68_雅威眼中找到美善"/>（創 6:8）「雅威眼中找到美善」<text:bookmark-end text:name="__RefHeading___創_68_雅威眼中找到美善_32"/><text:bookmark-end text:name="創_68_雅威眼中找到美善"/></text:h>
      <text:p text:style-name="Text_20_body">A、「美善」（HB2580）</text:p>
      <text:p text:style-name="Text_20_body">美善（HB2580）源自（HB2603）「施恩、施忠誠、施美善」，是一種出自內心幫助。</text:p>
      <text:list text:style-name="List_20_1" text:continue-numbering="false">
        <text:list-item>
          <text:p text:style-name="List_20_1_Content_First"> a、本詞《BDB》譯為「恩典、優雅、魅力」。</text:p>
          <text:list text:style-name="List_20_1">
            <text:list-item>
              <text:p text:style-name="List_20_1_Content"> 《Strong》譯為「優雅、美麗、恩惠、愉快」。</text:p>
            </text:list-item>
            <text:list-item>
              <text:p text:style-name="List_20_1_Content"> 《LXX 。用（GK5484）「優美、魅力、恩惠、愉快」譯之。</text:p>
            </text:list-item>
          </text:list>
        </text:list-item>
        <text:list-item>
          <text:p text:style-name="List_20_1_Content"> b、《TWOT》分析</text:p>
          <text:list text:style-name="List_20_1">
            <text:list-item>
              <text:p text:style-name="List_20_1_Content"> 在（雅威）眼中找到美善，出現 43 次，此用法重點不在給予者，反在接受者身上，其所接受的東西。</text:p>
            </text:list-item>
            <text:list-item>
              <text:p text:style-name="List_20_1_Content_Last"> 按新版《BDAG》，強調經文出現時是上對下的關係。1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2::29:54</meta:creation-date>
    <dc:creator>Generated</dc:creator>
    <dc:date>2025-06-16T22::29:54</dc:date>
    <dc:language>en-US</dc:language>
    <meta:editing-cycles>1</meta:editing-cycles>
    <meta:editing-duration>PT0S</meta:editing-duration>
    <dc:title>commentary:gen:gen_c6v1_c6v8_20221029_1</dc:title>
  </office:meta>
</office:document-meta>
</file>