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4v17_c5v32_20220917"/><text:bookmark-start text:name="__RefHeading___創世記註解_創_417-532_隱藏的惡與善_1"/><text:bookmark-start text:name="創世記註解_創_417-532_隱藏的惡與善"/>〔創世記註解〕（創 4:17-5:32）隱藏的惡與善<text:bookmark-end text:name="__RefHeading___創世記註解_創_417-532_隱藏的惡與善_1"/><text:bookmark-end text:name="創世記註解_創_417-532_隱藏的惡與善"/></text:h>
      <text:p text:style-name="Text_20_body">作者：林義勳 LYX；
初稿日期：20220912；
講解日期：20220917、20221008；
輸入：WCM； 編輯：WCM； 英文名：Genesis 4:17-5:32.</text:p>
      <text:h text:style-name="Heading_20_2" text:outline-level="2"><text:bookmark-start text:name="__RefHeading___壹_結構分析_2"/><text:bookmark-start text:name="壹_結構分析"/>壹、結構分析<text:bookmark-end text:name="__RefHeading___壹_結構分析_2"/><text:bookmark-end text:name="壹_結構分析"/></text:h>
      <text:h text:style-name="Heading_20_3" text:outline-level="3"><text:bookmark-start text:name="__RefHeading___一_創_417-26_該隱與塞特_3"/><text:bookmark-start text:name="一_創_417-26_該隱與塞特"/>一、（創 4:17-26）該隱與塞特<text:bookmark-end text:name="__RefHeading___一_創_417-26_該隱與塞特_3"/><text:bookmark-end text:name="一_創_417-26_該隱與塞特"/></text:h>
      <text:list text:style-name="List_20_1" text:continue-numbering="false">
        <text:list-item>
          <text:p text:style-name="List_20_1_Content_First"> A、（17-18）該隱的作為和後代：生以諾（意：開始）、建造城邑</text:p>
          <text:list text:style-name="List_20_1">
            <text:list-item>
              <text:p text:style-name="List_20_1_Content"> B、（19-22）拉麥的後代與作為　（雙妻所生)</text:p>
            </text:list-item>
            <text:list-item>
              <text:p text:style-name="List_20_1_Content"> B’、（23-24）拉麥的狂言　　　（對雙妻之言）</text:p>
            </text:list-item>
          </text:list>
        </text:list-item>
        <text:list-item>
          <text:p text:style-name="List_20_1_Content_Last"> A’、（25-26）塞特的作為和後代：開始以雅威的名去呼求</text:p>
        </text:list-item>
      </text:list>
      <text:h text:style-name="Heading_20_4" text:outline-level="4"><text:bookmark-start text:name="__RefHeading___說明_4"/><text:bookmark-start text:name="說明"/>說明<text:bookmark-end text:name="__RefHeading___說明_4"/><text:bookmark-end text:name="說明"/></text:h>
      <text:list text:style-name="List_20_1" text:continue-numbering="false">
        <text:list-item>
          <text:p text:style-name="List_20_1_Content_First"> AA’ 共同用詞：認識、生、命名、該隱。</text:p>
        </text:list-item>
        <text:list-item>
          <text:p text:style-name="List_20_1_Content_Last"> BB’ 共同用詞：妻子、亞大、洗拉、拉麥、該隱。</text:p>
        </text:list-item>
      </text:list>
      <text:h text:style-name="Heading_20_3" text:outline-level="3"><text:bookmark-start text:name="__RefHeading___二_創_51-32_結構分析_5"/><text:bookmark-start text:name="二_創_51-32_結構分析"/>二、（創 5:1-32）結構分析<text:bookmark-end text:name="__RefHeading___二_創_51-32_結構分析_5"/><text:bookmark-end text:name="二_創_51-32_結構分析"/></text:h>
      <text:list text:style-name="List_20_1" text:continue-numbering="false">
        <text:list-item>
          <text:p text:style-name="List_20_1_Content_First"> A、（1-2）序：亞當諸後代的著作：神創造人時，按神的模樣製作了他</text:p>
          <text:list text:style-name="List_20_1">
            <text:list-item>
              <text:p text:style-name="List_20_1_Content"> B、（3-5）亞當按他的模樣，正如他的形像生育了，又命名他為塞特</text:p>
              <text:list text:style-name="List_20_1">
                <text:list-item>
                  <text:p text:style-name="List_20_1_Content"> C、（6-20）塞特、以挪士、該南、瑪勒列、雅列        </text:p>
                  <text:list text:style-name="List_20_1">
                    <text:list-item>
                      <text:p text:style-name="List_20_1_Content"> D、（21-24）以諾與神同行三百年</text:p>
                    </text:list-item>
                  </text:list>
                </text:list-item>
                <text:list-item>
                  <text:p text:style-name="List_20_1_Content"> C’、（25-27）瑪土撒拉        </text:p>
                </text:list-item>
              </text:list>
            </text:list-item>
            <text:list-item>
              <text:p text:style-name="List_20_1_Content"> B’、（28-31）拉麥命名挪亞，說他從我們工作與愁苦，從雅威咒詛的土地，安慰我們 </text:p>
            </text:list-item>
          </text:list>
        </text:list-item>
        <text:list-item>
          <text:p text:style-name="List_20_1_Content_Last"> A’、（32）跋：挪亞生了閃、含、和雅弗（未記「死」）    </text:p>
        </text:list-item>
      </text:list>
      <text:h text:style-name="Heading_20_4" text:outline-level="4"><text:bookmark-start text:name="__RefHeading___說明_6"/><text:bookmark-start text:name="說明1"/>說明<text:bookmark-end text:name="__RefHeading___說明_6"/><text:bookmark-end text:name="說明1"/></text:h>
      <text:list text:style-name="List_20_1" text:continue-numbering="false">
        <text:list-item>
          <text:p text:style-name="List_20_1_Content_First"> AA’ 都與生命的開始有關。</text:p>
        </text:list-item>
        <text:list-item>
          <text:p text:style-name="List_20_1_Content"> BB’ 都與源自神所給予的狀態有關。</text:p>
        </text:list-item>
        <text:list-item>
          <text:p text:style-name="List_20_1_Content"> CC’ 完成相同的敘述內容：活、生、生、活、生、死。</text:p>
        </text:list-item>
        <text:list-item>
          <text:p text:style-name="List_20_1_Content_Last"> D  與神同行的開端。</text:p>
        </text:list-item>
      </text:list>
      <text:h text:style-name="Heading_20_3" text:outline-level="3"><text:bookmark-start text:name="__RefHeading___三_創_417-532_對等結構分析_7"/><text:bookmark-start text:name="三_創_417-532_對等結構分析"/>三、（創 4:17-5:32） 對等結構分析<text:bookmark-end text:name="__RefHeading___三_創_417-532_對等結構分析_7"/><text:bookmark-end text:name="三_創_417-532_對等結構分析"/></text:h>
      <text:list text:style-name="List_20_1" text:continue-numbering="false">
        <text:list-item>
          <text:p text:style-name="List_20_1_Content_First"> A、（4:17-18）該隱後代譜系</text:p>
          <text:list text:style-name="List_20_1">
            <text:list-item>
              <text:p text:style-name="List_20_1_Content"> B、（4:19-24）亞當第七代拉麥的行為</text:p>
              <text:list text:style-name="List_20_1">
                <text:list-item>
                  <text:p text:style-name="List_20_1_Content"> C、（4:25-26）新契機：塞特開始以雅威的名去呼求        </text:p>
                </text:list-item>
              </text:list>
            </text:list-item>
          </text:list>
        </text:list-item>
        <text:list-item>
          <text:p text:style-name="List_20_1_Content"> A’、（5:1-20）亞當後代譜系</text:p>
          <text:list text:style-name="List_20_1">
            <text:list-item>
              <text:p text:style-name="List_20_1_Content"> B’、（5:21-24）亞當第七代以諾的行為</text:p>
              <text:list text:style-name="List_20_1">
                <text:list-item>
                  <text:p text:style-name="List_20_1_Content_Last"> C’、（5:28-32）新契機：挪亞從雅威咒詛的土地得安慰 </text:p>
                </text:list-item>
              </text:list>
            </text:list-item>
          </text:list>
        </text:list-item>
      </text:list>
      <text:h text:style-name="Heading_20_4" text:outline-level="4"><text:bookmark-start text:name="__RefHeading___說明_8"/><text:bookmark-start text:name="說明2"/>說明<text:bookmark-end text:name="__RefHeading___說明_8"/><text:bookmark-end text:name="說明2"/></text:h>
      <text:list text:style-name="List_20_1" text:continue-numbering="false">
        <text:list-item>
          <text:p text:style-name="List_20_1_Content_First"> AA’ 兩種家譜，不同格式記載。</text:p>
        </text:list-item>
        <text:list-item>
          <text:p text:style-name="List_20_1_Content"> BB’ 同是第七代的不同行為內容。</text:p>
        </text:list-item>
        <text:list-item>
          <text:p text:style-name="List_20_1_Content_Last"> CC’ 都以雅威的作為為中心。</text:p>
        </text:list-item>
      </text:list>
      <text:h text:style-name="Heading_20_3" text:outline-level="3"><text:bookmark-start text:name="__RefHeading___四_創_423-24_拉麥的狂言_詩體_9"/><text:bookmark-start text:name="四_創_423-24_拉麥的狂言_詩體"/>四、（創 4:23-24） 拉麥的狂言（詩體）<text:bookmark-end text:name="__RefHeading___四_創_423-24_拉麥的狂言_詩體_9"/><text:bookmark-end text:name="四_創_423-24_拉麥的狂言_詩體"/></text:h>
      <text:h text:style-name="Heading_20_4" text:outline-level="4"><text:bookmark-start text:name="__RefHeading___第一句_10"/><text:bookmark-start text:name="第一句"/>第一句<text:bookmark-end text:name="__RefHeading___第一句_10"/><text:bookmark-end text:name="第一句"/></text:h>
      <text:list text:style-name="List_20_1" text:continue-numbering="false">
        <text:list-item>
          <text:p text:style-name="List_20_1_Content_First"> A、亞大與洗拉，</text:p>
          <text:list text:style-name="List_20_1">
            <text:list-item>
              <text:p text:style-name="List_20_1_Content"> B、當聽我聲音！</text:p>
            </text:list-item>
          </text:list>
        </text:list-item>
        <text:list-item>
          <text:p text:style-name="List_20_1_Content"> A’、拉麥的妻子，</text:p>
          <text:list text:style-name="List_20_1">
            <text:list-item>
              <text:p text:style-name="List_20_1_Content_Last"> B’、當側耳聽我言語。</text:p>
            </text:list-item>
          </text:list>
        </text:list-item>
      </text:list>
      <text:h text:style-name="Heading_20_4" text:outline-level="4"><text:bookmark-start text:name="__RefHeading___第二句_11"/><text:bookmark-start text:name="第二句"/>第二句<text:bookmark-end text:name="__RefHeading___第二句_11"/><text:bookmark-end text:name="第二句"/></text:h>
      <text:list text:style-name="List_20_1" text:continue-numbering="false">
        <text:list-item>
          <text:p text:style-name="List_20_1_Content_First"> A、男人，我謀殺，</text:p>
          <text:list text:style-name="List_20_1">
            <text:list-item>
              <text:p text:style-name="List_20_1_Content"> B、成我傷痕；</text:p>
            </text:list-item>
          </text:list>
        </text:list-item>
        <text:list-item>
          <text:p text:style-name="List_20_1_Content"> A’、且少年人，</text:p>
          <text:list text:style-name="List_20_1">
            <text:list-item>
              <text:p text:style-name="List_20_1_Content_Last"> B’、成我傷口。</text:p>
            </text:list-item>
          </text:list>
        </text:list-item>
      </text:list>
      <text:h text:style-name="Heading_20_4" text:outline-level="4"><text:bookmark-start text:name="__RefHeading___第三句_12"/><text:bookmark-start text:name="第三句"/>第三句<text:bookmark-end text:name="__RefHeading___第三句_12"/><text:bookmark-end text:name="第三句"/></text:h>
      <text:list text:style-name="List_20_1" text:continue-numbering="false">
        <text:list-item>
          <text:p text:style-name="List_20_1_Content_First"> A、七倍，他遭報，</text:p>
          <text:list text:style-name="List_20_1">
            <text:list-item>
              <text:p text:style-name="List_20_1_Content"> B、該隱；</text:p>
            </text:list-item>
            <text:list-item>
              <text:p text:style-name="List_20_1_Content"> B’、但拉麥，</text:p>
            </text:list-item>
          </text:list>
        </text:list-item>
        <text:list-item>
          <text:p text:style-name="List_20_1_Content_Last"> A’、七十又七倍。</text:p>
        </text:list-item>
      </text:list>
      <text:h text:style-name="Heading_20_4" text:outline-level="4"><text:bookmark-start text:name="__RefHeading___說明_13"/><text:bookmark-start text:name="說明3"/>說明<text:bookmark-end text:name="__RefHeading___說明_13"/><text:bookmark-end text:name="說明3"/></text:h>
      <text:list text:style-name="List_20_1" text:continue-numbering="false">
        <text:list-item>
          <text:p text:style-name="List_20_1_Content_First"> 前兩句是重覆疊句，其意相同。</text:p>
        </text:list-item>
        <text:list-item>
          <text:p text:style-name="List_20_1_Content_Last"> 最後句是對比句，使其意思更突然加倍。</text:p>
        </text:list-item>
      </text:list>
      <text:h text:style-name="Heading_20_3" text:outline-level="3"><text:bookmark-start text:name="__RefHeading___五_創_51-2_亞當諸後代的著作_14"/><text:bookmark-start text:name="五_創_51-2_亞當諸後代的著作"/>五、（創 5:1-2）亞當諸後代的著作<text:bookmark-end text:name="__RefHeading___五_創_51-2_亞當諸後代的著作_14"/><text:bookmark-end text:name="五_創_51-2_亞當諸後代的著作"/></text:h>
      <text:list text:style-name="List_20_1" text:continue-numbering="false">
        <text:list-item>
          <text:p text:style-name="List_20_1_Content_First"> A、（1a）在那日，神去創造人</text:p>
          <text:list text:style-name="List_20_1">
            <text:list-item>
              <text:p text:style-name="List_20_1_Content"> B、（1b）按神的模樣祂製作了他</text:p>
              <text:list text:style-name="List_20_1">
                <text:list-item>
                  <text:p text:style-name="List_20_1_Content"> C、（2a）男與女                 </text:p>
                </text:list-item>
              </text:list>
            </text:list-item>
            <text:list-item>
              <text:p text:style-name="List_20_1_Content"> B’、（2b）祂創造了他們，賜福了他們，稱呼他們的名為人</text:p>
            </text:list-item>
          </text:list>
        </text:list-item>
        <text:list-item>
          <text:p text:style-name="List_20_1_Content_Last"> A’、（2c）在那日他們被創造了   </text:p>
        </text:list-item>
      </text:list>
      <text:h text:style-name="Heading_20_2" text:outline-level="2"><text:bookmark-start text:name="__RefHeading___貳_經文主題與同詞含義比較_15"/><text:bookmark-start text:name="貳_經文主題與同詞含義比較"/>貳、經文主題與同詞含義比較<text:bookmark-end text:name="__RefHeading___貳_經文主題與同詞含義比較_15"/><text:bookmark-end text:name="貳_經文主題與同詞含義比較"/></text:h>
      <text:h text:style-name="Heading_20_3" text:outline-level="3"><text:bookmark-start text:name="__RefHeading___一_經文主題比較_16"/><text:bookmark-start text:name="一_經文主題比較"/>一、經文主題比較<text:bookmark-end text:name="__RefHeading___一_經文主題比較_16"/><text:bookmark-end text:name="一_經文主題比較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 隱藏的惡                          </text:p>
          </table:table-cell>
          <table:table-cell office:value-type="string" table:style-name="tableheader">
            <text:p text:style-name="Table_20_Heading">   隱藏的善             </text:p>
          </table:table-cell>
        </table:table-row>
        <table:table-row>
          <table:table-cell office:value-type="string" table:style-name="tablecell">
            <text:p text:style-name="tablealignleft"> 1、建城，稱呼命名此城（創 4:17）       </text:p>
          </table:table-cell>
          <table:table-cell office:value-type="string" table:style-name="tablecell">
            <text:p text:style-name="tablealignleft"> 以雅威的名求告（稱呼命名同字）（創 4:26）  </text:p>
          </table:table-cell>
        </table:table-row>
        <table:table-row>
          <table:table-cell office:value-type="string" table:style-name="tablecell">
            <text:p text:style-name="tablealignleft"> 2、多妻，靠人多生育（創 4:19）         </text:p>
          </table:table-cell>
          <table:table-cell office:value-type="string" table:style-name="tablecell">
            <text:p text:style-name="tablealignleft"> 以神形像造人，靠神生育（創 5:1-3） </text:p>
          </table:table-cell>
        </table:table-row>
        <table:table-row>
          <table:table-cell office:value-type="string" table:style-name="tablecell">
            <text:p text:style-name="tablealignleft"> 3、各種文明開端，靠人能力（創 4:20-22） </text:p>
          </table:table-cell>
          <table:table-cell office:value-type="string" table:style-name="tablecell">
            <text:p text:style-name="tablealignleft"> 與神同行（創 5:22-24）   </text:p>
          </table:table-cell>
        </table:table-row>
        <table:table-row>
          <table:table-cell office:value-type="string" table:style-name="tablecell">
            <text:p text:style-name="tablealignleft"> 4、狂言（創 4:23-24）                </text:p>
          </table:table-cell>
          <table:table-cell office:value-type="string" table:style-name="tablecell">
            <text:p text:style-name="tablealignleft"> 安慰之言（創 5:29）      </text:p>
          </table:table-cell>
        </table:table-row>
      </table:table>
      <text:list text:style-name="List_20_1" text:continue-numbering="false">
        <text:list-item>
          <text:p text:style-name="List_20_1_Content_First"> 「隱藏的惡」的意義</text:p>
          <text:list text:style-name="List_20_1">
            <text:list-item>
              <text:p text:style-name="List_20_1_Content"> 本是個人的惡，但是會蔓延至群體。</text:p>
            </text:list-item>
            <text:list-item>
              <text:p text:style-name="List_20_1_Content_Last"> 根據不同的觀點，可能會被人誤以為不是惡，是不明顯的惡。</text:p>
            </text:list-item>
          </text:list>
        </text:list-item>
      </text:list>
      <text:h text:style-name="Heading_20_3" text:outline-level="3"><text:bookmark-start text:name="__RefHeading___二_人名的含義_17"/><text:bookmark-start text:name="二_人名的含義"/>二、人名的含義<text:bookmark-end text:name="__RefHeading___二_人名的含義_17"/><text:bookmark-end text:name="二_人名的含義"/></text:h>
      <text:h text:style-name="Heading_20_4" text:outline-level="4"><text:bookmark-start text:name="__RefHeading___該隱家族_cain_代號_c_18"/><text:bookmark-start text:name="該隱家族_cain_代號_c"/>1、該隱家族（Cain，代號 C）<text:bookmark-end text:name="__RefHeading___該隱家族_cain_代號_c_18"/><text:bookmark-end text:name="該隱家族_cain_代號_c"/></text:h>
      <text:list text:style-name="List_20_1" text:continue-numbering="false">
        <text:list-item>
          <text:p text:style-name="List_20_1_Content_First"> C1 該隱：得著、買得；參「S3 該南」</text:p>
        </text:list-item>
        <text:list-item>
          <text:p text:style-name="List_20_1_Content"> C2 以諾：開始、奉獻、教學、教師（《BDB》dedicated 獻身；《Strong》initiated 發起）；參「S6 以諾」</text:p>
        </text:list-item>
        <text:list-item>
          <text:p text:style-name="List_20_1_Content"> C3 以拿：野驢、難民；參「S5 雅列」</text:p>
        </text:list-item>
        <text:list-item>
          <text:p text:style-name="List_20_1_Content"> C4 米戶雅利：被神擊打者、神所抹去的；參「S4 瑪勒列」</text:p>
        </text:list-item>
        <text:list-item>
          <text:p text:style-name="List_20_1_Content"> C5 瑪土撒利：屬神的男人；參「S7 瑪土撒拉」</text:p>
        </text:list-item>
        <text:list-item>
          <text:p text:style-name="List_20_1_Content"> C6 拉麥：大力士、強而有力者、野人；參「S8 拉麥」</text:p>
        </text:list-item>
        <text:list-item>
          <text:p text:style-name="List_20_1_Content"> C7 亞大：裝扮者、俊美、快樂</text:p>
        </text:list-item>
        <text:list-item>
          <text:p text:style-name="List_20_1_Content"> C8 洗拉：遊手好閒者、陰影、保護</text:p>
        </text:list-item>
        <text:list-item>
          <text:p text:style-name="List_20_1_Content"> C9 雅八：水流、流動、溪流、帶領遊行</text:p>
        </text:list-item>
        <text:list-item>
          <text:p text:style-name="List_20_1_Content"> C10 猶八：小溪、參加遊行</text:p>
        </text:list-item>
        <text:list-item>
          <text:p text:style-name="List_20_1_Content"> C11 土八該隱：由該隱所生的、該隱帶來的</text:p>
        </text:list-item>
        <text:list-item>
          <text:p text:style-name="List_20_1_Content_Last"> C12 拿瑪：可愛、悅目好看</text:p>
        </text:list-item>
      </text:list>
      <text:h text:style-name="Heading_20_4" text:outline-level="4"><text:bookmark-start text:name="__RefHeading___塞特家族_sheth_代號_s_19"/><text:bookmark-start text:name="塞特家族_sheth_代號_s"/>2、塞特家族（Sheth，代號 S）<text:bookmark-end text:name="__RefHeading___塞特家族_sheth_代號_s_19"/><text:bookmark-end text:name="塞特家族_sheth_代號_s"/></text:h>
      <text:list text:style-name="List_20_1" text:continue-numbering="false">
        <text:list-item>
          <text:p text:style-name="List_20_1_Content_First"> S1 塞特：立定、安置、償還、代替、苗芽</text:p>
        </text:list-item>
        <text:list-item>
          <text:p text:style-name="List_20_1_Content"> S2 以挪士：必死之人、虛弱之人</text:p>
        </text:list-item>
        <text:list-item>
          <text:p text:style-name="List_20_1_Content"> S3 該南：擁有者，意似「C1 該隱」之意、執業者、得業者</text:p>
        </text:list-item>
        <text:list-item>
          <text:p text:style-name="List_20_1_Content"> S4 瑪勒列：神的讚頌、神是榮耀的；音似「C4 米戶雅利」</text:p>
        </text:list-item>
        <text:list-item>
          <text:p text:style-name="List_20_1_Content"> S5 雅列：卑下、下降、流動；音似「C3 以拿」</text:p>
        </text:list-item>
        <text:list-item>
          <text:p text:style-name="List_20_1_Content"> S6 以諾：開始、奉獻、教學、教師（《BDB》dedicated 獻身；《Strong》initiated 發起）；名同「C2 以諾」</text:p>
        </text:list-item>
        <text:list-item>
          <text:p text:style-name="List_20_1_Content"> S7 瑪土撒拉：行動快速的男人、箭人、死後降洪水的；音似「C5 瑪土撒利」</text:p>
        </text:list-item>
        <text:list-item>
          <text:p text:style-name="List_20_1_Content"> S8 拉麥：大力士、強而有力者、野人；名同「C6 拉麥」</text:p>
        </text:list-item>
        <text:list-item>
          <text:p text:style-name="List_20_1_Content"> S9 挪亞：休息、安息</text:p>
        </text:list-item>
        <text:list-item>
          <text:p text:style-name="List_20_1_Content"> S10 閃：名字、名聲</text:p>
        </text:list-item>
        <text:list-item>
          <text:p text:style-name="List_20_1_Content"> S11 含：熱、溫暖</text:p>
        </text:list-item>
        <text:list-item>
          <text:p text:style-name="List_20_1_Content_Last"> S12 雅弗：打開的、擴展</text:p>
        </text:list-item>
      </text:list>
      <text:h text:style-name="Heading_20_4" text:outline-level="4"><text:bookmark-start text:name="__RefHeading___各十二位_20"/><text:bookmark-start text:name="各十二位"/>3、各十二位<text:bookmark-end text:name="__RefHeading___各十二位_20"/><text:bookmark-end text:name="各十二位"/></text:h>
      <text:list text:style-name="List_20_1" text:continue-numbering="false">
        <text:list-item>
          <text:p text:style-name="LastListParagraph_List_20_1_Content_First"> 兩家族同是十二人名。</text:p>
        </text:list-item>
      </text:list>
      <text:h text:style-name="Heading_20_4" text:outline-level="4"><text:bookmark-start text:name="__RefHeading___由兩譜系命名含義比較_21"/><text:bookmark-start text:name="由兩譜系命名含義比較"/>4、由兩譜系命名含義比較<text:bookmark-end text:name="__RefHeading___由兩譜系命名含義比較_21"/><text:bookmark-end text:name="由兩譜系命名含義比較"/></text:h>
      <text:list text:style-name="List_20_1" text:continue-numbering="false">
        <text:list-item>
          <text:p text:style-name="LastListParagraph_List_20_1_Content_First"> 該隱後代更多以神的關係命名，且其命名更強勢，反而塞特家族命名較柔弱、卑微。</text:p>
        </text:list-item>
      </text:list>
      <text:h text:style-name="Heading_20_4" text:outline-level="4"><text:bookmark-start text:name="__RefHeading___兩家族中有同名者_22"/><text:bookmark-start text:name="兩家族中有同名者"/>5、兩家族中有同名者<text:bookmark-end text:name="__RefHeading___兩家族中有同名者_22"/><text:bookmark-end text:name="兩家族中有同名者"/></text:h>
      <text:list text:style-name="List_20_1" text:continue-numbering="false">
        <text:list-item>
          <text:p text:style-name="LastListParagraph_List_20_1_Content_First"> 兩家族中都有以諾和拉麥的同名者，兩者在兩家中都成為代表人物，其言語和行為為對比反差，其用意不在強調聯婚關係（此在當代是必然的），而在乎兩家族與神的和好關係上成對比。</text:p>
        </text:list-item>
      </text:list>
      <text:h text:style-name="Heading_20_4" text:outline-level="4"><text:bookmark-start text:name="__RefHeading___關於該隱_亞伯的命名意義_23"/><text:bookmark-start text:name="關於該隱_亞伯的命名意義"/>6、關於該隱、亞伯的命名意義<text:bookmark-end text:name="__RefHeading___關於該隱_亞伯的命名意義_23"/><text:bookmark-end text:name="關於該隱_亞伯的命名意義"/></text:h>
      <text:list text:style-name="List_20_1" text:continue-numbering="false">
        <text:list-item>
          <text:p text:style-name="List_20_1_Content_First"> 關於「該隱」（原意：得著）的命名，日後事實由「得著」成為「失去」，不僅失去弟兄，也失去自己與神的關係。</text:p>
        </text:list-item>
        <text:list-item>
          <text:p text:style-name="List_20_1_Content"> 關於「亞伯」（原意：呼吸、氣息）的命名，日後成為義人，卻失去生命、即失去「氣息」，卻得著神的看重。</text:p>
        </text:list-item>
        <text:list-item>
          <text:p text:style-name="List_20_1_Content_Last"> 在命名的第四次出現，命名以諾，並作為城名，可對比第三次夏娃給兒子命名的結果，其背後含意讀者可自行比較。（按：第一次命名指神創造萬有後對它們命名，第二次指亞當對動物及女人命名。）</text:p>
        </text:list-item>
      </text:list>
      <text:h text:style-name="Heading_20_3" text:outline-level="3"><text:bookmark-start text:name="__RefHeading___三_由亞當到挪亞_其各人一生的描寫用詞如下_24"/><text:bookmark-start text:name="三_由亞當到挪亞_其各人一生的描寫用詞如下"/>三、由亞當到挪亞，其各人一生的描寫用詞如下<text:bookmark-end text:name="__RefHeading___三_由亞當到挪亞_其各人一生的描寫用詞如下_24"/><text:bookmark-end text:name="三_由亞當到挪亞_其各人一生的描寫用詞如下"/></text:h>
      <text:list text:style-name="List_20_1" text:continue-numbering="false">
        <text:list-item>
          <text:p text:style-name="List_20_1_Content_First"> 亞當：　　活、生、命名、生、生、活、死</text:p>
        </text:list-item>
        <text:list-item>
          <text:p text:style-name="List_20_1_Content"> 塞特：　　活、生、生、活、生、死</text:p>
        </text:list-item>
        <text:list-item>
          <text:p text:style-name="List_20_1_Content"> 以挪士：　活、生、生、活、生、死</text:p>
        </text:list-item>
        <text:list-item>
          <text:p text:style-name="List_20_1_Content"> 該南：　　活、生、生、活、生、死</text:p>
        </text:list-item>
        <text:list-item>
          <text:p text:style-name="List_20_1_Content"> 瑪勒列：　活、生、生、活、生、死</text:p>
        </text:list-item>
        <text:list-item>
          <text:p text:style-name="List_20_1_Content"> 雅列：　　活、生、生、活、生、死</text:p>
        </text:list-item>
        <text:list-item>
          <text:p text:style-name="List_20_1_Content"> 以諾：　　活、生、生、來去、生、來去、不存有</text:p>
        </text:list-item>
        <text:list-item>
          <text:p text:style-name="List_20_1_Content"> 瑪土撒拉：活、生、生、活、生、死</text:p>
        </text:list-item>
        <text:list-item>
          <text:p text:style-name="List_20_1_Content"> 拉麥：　　活、生、命名、說、生、活、生、死</text:p>
        </text:list-item>
        <text:list-item>
          <text:p text:style-name="List_20_1_Content_Last"> 挪亞：　　存有、生</text:p>
        </text:list-item>
      </text:list>
      <text:h text:style-name="Heading_20_4" text:outline-level="4"><text:bookmark-start text:name="__RefHeading___說明_25"/><text:bookmark-start text:name="說明4"/>說明<text:bookmark-end text:name="__RefHeading___說明_25"/><text:bookmark-end text:name="說明4"/></text:h>
      <text:list text:style-name="List_20_1" text:continue-numbering="false">
        <text:list-item>
          <text:p text:style-name="List_20_1_Content_First"> 1、有六人的記載模式完全一樣：塞特、以挪士、該南、瑪勒列、雅列、瑪土撒拉。</text:p>
        </text:list-item>
        <text:list-item>
          <text:p text:style-name="List_20_1_Content"> 2、亞當和拉麥記載模式相似，差別僅在於拉麥多了「說」一事，以及最後「生」、「活」用詞順序互換。</text:p>
        </text:list-item>
        <text:list-item>
          <text:p text:style-name="List_20_1_Content_Last"> 3、以諾和挪亞都只記「活」與「生」，不記「死」，表明這兩位有相同意涵。</text:p>
        </text:list-item>
      </text:list>
      <text:h text:style-name="Heading_20_2" text:outline-level="2"><text:bookmark-start text:name="__RefHeading___參_整體教導_妥拉律法_用意_26"/><text:bookmark-start text:name="參_整體教導_妥拉律法_用意"/>參、整體教導（妥拉律法）用意<text:bookmark-end text:name="__RefHeading___參_整體教導_妥拉律法_用意_26"/><text:bookmark-end text:name="參_整體教導_妥拉律法_用意"/></text:h>
      <text:h text:style-name="Heading_20_3" text:outline-level="3"><text:bookmark-start text:name="__RefHeading___一_由個人犯罪_始祖_該隱_演變到集體性犯罪_創_61-5_的源由_27"/><text:bookmark-start text:name="一_由個人犯罪_始祖_該隱_演變到集體性犯罪_創_61-5_的源由"/>一、由個人犯罪（始祖、該隱）演變到集體性犯罪（創 6:1-5）的源由<text:bookmark-end text:name="__RefHeading___一_由個人犯罪_始祖_該隱_演變到集體性犯罪_創_61-5_的源由_27"/><text:bookmark-end text:name="一_由個人犯罪_始祖_該隱_演變到集體性犯罪_創_61-5_的源由"/></text:h>
      <text:list text:style-name="List_20_1" text:continue-numbering="false">
        <text:list-item>
          <text:p text:style-name="List_20_1_Content_First"> 1、尋求外在的幫助，遠離雅威臉面——建城。</text:p>
        </text:list-item>
        <text:list-item>
          <text:p text:style-name="List_20_1_Content"> 2、人類自我能力的肯定和自我安慰——各項文明建設。</text:p>
        </text:list-item>
        <text:list-item>
          <text:p text:style-name="List_20_1_Content"> 3、多妻多子的生命繁殖方式——如同現在醫學的效果。</text:p>
        </text:list-item>
        <text:list-item>
          <text:p text:style-name="List_20_1_Content_Last"> 4、個人英雄主義的高舉——如寧錄的豐功偉業與偉人的誕生。</text:p>
        </text:list-item>
      </text:list>
      <text:h text:style-name="Heading_20_3" text:outline-level="3"><text:bookmark-start text:name="__RefHeading___二_甘受神命定之苦者_方得救贖_28"/><text:bookmark-start text:name="二_甘受神命定之苦者_方得救贖"/>二、甘受神命定之苦者，方得救贖<text:bookmark-end text:name="__RefHeading___二_甘受神命定之苦者_方得救贖_28"/><text:bookmark-end text:name="二_甘受神命定之苦者_方得救贖"/></text:h>
      <text:h text:style-name="Heading_20_4" text:outline-level="4"><text:bookmark-start text:name="__RefHeading___以雅威的名宣告_29"/><text:bookmark-start text:name="以雅威的名宣告"/>1、以雅威的名宣告<text:bookmark-end text:name="__RefHeading___以雅威的名宣告_29"/><text:bookmark-end text:name="以雅威的名宣告"/></text:h>
      <text:list text:style-name="List_20_1" text:continue-numbering="false">
        <text:list-item>
          <text:p text:style-name="List_20_1_Content_First"> 由（創 4:26）以雅威的名宣告，按照（出 33:19; 34:5-7）經文，表明是指認識雅威神，祂是按盟約施堅愛、信實、憐憫與恩典，不輕易發怒且擔當眾罪孽的。</text:p>
        </text:list-item>
        <text:list-item>
          <text:p text:style-name="List_20_1_Content_Last"> 因而被生下取代亞伯者，是意指承當始祖的罪責而知以血祭求得神悅納者；因其父所受責罰在其身，但不依該隱及其後代所行的，用人的智慧和能力去建城保護自己，反是以雅威的名宣告，以雅威的智慧能力為依靠。</text:p>
        </text:list-item>
      </text:list>
      <text:h text:style-name="Heading_20_4" text:outline-level="4"><text:bookmark-start text:name="__RefHeading___亞當如神創造的模式傳續後代_30"/><text:bookmark-start text:name="亞當如神創造的模式傳續後代"/>2、亞當如神創造的模式傳續後代<text:bookmark-end text:name="__RefHeading___亞當如神創造的模式傳續後代_30"/><text:bookmark-end text:name="亞當如神創造的模式傳續後代"/></text:h>
      <text:list text:style-name="List_20_1" text:continue-numbering="false">
        <text:list-item>
          <text:p text:style-name="List_20_1_Content_First"> 由（創 5:3）亞當如神造他的模式，他接續按己模樣、形像，生育後代，表明將神的模樣、形像傳續給下一代，他們仍以擁有神的形像為傲，是神在地上的代表者，是能來到神面前的人。</text:p>
        </text:list-item>
        <text:list-item>
          <text:p text:style-name="List_20_1_Content_Last"> 這等人不是罪的奴僕，不是原罪轄制者，而是重新拾起神起初所託付的重責，生養眾多、治理全地。</text:p>
        </text:list-item>
      </text:list>
      <text:h text:style-name="Heading_20_4" text:outline-level="4"><text:bookmark-start text:name="__RefHeading___以諾證顯人類價值_31"/><text:bookmark-start text:name="以諾證顯人類價值"/>3、以諾證顯人類價值<text:bookmark-end text:name="__RefHeading___以諾證顯人類價值_31"/><text:bookmark-end text:name="以諾證顯人類價值"/></text:h>
      <text:list text:style-name="List_20_1" text:continue-numbering="false">
        <text:list-item>
          <text:p text:style-name="List_20_1_Content_First"> 由（創 5:22-24）以諾將有神形像的人類證顯出其價值，他常使自己來到神那裡，如亞伯的祭物為神看中。</text:p>
        </text:list-item>
        <text:list-item>
          <text:p text:style-name="List_20_1_Content_Last"> 他因其信心而使自己得救贖，不經死亡被神接去。</text:p>
        </text:list-item>
      </text:list>
      <text:h text:style-name="Heading_20_4" text:outline-level="4"><text:bookmark-start text:name="__RefHeading___挪亞的名字_32"/><text:bookmark-start text:name="挪亞的名字"/>4、挪亞的名字<text:bookmark-end text:name="__RefHeading___挪亞的名字_32"/><text:bookmark-end text:name="挪亞的名字"/></text:h>
      <text:list text:style-name="List_20_1" text:continue-numbering="false">
        <text:list-item>
          <text:p text:style-name="List_20_1_Content_First"> 由（創 5:29）命名挪亞以向神表明，求得從神的咒詛中被釋放。</text:p>
        </text:list-item>
        <text:list-item>
          <text:p text:style-name="List_20_1_Content_Last"> 挪亞確實因其行為完全，開啟一扇救贖之門，不光救贖自己，更給予人類得以被救贖的道路。</text:p>
        </text:list-item>
      </text:list>
      <text:h text:style-name="Heading_20_3" text:outline-level="3"><text:bookmark-start text:name="__RefHeading___三_家譜的閱讀方式_33"/><text:bookmark-start text:name="三_家譜的閱讀方式"/>三、家譜的閱讀方式<text:bookmark-end text:name="__RefHeading___三_家譜的閱讀方式_33"/><text:bookmark-end text:name="三_家譜的閱讀方式"/></text:h>
      <text:list text:style-name="List_20_1" text:continue-numbering="false">
        <text:list-item>
          <text:p text:style-name="List_20_1_Content_First"> 1、注意經文描寫的方式和轉換的時機，以及其記載歷代的數目。</text:p>
        </text:list-item>
        <text:list-item>
          <text:p text:style-name="List_20_1_Content"> 2、記載模式是垂直式的家譜，或平行式家譜。</text:p>
        </text:list-item>
        <text:list-item>
          <text:p text:style-name="List_20_1_Content"> 3、經文前後相似家譜的比較，凸顯其差異點。</text:p>
        </text:list-item>
        <text:list-item>
          <text:p text:style-name="List_20_1_Content"> 4、家譜中特別插入的記事內容，和前後事件的關係。</text:p>
        </text:list-item>
        <text:list-item>
          <text:p text:style-name="List_20_1_Content_Last"> 5、家譜的開始者與結束者，彼此在神學、教訓、事蹟上的比較。</text:p>
        </text:list-item>
      </text:list>
      <text:h text:style-name="Heading_20_2" text:outline-level="2"><text:bookmark-start text:name="__RefHeading___肆_經文詮釋_34"/><text:bookmark-start text:name="肆_經文詮釋"/>肆、經文詮釋<text:bookmark-end text:name="__RefHeading___肆_經文詮釋_34"/><text:bookmark-end text:name="肆_經文詮釋"/></text:h>
      <text:h text:style-name="Heading_20_3" text:outline-level="3"><text:bookmark-start text:name="__RefHeading___一_創_417_該隱建城與生子命名_35"/><text:bookmark-start text:name="一_創_417_該隱建城與生子命名"/>一、（創 4:17）該隱建城與生子命名<text:bookmark-end text:name="__RefHeading___一_創_417_該隱建城與生子命名_35"/><text:bookmark-end text:name="一_創_417_該隱建城與生子命名"/></text:h>
      <text:h text:style-name="Heading_20_4" text:outline-level="4"><text:bookmark-start text:name="__RefHeading___城_hb5892_36"/><text:bookmark-start text:name="城_hb5892"/>1、「城」HB5892<text:bookmark-end text:name="__RefHeading___城_hb5892_36"/><text:bookmark-end text:name="城_hb5892"/></text:h>
      <text:list text:style-name="List_20_1" text:continue-numbering="false">
        <text:list-item>
          <text:p text:style-name="List_20_1_Content_First"> 希伯來人的城是指有牆垣保護的區域。</text:p>
        </text:list-item>
        <text:list-item>
          <text:p text:style-name="List_20_1_Content_Last"> 對比於「無城牆的鄉村」（申 3:5），也相異於希臘人的城是政治功能的建築物。</text:p>
        </text:list-item>
      </text:list>
      <text:h text:style-name="Heading_20_4" text:outline-level="4"><text:bookmark-start text:name="__RefHeading___建城的動機_37"/><text:bookmark-start text:name="建城的動機"/>2、建城的動機<text:bookmark-end text:name="__RefHeading___建城的動機_37"/><text:bookmark-end text:name="建城的動機"/></text:h>
      <text:list text:style-name="List_20_1" text:continue-numbering="false">
        <text:list-item>
          <text:p text:style-name="List_20_1_Content_First"> 該隱建城的動機才是當要注意與理解的，正如其後代的各項文明建立一樣。</text:p>
        </text:list-item>
        <text:list-item>
          <text:p text:style-name="List_20_1_Content_Last"> 城本身是中性，並非指城是惡的，神亦以城邑𧶽給以色列人為美好禮物（申 6:10），更以逃城成為救贖象徵。</text:p>
        </text:list-item>
      </text:list>
      <text:h text:style-name="Heading_20_4" text:outline-level="4"><text:bookmark-start text:name="__RefHeading___建城的目的_38"/><text:bookmark-start text:name="建城的目的"/>3、建城的目的<text:bookmark-end text:name="__RefHeading___建城的目的_38"/><text:bookmark-end text:name="建城的目的"/></text:h>
      <text:list text:style-name="List_20_1" text:continue-numbering="false">
        <text:list-item>
          <text:p text:style-name="List_20_1_Content_First"> 該隱建城是在遠離雅威的臉面之後，生子才建城，是為保護自己和妻兒。</text:p>
        </text:list-item>
        <text:list-item>
          <text:p text:style-name="List_20_1_Content"> 按今世言之，可謂用心良苦，但按聖經所論，是以己為神（大能者）的代表作，表示他可以不再靠神而活，也可以逃避神對他咒詛的內容，不再是漂泊流蕩者，而是固守城牆以免被謀殺之人。</text:p>
        </text:list-item>
        <text:list-item>
          <text:p text:style-name="List_20_1_Content_Last"> 按以賽亞書 32 章，先知預言有一君王將來到，（賽 32:14-17）「宮殿必被撇下，居民眾多的城必被撇棄，山岡望樓成為洞穴，直到永遠，作野驢所喜樂的，等到聖靈從上面澆灌我們，曠野就變為田園，田園看如樹林。為羊群的草場。那時，公平要居住在曠野，公義要居住在田園。公義的果效必是平安，公義的效驗必是平靜又安穩，直到永遠。」因此人不再以城作為保護，唯有信靠這位將來到的君王(基督)，才是有真正的保護。</text:p>
        </text:list-item>
      </text:list>
      <text:h text:style-name="Heading_20_4" text:outline-level="4"><text:bookmark-start text:name="__RefHeading___生子與命名_本節記載上的特殊處_39"/><text:bookmark-start text:name="生子與命名_本節記載上的特殊處"/>4、「生子與命名」：本節記載上的特殊處<text:bookmark-end text:name="__RefHeading___生子與命名_本節記載上的特殊處_39"/><text:bookmark-end text:name="生子與命名_本節記載上的特殊處"/></text:h>
      <text:list text:style-name="List_20_1" text:continue-numbering="false">
        <text:list-item>
          <text:p text:style-name="List_20_1_Content_First"> a、以諾之名未言由誰命名，在此之前每一人的名字都有記載名字是由誰命名。由此開始，生育某人的方式記載模式被簡化，不言其命名的由來。註:（創 4:2）記載夏娃「生他的兄弟，就是亞伯」，就是以他兄弟補充說明亞伯之名。</text:p>
        </text:list-item>
        <text:list-item>
          <text:p text:style-name="List_20_1_Content"> b、該隱稱呼那城之名，如同他兒子之名以諾； 在用詞上幾乎等同於（創 4:26）「以雅威之名去宣告被打開了」，稱呼和宣告（或譯：呼求）是同一詞。該隱對那城的稱呼，意同於人宣告雅威的名，其間差異只在於依靠、求告的對象不同。</text:p>
        </text:list-item>
        <text:list-item>
          <text:p text:style-name="List_20_1_Content_Last"> c、「以諾」一詞《BDB》認為源自字根 HB2596，故指專注、奉獻之意，然而 Strong's 以為意指開啟、發起，有開始的含義，如此則與（創 4:26）的「開始」（使役被動語態，故譯作被打開）有相似含意，都指某一件事被發起、開始作某事。</text:p>
        </text:list-item>
      </text:list>
      <text:h text:style-name="Heading_20_3" text:outline-level="3"><text:bookmark-start text:name="__RefHeading___二_創_419_拉麥娶雙妻_40"/><text:bookmark-start text:name="二_創_419_拉麥娶雙妻"/>二、（創 4:19）拉麥娶雙妻<text:bookmark-end text:name="__RefHeading___二_創_419_拉麥娶雙妻_40"/><text:bookmark-end text:name="二_創_419_拉麥娶雙妻"/></text:h>
      <text:list text:style-name="List_20_1" text:continue-numbering="false">
        <text:list-item>
          <text:p text:style-name="LastListParagraph_List_20_1_Content_First"> 1、律法中未曾明文禁止多妻，但也沒有鼓勵人娶多妻。</text:p>
        </text:list-item>
      </text:list>
      <text:list text:style-name="List_20_1" text:continue-numbering="false">
        <text:list-item>
          <text:p text:style-name="LastListParagraph_List_20_1_Content_First"> 2、神造人是一男一女，若為繁殖眾多，一公多母是動物界常態的繁殖方式，但神未為人類安排此種模式來繁殖。</text:p>
        </text:list-item>
      </text:list>
      <text:list text:style-name="List_20_1" text:continue-numbering="false">
        <text:list-item>
          <text:p text:style-name="LastListParagraph_List_20_1_Content_First"> 3、經文在（創 4:18-19）只記單脈傳承，在拉麥之後才記多妻與多子（三子一女），就數目增多上，拉麥確實達到神的命令，生養眾多，但關鍵在於他所採用的方式，是以多妻來達成，而非依靠神幫助來完成。</text:p>
        </text:list-item>
      </text:list>
      <text:list text:style-name="List_20_1" text:continue-numbering="false">
        <text:list-item>
          <text:p text:style-name="LastListParagraph_List_20_1_Content_First"> 4、雙妻一為「亞大」意裝飾美麗，一為「洗拉」意蔭庇保護，則拉麥重視視覺和享福，因此其眾子所從事的職業都與此有關。</text:p>
        </text:list-item>
      </text:list>
      <text:h text:style-name="Heading_20_3" text:outline-level="3"><text:bookmark-start text:name="__RefHeading___三_創_420-22_三子一女的事業_41"/><text:bookmark-start text:name="三_創_420-22_三子一女的事業"/>三、（創 4:20-22）三子一女的事業<text:bookmark-end text:name="__RefHeading___三_創_420-22_三子一女的事業_41"/><text:bookmark-end text:name="三_創_420-22_三子一女的事業"/></text:h>
      <text:h text:style-name="Heading_20_4" text:outline-level="4"><text:bookmark-start text:name="__RefHeading___雅八為住棚畜牧的始祖_42"/><text:bookmark-start text:name="雅八為住棚畜牧的始祖"/>1、雅八為住棚畜牧的始祖。<text:bookmark-end text:name="__RefHeading___雅八為住棚畜牧的始祖_42"/><text:bookmark-end text:name="雅八為住棚畜牧的始祖"/></text:h>
      <text:list text:style-name="List_20_1" text:continue-numbering="false">
        <text:list-item>
          <text:p text:style-name="List_20_1_Content_First"> 「畜牧」HB4735：《TWOT》原指一切的家畜，包含牛、羊等各種可放牧的牲畜，也可指家畜主人或放牧之地。</text:p>
        </text:list-item>
        <text:list-item>
          <text:p text:style-name="List_20_1_Content_Last"> 比較亞伯是羊的牧養者（創 4:2），亞伯的工作更單純，並不符合古代畜牧業的常態——多種動物的畜養。因此雅八才稱為「畜牧始祖」而非亞伯。關於畜牧多種動物的雅八及其後人，若他們全員都只食動物所產的乳品，而不食用其肉，這是難以想像的，可能暗示他們已經違背神起初所命定只能吃蔬果的食物規範，而開始吃肉。</text:p>
        </text:list-item>
      </text:list>
      <text:h text:style-name="Heading_20_4" text:outline-level="4"><text:bookmark-start text:name="__RefHeading___猶八為音樂的始祖_43"/><text:bookmark-start text:name="猶八為音樂的始祖"/>2、猶八為音樂的始祖。<text:bookmark-end text:name="__RefHeading___猶八為音樂的始祖_43"/><text:bookmark-end text:name="猶八為音樂的始祖"/></text:h>
      <text:list text:style-name="List_20_1" text:continue-numbering="false">
        <text:list-item>
          <text:p text:style-name="List_20_1_Content_First"> 琴、笛或簫是古代最易製造的樂器，因其材料容易取得。</text:p>
        </text:list-item>
        <text:list-item>
          <text:p text:style-name="List_20_1_Content"> 音樂對人類的影響無庸置疑，而開始以音樂取悅的是自己，而非取悅神。</text:p>
        </text:list-item>
        <text:list-item>
          <text:p text:style-name="List_20_1_Content"> 五經中未提敬拜中的音樂配合，而在入迦南後才有聖殿崇拜音樂，由此可知音樂崇拜原非必要，而是助人融入敬拜氛圍。</text:p>
        </text:list-item>
        <text:list-item>
          <text:p text:style-name="List_20_1_Content_Last"> 故可斷言，猶八的音樂是為自己而非為神，他的內在的空虛是藉由音樂，而非藉由雅威的崇拜來填滿。</text:p>
        </text:list-item>
      </text:list>
      <text:h text:style-name="Heading_20_4" text:outline-level="4"><text:bookmark-start text:name="__RefHeading___土八該隱為金屬利器的始祖_44"/><text:bookmark-start text:name="土八該隱為金屬利器的始祖"/>3、土八該隱為金屬利器的始祖<text:bookmark-end text:name="__RefHeading___土八該隱為金屬利器的始祖_44"/><text:bookmark-end text:name="土八該隱為金屬利器的始祖"/></text:h>
      <text:list text:style-name="List_20_1" text:continue-numbering="false">
        <text:list-item>
          <text:p text:style-name="LastListParagraph_List_20_1_Content_First"> 在不需狩獵也能得食、也不畏野獸侵犯的情況下，則金屬利器只有用於耕種和爭戰上。前者是為了克服神關於土地的咒詛，以逃避神的刑罰；後者為了殺伐他人，以防他人殺己。此等創造都源自（創 4:12-14）犯罪後所遺留的結果。</text:p>
        </text:list-item>
      </text:list>
      <text:h text:style-name="Heading_20_4" text:outline-level="4"><text:bookmark-start text:name="__RefHeading___拿瑪_意指悅目好看_45"/><text:bookmark-start text:name="拿瑪_意指悅目好看"/>4、「拿瑪」意指悅目好看<text:bookmark-end text:name="__RefHeading___拿瑪_意指悅目好看_45"/><text:bookmark-end text:name="拿瑪_意指悅目好看"/></text:h>
      <text:list text:style-name="List_20_1" text:continue-numbering="false">
        <text:list-item>
          <text:p text:style-name="LastListParagraph_List_20_1_Content_First"> 是取悅於人，而非取悅於神。</text:p>
        </text:list-item>
      </text:list>
      <text:h text:style-name="Heading_20_4" text:outline-level="4"><text:bookmark-start text:name="__RefHeading___如何看待_文明_46"/><text:bookmark-start text:name="如何看待_文明"/>5、如何看待「文明」？<text:bookmark-end text:name="__RefHeading___如何看待_文明_46"/><text:bookmark-end text:name="如何看待_文明"/></text:h>
      <text:list text:style-name="List_20_1" text:continue-numbering="false">
        <text:list-item>
          <text:p text:style-name="List_20_1_Content_First"> 經文記載各項文明的興起，是在人遠離神之後取代神的方式。文明並非完全是惡的，而是要留心於為何追求求文明、跟隨文明、崇尚文明？其背後的因由才是我們當要注意和理解的。</text:p>
        </text:list-item>
        <text:list-item>
          <text:p text:style-name="List_20_1_Content_Last"> 此文明史並非為了作為考古的證據(就現代考古證據顯示，畜牧、樂器、金屬出現年代相距甚遠，不可能是在同一代中被創造)，而是顯示人以外物取代神的證據。</text:p>
        </text:list-item>
      </text:list>
      <text:h text:style-name="Heading_20_3" text:outline-level="3"><text:bookmark-start text:name="__RefHeading___四_創_423-24_拉麥的狂言_47"/><text:bookmark-start text:name="四_創_423-24_拉麥的狂言"/>四、（創 4:23-24）拉麥的狂言<text:bookmark-end text:name="__RefHeading___四_創_423-24_拉麥的狂言_47"/><text:bookmark-end text:name="四_創_423-24_拉麥的狂言"/></text:h>
      <text:list text:style-name="List_20_1" text:continue-numbering="false">
        <text:list-item>
          <text:p text:style-name="List_20_1_Content_First"> 1、中文譯本《和合本》的譯法是按照一般英譯本的譯法，其中除了《Darby 譯本》較接近原文之外，其餘的與《LXX 希臘文七十士譯本》及《MT 馬索拉希伯來本》的差異很大。</text:p>
          <text:list text:style-name="List_20_1">
            <text:list-item>
              <text:p text:style-name="List_20_1_Content"> 主要的差異在於：它們將原文介詞 le 當作「因為」，並將「我的傷痕」(名詞)譯成「傷害我」(動詞)所致。</text:p>
            </text:list-item>
            <text:list-item>
              <text:p text:style-name="List_20_1_Content_Last"> 但按原文使用常規，介詞 le 常譯作「對於」、「歸於」，故此句可譯作「成為我的傷痕」，如此較符合原意，也與《LXX》的譯者看法相同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2、此句話等同於今日中國的一句狂言：「殺一人者為罪犯，殺萬人者成英雄。」拉麥言下之意，殺人成為他誇耀的記號，只能是他殺別人而得榮，若別人殺他則反而遭報更加嚴重。</text:p>
        </text:list-item>
      </text:list>
      <text:list text:style-name="List_20_1" text:continue-numbering="false">
        <text:list-item>
          <text:p text:style-name="LastListParagraph_List_20_1_Content_First"> 3、拉麥不再如他先祖該隱，以殺人為恥、必然遭報；反而他有利器易於殺人。他向妻子們所誇耀的，不是從神來的祝福，而是他得勝、欺壓他人。不知他雙妻感想如何？</text:p>
        </text:list-item>
      </text:list>
      <text:list text:style-name="List_20_1" text:continue-numbering="false">
        <text:list-item>
          <text:p text:style-name="LastListParagraph_List_20_1_Content_First"> 4、七為完全數，七十又七是更加完整的數目，此希伯來語法是為凸顯出必然、徹底地執行。他將自己高舉過於該隱在神面前的價值，藉以貶低他人，此正是律法所禁戒的！</text:p>
        </text:list-item>
      </text:list>
      <text:h text:style-name="Heading_20_3" text:outline-level="3"><text:bookmark-start text:name="__RefHeading___五_創_425-26_塞特的出生_48"/><text:bookmark-start text:name="五_創_425-26_塞特的出生"/>五、（創 4:25-26）塞特的出生<text:bookmark-end text:name="__RefHeading___五_創_425-26_塞特的出生_48"/><text:bookmark-end text:name="五_創_425-26_塞特的出生"/></text:h>
      <text:h text:style-name="Heading_20_4" text:outline-level="4"><text:bookmark-start text:name="__RefHeading___重覆呼應_49"/><text:bookmark-start text:name="重覆呼應"/>1、重覆呼應<text:bookmark-end text:name="__RefHeading___重覆呼應_49"/><text:bookmark-end text:name="重覆呼應"/></text:h>
      <text:list text:style-name="List_20_1" text:continue-numbering="false">
        <text:list-item>
          <text:p text:style-name="List_20_1_Content_First"> （25）「認識、妻、生」都重複一節，而「亞伯、謀殺、該隱」是覆述（8）的內容，</text:p>
        </text:list-item>
        <text:list-item>
          <text:p text:style-name="List_20_1_Content_Last"> 因此就本章（創 4）而言，前後呼應。且稱名塞特是為取代亞伯，因神親自安置這事。</text:p>
        </text:list-item>
      </text:list>
      <text:h text:style-name="Heading_20_4" text:outline-level="4"><text:bookmark-start text:name="__RefHeading___後代對比_50"/><text:bookmark-start text:name="後代對比"/>2、後代對比<text:bookmark-end text:name="__RefHeading___後代對比_50"/><text:bookmark-end text:name="後代對比"/></text:h>
      <text:list text:style-name="List_20_1" text:continue-numbering="false">
        <text:list-item>
          <text:p text:style-name="List_20_1_Content_First"> 亞當可能生出更多後代（5:3），但經文特記塞特及其後代，是為作該隱的後代對比，正如（1-16）亞伯與該隱的對比，</text:p>
        </text:list-item>
        <text:list-item>
          <text:p text:style-name="List_20_1_Content_Last"> 因此（創 4:25-5:32）的內容，就是作為（創 4:17-24）的反差。</text:p>
        </text:list-item>
      </text:list>
      <text:h text:style-name="Heading_20_4" text:outline-level="4"><text:bookmark-start text:name="__RefHeading___命名塞特_51"/><text:bookmark-start text:name="命名塞特"/>3、命名塞特<text:bookmark-end text:name="__RefHeading___命名塞特_51"/><text:bookmark-end text:name="命名塞特"/></text:h>
      <text:list text:style-name="List_20_1" text:continue-numbering="false">
        <text:list-item>
          <text:p text:style-name="List_20_1_Content_First"> 夏娃命名塞特有兩個理由，一為因神安排另一亞伯的替代者（原文另一譯），一為因該隱謀殺他。</text:p>
        </text:list-item>
        <text:list-item>
          <text:p text:style-name="List_20_1_Content"> 前者如生該隱時的狀態，提及神的參與，但文意上與之差異在乎，生該隱時雅威為配角，生塞特時則神成為主角。</text:p>
        </text:list-item>
        <text:list-item>
          <text:p text:style-name="List_20_1_Content"> 夏娃似乎在生子上另有體會生命傳承上的不同，現在她知道生命傳續是在乎神，而非在於人。</text:p>
        </text:list-item>
        <text:list-item>
          <text:p text:style-name="List_20_1_Content_Last"> 後者重提謀殺，表明她原先的自誇與安慰都因犯罪落空了，現在她知神的心意，義人的後裔需續為傳承。</text:p>
        </text:list-item>
      </text:list>
      <text:h text:style-name="Heading_20_4" text:outline-level="4"><text:bookmark-start text:name="__RefHeading___塞特生子與命名_52"/><text:bookmark-start text:name="塞特生子與命名"/>4、塞特生子與命名<text:bookmark-end text:name="__RefHeading___塞特生子與命名_52"/><text:bookmark-end text:name="塞特生子與命名"/></text:h>
      <text:list text:style-name="List_20_1" text:continue-numbering="false">
        <text:list-item>
          <text:p text:style-name="List_20_1_Content_First"> （26）塞特生子與命名的方式，如同其母所作的模式。但經文未提何以稱為以挪士的理由，一般只能從其字根和神學兩方面理解。</text:p>
        </text:list-item>
        <text:list-item>
          <text:p text:style-name="List_20_1_Content"> 就字根而言，以挪士（HB583）字根同人類（HB582），其字源有兩種說法，一為源自阿拉伯文和烏加列文，表友誼或社會關係，故強調人的社會性。一為源自動詞衰弱、生病（HB605），故本字強調人的軟弱或必朽。</text:p>
        </text:list-item>
        <text:list-item>
          <text:p text:style-name="List_20_1_Content_Last"> 就神學而言，本字常作為神人之間明顯差別之用，出現在詩篇、約伯記等詩詞裏。由本節（26）的下半句內容，更可顯明其含意。</text:p>
        </text:list-item>
      </text:list>
      <text:h text:style-name="Heading_20_4" text:outline-level="4"><text:bookmark-start text:name="__RefHeading___以雅威的名宣告_53"/><text:bookmark-start text:name="以雅威的名宣告1"/>5、「以雅威的名宣告」<text:bookmark-end text:name="__RefHeading___以雅威的名宣告_53"/><text:bookmark-end text:name="以雅威的名宣告1"/></text:h>
      <text:list text:style-name="List_20_1" text:continue-numbering="false">
        <text:list-item>
          <text:p text:style-name="List_20_1_Content_First"> 「以雅威的名宣告」相同用法見（創 12:8; 13:4; 21:33; 26:25; 出33:19; 34:5）；</text:p>
        </text:list-item>
        <text:list-item>
          <text:p text:style-name="List_20_1_Content"> 「宣告雅威的名」見（申 32:3）；</text:p>
        </text:list-item>
        <text:list-item>
          <text:p text:style-name="List_20_1_Content"> 「求告雅威」見（申 15:9; 24:15）。</text:p>
        </text:list-item>
        <text:list-item>
          <text:p text:style-name="List_20_1_Content"> 在（出 33:19; 34:5）明確指出，「以雅威的名宣告」是指認識雅威神是按約施憐愛、恩典、堅愛、信實，且不輕易發怒，擔當罪孽的。</text:p>
        </text:list-item>
        <text:list-item>
          <text:p text:style-name="List_20_1_Content"> 經文本意非如中英文譯文所言，單指呼求雅威的名，只向雅威求救或敬拜的意義而已，而是進一步體認到雅威的本質為何，此正好可以對比於塞特稱呼其子為「以挪士」，即會朽壞之人。</text:p>
        </text:list-item>
        <text:list-item>
          <text:p text:style-name="List_20_1_Content_Last"> 「向雅威呼求或敬拜」，在（創 4:3-4）該隱和亞伯的獻祭就已表明此事實，在本節就不能說現在才開始這事，故經文含意指向塞特更深的認識雅威為何。</text:p>
        </text:list-item>
      </text:list>
      <text:h text:style-name="Heading_20_3" text:outline-level="3"><text:bookmark-start text:name="__RefHeading___六_創_51-3_亞當諸後代的著作_54"/><text:bookmark-start text:name="六_創_51-3_亞當諸後代的著作"/>六、（創 5:1-3）亞當諸後代的著作<text:bookmark-end text:name="__RefHeading___六_創_51-3_亞當諸後代的著作_54"/><text:bookmark-end text:name="六_創_51-3_亞當諸後代的著作"/></text:h>
      <text:h text:style-name="Heading_20_4" text:outline-level="4"><text:bookmark-start text:name="__RefHeading___本段用詞的特點_55"/><text:bookmark-start text:name="本段用詞的特點"/>1、本段用詞的特點<text:bookmark-end text:name="__RefHeading___本段用詞的特點_55"/><text:bookmark-end text:name="本段用詞的特點"/></text:h>
      <text:list text:style-name="List_20_1" text:continue-numbering="false">
        <text:list-item>
          <text:p text:style-name="List_20_1_Content_First"> a、「著作」HB5612，首次出現的詞</text:p>
          <text:list text:style-name="List_20_1">
            <text:list-item>
              <text:p text:style-name="List_20_1_Content"> 來自動詞「記錄、計算、詳述」HB5608 的名詞。</text:p>
            </text:list-item>
            <text:list-item>
              <text:p text:style-name="List_20_1_Content"> 指人則為「文士」，指物則為「書籍、著作、文件」。</text:p>
            </text:list-item>
            <text:list-item>
              <text:p text:style-name="List_20_1_Content_Last"> 五經中多用於指「約書」（出 24:7）、「律法書」（申 17:18）、「生命冊」（出 32:32），「休書」（申 24:1）。</text:p>
            </text:list-item>
          </text:list>
        </text:list-item>
      </text:list>
      <text:list text:style-name="List_20_1" text:continue-numbering="false">
        <text:list-item>
          <text:p text:style-name="List_20_1_Content_First"> b、「人的年歲」，首次出現的詞</text:p>
          <text:list text:style-name="List_20_1">
            <text:list-item>
              <text:p text:style-name="List_20_1_Content"> 亞當活到一百三十歲開始生育，人的年歲開始被計算，對比（創 6:3）「他（原文即指前述的人：亞當）的眾日子持續存有一百又二十年」。</text:p>
            </text:list-item>
            <text:list-item>
              <text:p text:style-name="List_20_1_Content_Last"> 人不再是永活的了，除了亞伯被殺而死亡，人還會有另一種死亡臨到，（創 5:5）「亞當死了」，正應驗神說的（創 2:17）。</text:p>
            </text:list-item>
          </text:list>
        </text:list-item>
      </text:list>
      <text:list text:style-name="List_20_1" text:continue-numbering="false">
        <text:list-item>
          <text:p text:style-name="List_20_1_Content_First"> c、神創造、亞當生育</text:p>
          <text:list text:style-name="List_20_1">
            <text:list-item>
              <text:p text:style-name="List_20_1_Content_Last"> 神的創造和製作、賜福，都同於（創 1:26-28）的內容，而亞當生育照其模樣，如其形像，也同於（創 1:26）的用詞。</text:p>
            </text:list-item>
          </text:list>
        </text:list-item>
      </text:list>
      <text:list text:style-name="List_20_1" text:continue-numbering="false">
        <text:list-item>
          <text:p text:style-name="List_20_1_Content_First"> d、神稱呼、亞當稱呼</text:p>
          <text:list text:style-name="List_20_1">
            <text:list-item>
              <text:p text:style-name="List_20_1_Content_Last"> 神稱呼所造者的名為人，而亞當稱呼所生者的名為塞特，兩者使用相同句型和用詞，表示人開始仿照神造人的模式去繁殖。然而此為該隱後代記載中所無。</text:p>
            </text:list-item>
          </text:list>
        </text:list-item>
      </text:list>
      <text:h text:style-name="Heading_20_4" text:outline-level="4"><text:bookmark-start text:name="__RefHeading___本段傳達的信息_56"/><text:bookmark-start text:name="本段傳達的信息"/>2、本段傳達的信息<text:bookmark-end text:name="__RefHeading___本段傳達的信息_56"/><text:bookmark-end text:name="本段傳達的信息"/></text:h>
      <text:list text:style-name="List_20_1" text:continue-numbering="false">
        <text:list-item>
          <text:p text:style-name="List_20_1_Content_First"> a、亞當的諸後代</text:p>
          <text:list text:style-name="List_20_1">
            <text:list-item>
              <text:p text:style-name="List_20_1_Content"> 亞當的諸後代，是由塞特家族承繼，他們才是亞當後代，而該隱家族被排拒在外。在（創 4 章）該隱和亞伯同是兄弟，當該隱未犯罪前，他們都可算為亞當後代，但在該隱犯罪之後，該隱後代便不被列入亞當後代，表示他們已失去神模樣、形像的內涵。</text:p>
            </text:list-item>
            <text:list-item>
              <text:p text:style-name="List_20_1_Content_Last"> 後代的組成是男與女，原文都是單數詞，可譯為一男與一女，就是神所婚配的，按神所命定的次序者，而該隱後代並無此內涵。</text:p>
            </text:list-item>
          </text:list>
        </text:list-item>
      </text:list>
      <text:list text:style-name="List_20_1" text:continue-numbering="false">
        <text:list-item>
          <text:p text:style-name="List_20_1_Content_First"> b、神稱呼他們名字</text:p>
          <text:list text:style-name="List_20_1">
            <text:list-item>
              <text:p text:style-name="List_20_1_Content"> 神稱呼他們名字為人，表明神對人有管理、有權柄之意，如同（創 2 章）人稱呼那些來到他面前的活物和女人。</text:p>
            </text:list-item>
            <text:list-item>
              <text:p text:style-name="List_20_1_Content"> 至於人是否就是神的兒子？神是否是他們的父親？經文無法從「稱呼」一詞的使用含意來認定，否則活物、女人豈不就成為亞當的兒子了？</text:p>
            </text:list-item>
            <text:list-item>
              <text:p text:style-name="List_20_1_Content_Last"> 同樣的，由「賜福」一詞也無法確認神與人有父子關係，因為神同樣也賜福了水族、鳥類（創 1:22）。</text:p>
            </text:list-item>
          </text:list>
        </text:list-item>
      </text:list>
      <text:list text:style-name="List_20_1" text:continue-numbering="false">
        <text:list-item>
          <text:p text:style-name="List_20_1_Content_First"> c、神的形像樣式</text:p>
          <text:list text:style-name="List_20_1">
            <text:list-item>
              <text:p text:style-name="List_20_1_Content"> 神的形像其定義，由經文上下對應內容，就是神的創造、賜福、稱呼。</text:p>
            </text:list-item>
            <text:list-item>
              <text:p text:style-name="List_20_1_Content"> 神的形像樣式在（創 1:26, 27; 5:2-3）中被強調使用，日後除了先知以賽亞書（賽 40:18）、以西結書（結 1, 10 章）之外，另僅在（創 9:6）出現，直到新約才在（羅 8:29; 林前 11:7; 林後 3:18; 4:4; 西 1:18; 3:10）等處經文中，再次被強調使用。</text:p>
            </text:list-item>
            <text:list-item>
              <text:p text:style-name="List_20_1_Content_Last"> 按新約使用的定義，只有完全遵行天父旨意者，才是神形像的代表者（以基督為典範）。故塞特家族應是去遵行神的誡命的家族，和該隱家族不同。</text:p>
            </text:list-item>
          </text:list>
        </text:list-item>
      </text:list>
      <text:h text:style-name="Heading_20_3" text:outline-level="3"><text:bookmark-start text:name="__RefHeading___七_創_53-32_數字的意涵_57"/><text:bookmark-start text:name="七_創_53-32_數字的意涵"/>七、（創 5:3-32）數字的意涵<text:bookmark-end text:name="__RefHeading___七_創_53-32_數字的意涵_57"/><text:bookmark-end text:name="七_創_53-32_數字的意涵"/></text:h>
      <text:h text:style-name="Heading_20_4" text:outline-level="4"><text:bookmark-start text:name="__RefHeading___歲數比較_58"/><text:bookmark-start text:name="歲數比較"/>1、歲數比較<text:bookmark-end text:name="__RefHeading___歲數比較_58"/><text:bookmark-end text:name="歲數比較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序號  </text:p>
          </table:table-cell>
          <table:table-cell office:value-type="string" table:style-name="tableheader">
            <text:p text:style-name="Table_20_Heading">  人名  </text:p>
          </table:table-cell>
          <table:table-cell office:value-type="string" table:style-name="tableheader">
            <text:p text:style-name="Table_20_Heading">  生育歲數  </text:p>
          </table:table-cell>
          <table:table-cell office:value-type="string" table:style-name="tableheader">
            <text:p text:style-name="Table_20_Heading">  後續歲數  </text:p>
          </table:table-cell>
          <table:table-cell office:value-type="string" table:style-name="tableheader">
            <text:p text:style-name="Table_20_Heading">  總歲數  </text:p>
          </table:table-cell>
          <table:table-cell office:value-type="string" table:style-name="tableheader">
            <text:p text:style-name="Table_20_Heading">  出生年分  </text:p>
          </table:table-cell>
          <table:table-cell office:value-type="string" table:style-name="tableheader">
            <text:p text:style-name="Table_20_Heading">  離世年分  </text:p>
          </table:table-cell>
          <table:table-cell office:value-type="string" table:style-name="tableheader">
            <text:p text:style-name="Table_20_Heading">  離世後挪亞出生  </text:p>
          </table:table-cell>
          <table:table-cell office:value-type="string" table:style-name="tableheader">
            <text:p text:style-name="Table_20_Heading">  在世時挪亞出生  </text:p>
          </table:table-cell>
          <table:table-cell office:value-type="string" table:style-name="tableheader">
            <text:p text:style-name="Table_20_Heading">  在世時方舟始建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亞當       </text:p>
          </table:table-cell>
          <table:table-cell office:value-type="string" table:style-name="tablecell">
            <text:p text:style-name="tablealignright">  130 </text:p>
          </table:table-cell>
          <table:table-cell office:value-type="string" table:style-name="tablecell">
            <text:p text:style-name="tablealignright">  800 </text:p>
          </table:table-cell>
          <table:table-cell office:value-type="string" table:style-name="tablecell">
            <text:p text:style-name="tablealignright">  930 </text:p>
          </table:table-cell>
          <table:table-cell office:value-type="string" table:style-name="tablecell">
            <text:p text:style-name="tablealignright">     0 </text:p>
          </table:table-cell>
          <table:table-cell office:value-type="string" table:style-name="tableheader">
            <text:p text:style-name="Table_20_Heading">   930 </text:p>
          </table:table-cell>
          <table:table-cell office:value-type="string" table:style-name="tablecell">
            <text:p text:style-name="tablealigncenter">  V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塞特       </text:p>
          </table:table-cell>
          <table:table-cell office:value-type="string" table:style-name="tablecell">
            <text:p text:style-name="tablealignright">  105 </text:p>
          </table:table-cell>
          <table:table-cell office:value-type="string" table:style-name="tablecell">
            <text:p text:style-name="tablealignright">  807 </text:p>
          </table:table-cell>
          <table:table-cell office:value-type="string" table:style-name="tablecell">
            <text:p text:style-name="tablealignright">  912 </text:p>
          </table:table-cell>
          <table:table-cell office:value-type="string" table:style-name="tablecell">
            <text:p text:style-name="tablealignright">   130 </text:p>
          </table:table-cell>
          <table:table-cell office:value-type="string" table:style-name="tableheader">
            <text:p text:style-name="Table_20_Heading">  1042 </text:p>
          </table:table-cell>
          <table:table-cell office:value-type="string" table:style-name="tablecell">
            <text:p text:style-name="tablealigncenter">  V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  </text:p>
          </table:table-cell>
          <table:table-cell office:value-type="string" table:style-name="tablecell">
            <text:p text:style-name="tablealigncenter">  以挪士     </text:p>
          </table:table-cell>
          <table:table-cell office:value-type="string" table:style-name="tablecell">
            <text:p text:style-name="tablealignright">   90 </text:p>
          </table:table-cell>
          <table:table-cell office:value-type="string" table:style-name="tablecell">
            <text:p text:style-name="tablealignright">  815 </text:p>
          </table:table-cell>
          <table:table-cell office:value-type="string" table:style-name="tablecell">
            <text:p text:style-name="tablealignright">  905 </text:p>
          </table:table-cell>
          <table:table-cell office:value-type="string" table:style-name="tablecell">
            <text:p text:style-name="tablealignright">   235 </text:p>
          </table:table-cell>
          <table:table-cell office:value-type="string" table:style-name="tableheader">
            <text:p text:style-name="Table_20_Heading">  1140 </text:p>
          </table:table-cell>
          <table:table-cell office:value-type="string" table:style-name="tablecell"/>
          <table:table-cell office:value-type="string" table:style-name="tablecell">
            <text:p text:style-name="tablealigncenter">  V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該南       </text:p>
          </table:table-cell>
          <table:table-cell office:value-type="string" table:style-name="tablecell">
            <text:p text:style-name="tablealignright">   70 </text:p>
          </table:table-cell>
          <table:table-cell office:value-type="string" table:style-name="tablecell">
            <text:p text:style-name="tablealignright">  840 </text:p>
          </table:table-cell>
          <table:table-cell office:value-type="string" table:style-name="tablecell">
            <text:p text:style-name="tablealignright">  910 </text:p>
          </table:table-cell>
          <table:table-cell office:value-type="string" table:style-name="tablecell">
            <text:p text:style-name="tablealignright">   325 </text:p>
          </table:table-cell>
          <table:table-cell office:value-type="string" table:style-name="tableheader">
            <text:p text:style-name="Table_20_Heading">  1235 </text:p>
          </table:table-cell>
          <table:table-cell office:value-type="string" table:style-name="tablecell"/>
          <table:table-cell office:value-type="string" table:style-name="tablecell">
            <text:p text:style-name="tablealigncenter">  V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5  </text:p>
          </table:table-cell>
          <table:table-cell office:value-type="string" table:style-name="tablecell">
            <text:p text:style-name="tablealigncenter">  瑪勒列     </text:p>
          </table:table-cell>
          <table:table-cell office:value-type="string" table:style-name="tablecell">
            <text:p text:style-name="tablealignright">   65 </text:p>
          </table:table-cell>
          <table:table-cell office:value-type="string" table:style-name="tablecell">
            <text:p text:style-name="tablealignright">  830 </text:p>
          </table:table-cell>
          <table:table-cell office:value-type="string" table:style-name="tablecell">
            <text:p text:style-name="tablealignright">  895 </text:p>
          </table:table-cell>
          <table:table-cell office:value-type="string" table:style-name="tablecell">
            <text:p text:style-name="tablealignright">   395 </text:p>
          </table:table-cell>
          <table:table-cell office:value-type="string" table:style-name="tableheader">
            <text:p text:style-name="Table_20_Heading">  1290 </text:p>
          </table:table-cell>
          <table:table-cell office:value-type="string" table:style-name="tablecell"/>
          <table:table-cell office:value-type="string" table:style-name="tablecell">
            <text:p text:style-name="tablealigncenter">  V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6  </text:p>
          </table:table-cell>
          <table:table-cell office:value-type="string" table:style-name="tablecell">
            <text:p text:style-name="tablealigncenter">  雅列       </text:p>
          </table:table-cell>
          <table:table-cell office:value-type="string" table:style-name="tablecell">
            <text:p text:style-name="tablealignright">  162 </text:p>
          </table:table-cell>
          <table:table-cell office:value-type="string" table:style-name="tablecell">
            <text:p text:style-name="tablealignright">  800 </text:p>
          </table:table-cell>
          <table:table-cell office:value-type="string" table:style-name="tablecell">
            <text:p text:style-name="tablealignright">  962 </text:p>
          </table:table-cell>
          <table:table-cell office:value-type="string" table:style-name="tablecell">
            <text:p text:style-name="tablealignright">   460 </text:p>
          </table:table-cell>
          <table:table-cell office:value-type="string" table:style-name="tableheader">
            <text:p text:style-name="Table_20_Heading">  1422 </text:p>
          </table:table-cell>
          <table:table-cell office:value-type="string" table:style-name="tablecell"/>
          <table:table-cell office:value-type="string" table:style-name="tablecell">
            <text:p text:style-name="tablealigncenter">  V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7  </text:p>
          </table:table-cell>
          <table:table-cell office:value-type="string" table:style-name="tablecell">
            <text:p text:style-name="tablealigncenter">  以諾       </text:p>
          </table:table-cell>
          <table:table-cell office:value-type="string" table:style-name="tablecell">
            <text:p text:style-name="tablealignright">   65 </text:p>
          </table:table-cell>
          <table:table-cell office:value-type="string" table:style-name="tablecell">
            <text:p text:style-name="tablealignright">  300 </text:p>
          </table:table-cell>
          <table:table-cell office:value-type="string" table:style-name="tablecell">
            <text:p text:style-name="tablealignright">  365 </text:p>
          </table:table-cell>
          <table:table-cell office:value-type="string" table:style-name="tablecell">
            <text:p text:style-name="tablealignright">   622 </text:p>
          </table:table-cell>
          <table:table-cell office:value-type="string" table:style-name="tableheader">
            <text:p text:style-name="Table_20_Heading">   987 </text:p>
          </table:table-cell>
          <table:table-cell office:value-type="string" table:style-name="tablecell">
            <text:p text:style-name="tablealigncenter">  V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8  </text:p>
          </table:table-cell>
          <table:table-cell office:value-type="string" table:style-name="tablecell">
            <text:p text:style-name="tablealigncenter">  瑪土撒拉  </text:p>
          </table:table-cell>
          <table:table-cell office:value-type="string" table:style-name="tablecell">
            <text:p text:style-name="tablealignright">  187 </text:p>
          </table:table-cell>
          <table:table-cell office:value-type="string" table:style-name="tablecell">
            <text:p text:style-name="tablealignright">  782 </text:p>
          </table:table-cell>
          <table:table-cell office:value-type="string" table:style-name="tablecell">
            <text:p text:style-name="tablealignright">  969 </text:p>
          </table:table-cell>
          <table:table-cell office:value-type="string" table:style-name="tablecell">
            <text:p text:style-name="tablealignright">   687 </text:p>
          </table:table-cell>
          <table:table-cell office:value-type="string" table:style-name="tableheader">
            <text:p text:style-name="Table_20_Heading">  1656 </text:p>
          </table:table-cell>
          <table:table-cell office:value-type="string" table:style-name="tablecell"/>
          <table:table-cell office:value-type="string" table:style-name="tablecell">
            <text:p text:style-name="tablealigncenter">  V  </text:p>
          </table:table-cell>
          <table:table-cell office:value-type="string" table:style-name="tablecell">
            <text:p text:style-name="tablealigncenter">  V  </text:p>
          </table:table-cell>
        </table:table-row>
        <table:table-row>
          <table:table-cell office:value-type="string" table:style-name="tablecell">
            <text:p text:style-name="tablealigncenter">  9  </text:p>
          </table:table-cell>
          <table:table-cell office:value-type="string" table:style-name="tablecell">
            <text:p text:style-name="tablealigncenter">  拉麥       </text:p>
          </table:table-cell>
          <table:table-cell office:value-type="string" table:style-name="tablecell">
            <text:p text:style-name="tablealignright">  182 </text:p>
          </table:table-cell>
          <table:table-cell office:value-type="string" table:style-name="tablecell">
            <text:p text:style-name="tablealignright">  595 </text:p>
          </table:table-cell>
          <table:table-cell office:value-type="string" table:style-name="tablecell">
            <text:p text:style-name="tablealignright">  777 </text:p>
          </table:table-cell>
          <table:table-cell office:value-type="string" table:style-name="tablecell">
            <text:p text:style-name="tablealignright">   874 </text:p>
          </table:table-cell>
          <table:table-cell office:value-type="string" table:style-name="tableheader">
            <text:p text:style-name="Table_20_Heading">  1651 </text:p>
          </table:table-cell>
          <table:table-cell office:value-type="string" table:style-name="tablecell"/>
          <table:table-cell office:value-type="string" table:style-name="tablecell">
            <text:p text:style-name="tablealigncenter">  V  </text:p>
          </table:table-cell>
          <table:table-cell office:value-type="string" table:style-name="tablecell">
            <text:p text:style-name="tablealigncenter">  V  </text:p>
          </table:table-cell>
        </table:table-row>
        <table:table-row>
          <table:table-cell office:value-type="string" table:style-name="tablecell">
            <text:p text:style-name="tablealigncenter">  10  </text:p>
          </table:table-cell>
          <table:table-cell office:value-type="string" table:style-name="tablecell">
            <text:p text:style-name="tablealigncenter">  挪亞      </text:p>
          </table:table-cell>
          <table:table-cell office:value-type="string" table:style-name="tablecell">
            <text:p text:style-name="tablealignright">  500 </text:p>
          </table:table-cell>
          <table:table-cell office:value-type="string" table:style-name="tablecell">
            <text:p text:style-name="tablealignright">  450 </text:p>
          </table:table-cell>
          <table:table-cell office:value-type="string" table:style-name="tablecell">
            <text:p text:style-name="tablealignright">  950 </text:p>
          </table:table-cell>
          <table:table-cell office:value-type="string" table:style-name="tableheader">
            <text:p text:style-name="Table_20_Heading">  1056 </text:p>
          </table:table-cell>
          <table:table-cell office:value-type="string" table:style-name="tablecell">
            <text:p text:style-name="tablealignright">  200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V  </text:p>
          </table:table-cell>
        </table:table-row>
      </table:table>
      <text:list text:style-name="List_20_1" text:continue-numbering="false">
        <text:list-item>
          <text:p text:style-name="List_20_1_Content_First"> 註1：方舟於 1556 年開始建造。大洪水於 1656 年來到。</text:p>
        </text:list-item>
        <text:list-item>
          <text:p text:style-name="List_20_1_Content"> 註2：本表年分的前提是，經文所記的壽數是連續銜接，沒有中斷及忽略等例外情況。</text:p>
        </text:list-item>
        <text:list-item>
          <text:p text:style-name="List_20_1_Content_Last"> 註3：出生年分 = （生育歲數累計）；離世年分 = （出生年分 + 總歲數） </text:p>
        </text:list-item>
      </text:list>
      <text:h text:style-name="Heading_20_4" text:outline-level="4"><text:bookmark-start text:name="__RefHeading___各人歲數與挪亞出生_建方舟_至洪水來到的時間比較_59"/><text:bookmark-start text:name="各人歲數與挪亞出生_建方舟_至洪水來到的時間比較"/>2、各人歲數與挪亞出生、建方舟，至洪水來到的時間比較<text:bookmark-end text:name="__RefHeading___各人歲數與挪亞出生_建方舟_至洪水來到的時間比較_59"/><text:bookmark-end text:name="各人歲數與挪亞出生_建方舟_至洪水來到的時間比較"/></text:h>
      <text:list text:style-name="List_20_1" text:continue-numbering="false">
        <text:list-item>
          <text:p text:style-name="List_20_1_Content_First"> a、「亞當、塞特、以諾」三人一生中未見到挪亞出生，即未聽聞拉麥命名挪亞的期盼呼求。</text:p>
          <text:list text:style-name="List_20_1">
            <text:list-item>
              <text:p text:style-name="List_20_1_Content"> 「亞當」是咒詛的來源者；</text:p>
            </text:list-item>
            <text:list-item>
              <text:p text:style-name="List_20_1_Content"> 「塞特」是以雅威的名呼求之開創者；</text:p>
            </text:list-item>
            <text:list-item>
              <text:p text:style-name="List_20_1_Content_Last"> 「以諾」是未經死而被神取走，因而三人不需聽見如同福音般的命名期盼。</text:p>
            </text:list-item>
          </text:list>
        </text:list-item>
      </text:list>
      <text:list text:style-name="List_20_1" text:continue-numbering="false">
        <text:list-item>
          <text:p text:style-name="List_20_1_Content_First"> b、「瑪土撒拉、拉麥、挪亞」三人見到方舟建造的過程和見證目的。</text:p>
          <text:list text:style-name="List_20_1">
            <text:list-item>
              <text:p text:style-name="List_20_1_Content">  「挪亞」是建造方舟者；</text:p>
            </text:list-item>
            <text:list-item>
              <text:p text:style-name="List_20_1_Content"> 「拉麥」是方舟建造的發起者，因他命名的期望，教育挪亞，使挪亞在神面前被稱為義人、完全人，而賜予他建造方舟的啟示；</text:p>
            </text:list-item>
            <text:list-item>
              <text:p text:style-name="List_20_1_Content_Last"> 「瑪土撒拉」其名直譯「送走的男人」，其死亡之時正是挪亞六百歲，也是洪水降下之時，故他被稱為「死後洪水降臨的人」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c、「以挪士、該南、瑪勒列、雅列」四人聽聞拉麥的命名，見到挪亞的出生，卻未見到神啟示建造方舟的事。</text:p>
        </text:list-item>
      </text:list>
      <text:list text:style-name="List_20_1" text:continue-numbering="false">
        <text:list-item>
          <text:p text:style-name="LastListParagraph_List_20_1_Content_First"> d、自亞當到雅列六人，都見到以諾與神同行（來到神那裏）的事實；除亞當之外，另五人也見到以諾被神取走。</text:p>
        </text:list-item>
      </text:list>
      <text:h text:style-name="Heading_20_4" text:outline-level="4"><text:bookmark-start text:name="__RefHeading___以上年歲長久的意義何在_60"/><text:bookmark-start text:name="以上年歲長久的意義何在"/>3、以上年歲長久的意義何在？<text:bookmark-end text:name="__RefHeading___以上年歲長久的意義何在_60"/><text:bookmark-end text:name="以上年歲長久的意義何在"/></text:h>
      <text:list text:style-name="List_20_1" text:continue-numbering="false">
        <text:list-item>
          <text:p text:style-name="List_20_1_Content_First"> a、無一人生存到千年。</text:p>
          <text:list text:style-name="List_20_1">
            <text:list-item>
              <text:p text:style-name="List_20_1_Content_Last"> （詩 90; 彼後 3:8）言及「主看一日如千年、千年如一日。」在聖經中描述人的一生，直譯為「他所有的日子」，則人一生在神看如一日、一更，是短暫的，但義人的日子在神眼中看來卻又是珍貴的、長存的，雖然他的在世日子可能並不長！</text:p>
            </text:list-item>
          </text:list>
        </text:list-item>
      </text:list>
      <text:list text:style-name="List_20_1" text:continue-numbering="false">
        <text:list-item>
          <text:p text:style-name="List_20_1_Content_First"> b、聖經百科全書言「族長長壽的理由」</text:p>
          <text:list text:style-name="List_20_1">
            <text:list-item>
              <text:p text:style-name="List_20_1_Content"> 一指可生養眾多，符合神命令；</text:p>
            </text:list-item>
            <text:list-item>
              <text:p text:style-name="List_20_1_Content"> 一指若按聖經年歲記載無斷代史，則自亞當到摩西相繼只需四人的歲數，就將創造史實傳遞。</text:p>
            </text:list-item>
            <text:list-item>
              <text:p text:style-name="List_20_1_Content_Last"> ——第二點是過度延伸經文之意，而不以啟示為聖經內容的來源。</text:p>
            </text:list-item>
          </text:list>
        </text:list-item>
      </text:list>
      <text:h text:style-name="Heading_20_4" text:outline-level="4"><text:bookmark-start text:name="__RefHeading___lxx_舊約希臘文譯本中有不同的記載_61"/><text:bookmark-start text:name="lxx_舊約希臘文譯本中有不同的記載"/>4、LXX 舊約希臘文譯本中有不同的記載<text:bookmark-end text:name="__RefHeading___lxx_舊約希臘文譯本中有不同的記載_61"/><text:bookmark-end text:name="lxx_舊約希臘文譯本中有不同的記載"/></text:h>
      <text:list text:style-name="List_20_1" text:continue-numbering="false">
        <text:list-item>
          <text:p text:style-name="LastListParagraph_List_20_1_Content_First"> 例如：以諾是 165 歲時生育，與神同行 200 年。因此去針對數字延伸其意義，只是個人過度擴展自己的釋經，並不能造就人。接受字面意思，先祖是長壽的，且是確實存在的，且與其他經文比較，而探知其用意，例如十一章同以十代來記載挪亞後代，而其他就不用再多言。</text:p>
        </text:list-item>
      </text:list>
      <text:h text:style-name="Heading_20_3" text:outline-level="3"><text:bookmark-start text:name="__RefHeading___八_創_521-24_以諾的事蹟_62"/><text:bookmark-start text:name="八_創_521-24_以諾的事蹟"/>八、（創 5:21-24）以諾的事蹟<text:bookmark-end text:name="__RefHeading___八_創_521-24_以諾的事蹟_62"/><text:bookmark-end text:name="八_創_521-24_以諾的事蹟"/></text:h>
      <text:h text:style-name="Heading_20_4" text:outline-level="4"><text:bookmark-start text:name="__RefHeading___用詞特點_參見鄺炳釗_創世記註釋_63"/><text:bookmark-start text:name="用詞特點_參見鄺炳釗_創世記註釋"/>1、用詞特點（參見鄺炳釗《創世記註釋》）<text:bookmark-end text:name="__RefHeading___用詞特點_參見鄺炳釗_創世記註釋_63"/><text:bookmark-end text:name="用詞特點_參見鄺炳釗_創世記註釋"/></text:h>
      <text:list text:style-name="List_20_1" text:continue-numbering="false">
        <text:list-item>
          <text:p text:style-name="LastListParagraph_List_20_1_Content_First"> a、「以諾使自已來到那神」（22, 24）重複兩次，作為本段強調主題。</text:p>
        </text:list-item>
      </text:list>
      <text:list text:style-name="List_20_1" text:continue-numbering="false">
        <text:list-item>
          <text:p text:style-name="LastListParagraph_List_20_1_Content_First"> b、創世記相同用詞出現在挪亞（創 6:9），其餘相似用詞為「行在神面前」（創 17:1; 24:40; 48:15）。</text:p>
        </text:list-item>
      </text:list>
      <text:list text:style-name="List_20_1" text:continue-numbering="false">
        <text:list-item>
          <text:p text:style-name="List_20_1_Content_First"> c、「來到神那裏」也可譯為「與神同行」，將介詞 ’eth 由受詞轉為介詞。</text:p>
          <text:list text:style-name="List_20_1">
            <text:list-item>
              <text:p text:style-name="List_20_1_Content_Last"> 《LXX》 則以 GK2100 「討神喜悅」譯之，（創 6:9）也一樣譯法，可視為對本句的解釋。</text:p>
            </text:list-item>
          </text:list>
        </text:list-item>
      </text:list>
      <text:list text:style-name="List_20_1" text:continue-numbering="false">
        <text:list-item>
          <text:p text:style-name="List_20_1_Content_First"> d、「行走」 HB1980 首次出現於（創 2:14）「流經」，再現於（創 3:8）「來來去去」，</text:p>
          <text:list text:style-name="List_20_1">
            <text:list-item>
              <text:p text:style-name="List_20_1_Content_Last"> 前者是神造伊甸裏的第三條河流的流域，後者是雅威在伊甸裏的行動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e、「他不存在了，因神取走他了」（24），此句話的意思解釋於（來 11:5）「以諾被遷移了，以致於不見死，且沒有被找著。」</text:p>
        </text:list-item>
      </text:list>
      <text:list text:style-name="List_20_1" text:continue-numbering="false">
        <text:list-item>
          <text:p text:style-name="List_20_1_Content_First"> f、以諾一生 365 歲，此數巧合洪水陰曆日數。</text:p>
          <text:list text:style-name="List_20_1">
            <text:list-item>
              <text:p text:style-name="List_20_1_Content_Last"> 洪水開始於二月十七日（創 7:11），水退、地乾直到隔年二月二十七日（創 8:14），按陰曆計算正好 365 日。</text:p>
            </text:list-item>
          </text:list>
        </text:list-item>
      </text:list>
      <text:h text:style-name="Heading_20_4" text:outline-level="4"><text:bookmark-start text:name="__RefHeading___如何定義_與神同行_來到神那裏_64"/><text:bookmark-start text:name="如何定義_與神同行_來到神那裏"/>2、如何定義「與神同行（來到神那裏）」？<text:bookmark-end text:name="__RefHeading___如何定義_與神同行_來到神那裏_64"/><text:bookmark-end text:name="如何定義_與神同行_來到神那裏"/></text:h>
      <text:list text:style-name="List_20_1" text:continue-numbering="false">
        <text:list-item>
          <text:p text:style-name="LastListParagraph_List_20_1_Content_First"> a、與（創 6:9）「義人、完全人」相同意思。</text:p>
        </text:list-item>
      </text:list>
      <text:list text:style-name="List_20_1" text:continue-numbering="false">
        <text:list-item>
          <text:p text:style-name="LastListParagraph_List_20_1_Content_First"> b、與（創 17:1）「成為完全人」相同意思。</text:p>
        </text:list-item>
      </text:list>
      <text:list text:style-name="List_20_1" text:continue-numbering="false">
        <text:list-item>
          <text:p text:style-name="List_20_1_Content_First"> c、（摩 3:3）「二人豈能同行，除非他們約定」</text:p>
          <text:list text:style-name="List_20_1">
            <text:list-item>
              <text:p text:style-name="List_20_1_Content"> 此「約定」HB3259 意為「指定」，常用於「神指定地點或時間，與以色列民相會」，特別是指「會幕敬拜的地點和節期」。</text:p>
            </text:list-item>
            <text:list-item>
              <text:p text:style-name="List_20_1_Content"> （出 25:22）「施恩座前的約定會面」也用「約定」這詞。</text:p>
            </text:list-item>
            <text:list-item>
              <text:p text:style-name="List_20_1_Content_Last"> 故可表示，以諾依靠神的拯救、守神誡命，按神所指定的地點或時間去敬拜神，與神相交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d、《LXX》：以上的總合即表示，此為討神喜悅的行為。</text:p>
        </text:list-item>
      </text:list>
      <text:h text:style-name="Heading_20_3" text:outline-level="3"><text:bookmark-start text:name="__RefHeading___九_創_529_拉麥命名的意義_65"/><text:bookmark-start text:name="九_創_529_拉麥命名的意義"/>九、（創 5:29）拉麥命名的意義<text:bookmark-end text:name="__RefHeading___九_創_529_拉麥命名的意義_65"/><text:bookmark-end text:name="九_創_529_拉麥命名的意義"/></text:h>
      <text:h text:style-name="Heading_20_4" text:outline-level="4"><text:bookmark-start text:name="__RefHeading___兒子是神形像_模樣的延伸_66"/><text:bookmark-start text:name="兒子是神形像_模樣的延伸"/>1、兒子是神形像、模樣的延伸<text:bookmark-end text:name="__RefHeading___兒子是神形像_模樣的延伸_66"/><text:bookmark-end text:name="兒子是神形像_模樣的延伸"/></text:h>
      <text:list text:style-name="List_20_1" text:continue-numbering="false">
        <text:list-item>
          <text:p text:style-name="List_20_1_Content_First"> 「他生了一個兒子，且命名他為挪亞」對比（創 5:3）「亞當他按他的模樣，正如他的形像生了，且命名他為塞特。」</text:p>
        </text:list-item>
        <text:list-item>
          <text:p text:style-name="List_20_1_Content_Last"> 兩節經文相似，「一個兒子」等同於「按其模樣，如其形像」。經文作者在亞當族系前後重覆強調，生命來源是由神形像、模樣的延伸。</text:p>
        </text:list-item>
      </text:list>
      <text:h text:style-name="Heading_20_4" text:outline-level="4"><text:bookmark-start text:name="__RefHeading___他話語內容探討_67"/><text:bookmark-start text:name="他話語內容探討"/>2、他話語內容探討<text:bookmark-end text:name="__RefHeading___他話語內容探討_67"/><text:bookmark-end text:name="他話語內容探討"/></text:h>
      <text:list text:style-name="List_20_1" text:continue-numbering="false">
        <text:list-item>
          <text:p text:style-name="List_20_1_Content_First"> a、「挪亞」意為「安息、歇息」。</text:p>
          <text:list text:style-name="List_20_1">
            <text:list-item>
              <text:p text:style-name="List_20_1_Content_Last"> 源自動詞 HB5117 「缺乏移動、被安置於特定處」，常譯為「享不安、得安息、居住、停留」等。此字與下字「安慰我們」是不同字源。</text:p>
            </text:list-item>
          </text:list>
        </text:list-item>
      </text:list>
      <text:list text:style-name="List_20_1" text:continue-numbering="false">
        <text:list-item>
          <text:p text:style-name="List_20_1_Content_First"> b、「安慰」HB 5162 原意為「深深呼氣」。</text:p>
          <text:list text:style-name="List_20_1">
            <text:list-item>
              <text:p text:style-name="List_20_1_Content_Last"> 在本節中用強調主動未完成式，表達「安慰、使舒坦」之意。然而在（創 6:6, 7）兩節中用被動式，表達「遺憾、悲傷、憂傷」之意，《和合本》常用「後悔」一詞譯之，尤其是神作此動作時，譯作「神後悔」。</text:p>
            </text:list-item>
          </text:list>
        </text:list-item>
      </text:list>
      <text:list text:style-name="List_20_1" text:continue-numbering="false">
        <text:list-item>
          <text:p text:style-name="List_20_1_Content_First"> c、手中的「愁苦（操勞）」HB6093 原意「焦慮、苦楚」。</text:p>
          <text:list text:style-name="List_20_1">
            <text:list-item>
              <text:p text:style-name="List_20_1_Content_Last"> 此字首見於（創 3:16）女人懷胎的「愁苦」，源自動詞 HB6087 指「身體或情緒上煩惱、疼痛、憂傷」，出現於（創 6:6）神心中感到「悲痛」。</text:p>
            </text:list-item>
          </text:list>
        </text:list-item>
      </text:list>
      <text:h text:style-name="Heading_20_4" text:outline-level="4"><text:bookmark-start text:name="__RefHeading___經文用意_68"/><text:bookmark-start text:name="經文用意"/>3、經文用意<text:bookmark-end text:name="__RefHeading___經文用意_68"/><text:bookmark-end text:name="經文用意"/></text:h>
      <text:list text:style-name="List_20_1" text:continue-numbering="false">
        <text:list-item>
          <text:p text:style-name="List_20_1_Content_First"> a、命名為挪亞的目的</text:p>
          <text:list text:style-name="List_20_1">
            <text:list-item>
              <text:p text:style-name="List_20_1_Content"> 命名為挪亞，主要是為了脫離雅威咒詛地的後果，如同女人脫離懷胎生育之苦一樣。</text:p>
            </text:list-item>
            <text:list-item>
              <text:p text:style-name="List_20_1_Content"> 因此正如女人要如何脫離生產之苦（提前 2:14-15），是當女人學會順服男人，即服從神的命定（創 3:16），受男人管轄。</text:p>
            </text:list-item>
            <text:list-item>
              <text:p text:style-name="List_20_1_Content"> 而男人要從咒詛中得釋放，也必須先服從神的命定（創 3:17-19），其受來自土地的勞苦，學得順服神的管教。</text:p>
            </text:list-item>
            <text:list-item>
              <text:p text:style-name="List_20_1_Content_Last"> （創 6:8-9）記載挪亞的義行，得神接納。</text:p>
            </text:list-item>
          </text:list>
        </text:list-item>
      </text:list>
      <text:list text:style-name="List_20_1" text:continue-numbering="false">
        <text:list-item>
          <text:p text:style-name="List_20_1_Content_First"> b、「安慰我們」</text:p>
          <text:list text:style-name="List_20_1">
            <text:list-item>
              <text:p text:style-name="List_20_1_Content"> 按希伯來原文是來自三個面向：我們的工作、我們手中的愁苦、雅威咒詛的土地。</text:p>
            </text:list-item>
            <text:list-item>
              <text:p text:style-name="List_20_1_Content"> 三者事實上是合一的，既是列祖的工作，也是他們愁苦所在，更是雅威咒詛的結果。</text:p>
            </text:list-item>
            <text:list-item>
              <text:p text:style-name="List_20_1_Content"> 「受苦」在人犯罪之後成為必然的結果，「甘受苦楚」不過是表達服在神的治理之下，「不願受苦」則如該隱和其後代的行為。</text:p>
            </text:list-item>
            <text:list-item>
              <text:p text:style-name="List_20_1_Content_Last">  惟聖經更標榜「為義受苦」，而非「為罪受苦」之可貴。</text:p>
            </text:list-item>
          </text:list>
        </text:list-item>
      </text:list>
      <text:list text:style-name="List_20_1" text:continue-numbering="false">
        <text:list-item>
          <text:p text:style-name="List_20_1_Content_First"> c、拉麥的行為</text:p>
          <text:list text:style-name="List_20_1">
            <text:list-item>
              <text:p text:style-name="List_20_1_Content"> 拉麥為子命名並其說話內容，表明他甘願受苦，服在神管制之下，進而向神呼求恩典，透過他兒子得著一個盼望。</text:p>
            </text:list-item>
            <text:list-item>
              <text:p text:style-name="List_20_1_Content"> 此舉如同（詩 130）由呼求、認罪、赦免、等候、信靠、贖放等步驟。</text:p>
            </text:list-item>
            <text:list-item>
              <text:p text:style-name="List_20_1_Content_Last"> 這一盼望就應驗在（創 6-9 章）中。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3::48:49</meta:creation-date>
    <dc:creator>Generated</dc:creator>
    <dc:date>2026-07-21T23::48:49</dc:date>
    <dc:language>en-US</dc:language>
    <meta:editing-cycles>1</meta:editing-cycles>
    <meta:editing-duration>PT0S</meta:editing-duration>
    <dc:title>commentary:gen:gen_c4v17_c5v32_20220917</dc:title>
  </office:meta>
</office:document-meta>
</file>