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2"/><text:bookmark-start text:name="__RefHeading___創世記註解_創_314-24_論古蛇的敵神_敵基督和反律法_1"/><text:bookmark-start text:name="創世記註解_創_314-24_論古蛇的敵神_敵基督和反律法"/>〔創世記註解〕（創 3:14-24）論古蛇的敵神、敵基督和反律法<text:bookmark-end text:name="__RefHeading___創世記註解_創_314-24_論古蛇的敵神_敵基督和反律法_1"/><text:bookmark-end text:name="創世記註解_創_314-24_論古蛇的敵神_敵基督和反律法"/></text:h>
      <text:p text:style-name="Text_20_body">作者：林義鴻 LYH； 初稿日期：20220721； 講解日期：20220723； 輸入：WCM； 編輯：WCM。</text:p>
      <text:h text:style-name="Heading_20_2" text:outline-level="2"><text:bookmark-start text:name="__RefHeading___古蛇在聖經中_2"/><text:bookmark-start text:name="古蛇在聖經中"/>古蛇在聖經中<text:bookmark-end text:name="__RefHeading___古蛇在聖經中_2"/><text:bookmark-end text:name="古蛇在聖經中"/></text:h>
      <text:list text:style-name="List_20_1" text:continue-numbering="false">
        <text:list-item>
          <text:p text:style-name="List_20_1_Content_First"> 1.古蛇在伊甸園中：即是那大紅龍、撒但、魔鬼、那迷惑人的——牠反對神的「亞當之約」，反對神的妥拉律法聖約，反對律法中的福音應許，迷惑始祖背約，保證吃了禁果絕不會死，反而跟神一樣有智慧。</text:p>
        </text:list-item>
        <text:list-item>
          <text:p text:style-name="List_20_1_Content"> 2.古蛇在舊約的以色列人中：幾乎所有的君王、祭司、先知、智慧人、長老、與首領等，以及北國的開國君王耶羅波安以及諸王，掃羅王，南國的所羅門王晚期，邪惡的亞哈斯王、瑪拿西王等，以及一切其他反神律法、崇拜外邦大國的列祖。</text:p>
        </text:list-item>
        <text:list-item>
          <text:p text:style-name="List_20_1_Content"> 3.約翰稱撒都該人與法利賽人為「毒蛇的種類」（太3章）：對洗禮施浸的另解者。主耶穌稱文士法利賽人亦同，稱他們是「聖靈的褻瀆者」（太12章）；甚至在「七禍哉」時，稱之為：「蛇類、毒蛇之種」（太23:33）。主導文教門徒求天父「救出那惡者」（太6章）、要謹慎防備假先知（太7章）。</text:p>
        </text:list-item>
        <text:list-item>
          <text:p text:style-name="List_20_1_Content"> 4.保羅稱之為「撒但的差役」、是「假使徒」，偽裝成「光明的天使」：即更改福音、傳另外的一位耶穌，使人受靈一個靈。（林後11章）</text:p>
        </text:list-item>
        <text:list-item>
          <text:p text:style-name="List_20_1_Content"> 5.使徒彼得和猶大稱之為「假先知和假師傅」：私自引進「陷害人的異端，連買他們的主也不承認」，引巴蘭先知為例證（彼後2章），猶1:2-3更指出這些人是「偷著進來、自古被定受刑罰的，不是虔誠的，將我們神的恩變作放縱情慾的機會，並不認識獨一主宰和我們的主耶穌基督。引該隱、巴蘭、可拉黨叛為例證（1:11）。</text:p>
        </text:list-item>
        <text:list-item>
          <text:p text:style-name="List_20_1_Content"> 6.約翰書信稱之為：「敵基督者和敵基督者的靈、錯繆的靈，以及說謊、引誘你們的人、假先知」（約一2:18，2:22,25，4:1-6）。他也引「該隱」為例證（3:12），他是屬那惡者。</text:p>
        </text:list-item>
        <text:list-item>
          <text:p text:style-name="List_20_1_Content_Last"> 7.啟示錄的約翰，稱之為「撒但會堂」的（2:9/3:9），是魔鬼（2:10），有撒但座位和居所（2:13），也引巴蘭為例証（2:14），以及「自稱是先知的婦人耶洗別」（2:20），教導我的僕人們，因又他們行姦淫、吃祭偶像的物。</text:p>
        </text:list-item>
      </text:list>
      <text:h text:style-name="Heading_20_2" text:outline-level="2"><text:bookmark-start text:name="__RefHeading___古蛇今何在_3"/><text:bookmark-start text:name="古蛇今何在"/>古蛇今何在？<text:bookmark-end text:name="__RefHeading___古蛇今何在_3"/><text:bookmark-end text:name="古蛇今何在"/></text:h>
      <text:h text:style-name="Heading_20_3" text:outline-level="3"><text:bookmark-start text:name="__RefHeading___在今日基督教會中_4"/><text:bookmark-start text:name="在今日基督教會中"/>1.在今日基督教會中<text:bookmark-end text:name="__RefHeading___在今日基督教會中_4"/><text:bookmark-end text:name="在今日基督教會中"/></text:h>
      <text:list text:style-name="List_20_1" text:continue-numbering="false">
        <text:list-item>
          <text:p text:style-name="List_20_1_Content_First"> A.「所謂的」基督教廢除神的妥拉（律法）或更改律法為道德律。廢除十誡或更改十誡中的許多誡命，其中以祭拜偶像、崇尚儀式典禮的舊教（包括天主教和東正教），崇拜聖母瑪利亞、更改雅威獨一神為三一神，更改安息日為主日、守異教的復活節、聖誕節等。</text:p>
        </text:list-item>
        <text:list-item>
          <text:p text:style-name="List_20_1_Content"> B.TJC與安息日會稱：要守誡命、卻不必守神的律法，即廢除了神的典章、律例。其實等同廢除神的律法與安息日（稱之為「恩典的安息日」，不守律法安息日），因為沒有罰則，等同無法。</text:p>
        </text:list-item>
        <text:list-item>
          <text:p text:style-name="List_20_1_Content"> C.五旬節、靈恩派裡的人，非常一致地「反神的妥拉律法」：號稱被聖靈充滿、恢復五大職事（使徒先知傳福音教師和牧師），其實是「假使徒、假先知、假福音、假教師假牧師」。</text:p>
        </text:list-item>
        <text:list-item>
          <text:p text:style-name="List_20_1_Content"> D.所謂「獨立教派」，更是分裂神的合一教會，極端異教的取向非常厲害。</text:p>
        </text:list-item>
        <text:list-item>
          <text:p text:style-name="List_20_1_Content_Last"> E.新神學、自由主義、批判神學、底本說：站在「人本自我」立場取代「神本的律法」。</text:p>
        </text:list-item>
      </text:list>
      <text:h text:style-name="Heading_20_3" text:outline-level="3"><text:bookmark-start text:name="__RefHeading___在今日的伊斯蘭教中_5"/><text:bookmark-start text:name="在今日的伊斯蘭教中"/>2.在今日的伊斯蘭教中<text:bookmark-end text:name="__RefHeading___在今日的伊斯蘭教中_5"/><text:bookmark-end text:name="在今日的伊斯蘭教中"/></text:h>
      <text:p text:style-name="Text_20_body">以敬拜月神稱為「阿拉」、以「可蘭經」取代「聖經」、以崇拜教主「穆罕默德」為唯一先知，取代基督耶穌。</text:p>
      <text:h text:style-name="Heading_20_3" text:outline-level="3"><text:bookmark-start text:name="__RefHeading___在今日的猶太教中_6"/><text:bookmark-start text:name="在今日的猶太教中"/>3.在今日的猶太教中<text:bookmark-end text:name="__RefHeading___在今日的猶太教中_6"/><text:bookmark-end text:name="在今日的猶太教中"/></text:h>
      <text:p text:style-name="Text_20_body">以「那名」取代「雅威神名」，以崇拜「妥拉經卷」取代「神」，以「敬拜儀式」取代「聖靈裡與真理裡」的敬拜。反之，一般基督新教反對儀式化崇拜，以所謂的「心靈和誠實」敬拜神，跟其他異教徒的「心誠即靈」沒兩樣。在今日的「以色列國中」：以現代憲法體制取代神的國法（律法），以議會成員取代「神的祭司先知長老」，以科技文明的城邦政治經濟體取代神的基督耶穌的國度。</text:p>
      <text:h text:style-name="Heading_20_3" text:outline-level="3"><text:bookmark-start text:name="__RefHeading___在今日的佛教中_7"/><text:bookmark-start text:name="在今日的佛教中"/>4.在今日的佛教中<text:bookmark-end text:name="__RefHeading___在今日的佛教中_7"/><text:bookmark-end text:name="在今日的佛教中"/></text:h>
      <text:p text:style-name="Text_20_body">以佛陀釋迦摩尼為教主，以所謂的佛法取代「神的律法」，以「三寶」取代神（佛）與律法（法）、先知（僧）。在今日以反中共的「法輪功」，隱然以李某某為教主，取代基督耶穌，甚至有的媒體倡導：以外星人取代造物主神。所謂「禪宗」，以新法取代「聖經」，印度教以四大階級分明，以「三神明」取代獨一神「雅威」，以瑜珈等取代「基督救法」。另有藏傳佛法等密教，跟猶太教中的密教（卡巴拉）一樣：淫亂、性交雙修。</text:p>
      <text:h text:style-name="Heading_20_3" text:outline-level="3"><text:bookmark-start text:name="__RefHeading___在今日的共產集權國家_8"/><text:bookmark-start text:name="在今日的共產集權國家"/>5.在今日的共產集權國家<text:bookmark-end text:name="__RefHeading___在今日的共產集權國家_8"/><text:bookmark-end text:name="在今日的共產集權國家"/></text:h>
      <text:p text:style-name="Text_20_body">以黨主席為神明，以共產黨宣言取代神的聖經，以無產階級鬥爭取代「神的和平、神的愛」、中共更是以「兩會」取代「神的教會」。</text:p>
      <text:h text:style-name="Heading_20_3" text:outline-level="3"><text:bookmark-start text:name="__RefHeading___在今日的無神論_進化論的信徒中_9"/><text:bookmark-start text:name="在今日的無神論_進化論的信徒中"/>6.在今日的無神論、進化論的信徒中<text:bookmark-end text:name="__RefHeading___在今日的無神論_進化論的信徒中_9"/><text:bookmark-end text:name="在今日的無神論_進化論的信徒中"/></text:h>
      <text:p text:style-name="Text_20_body">以無神論取代有神論，以進化論取代「創造論」。以科技文明取代「信心」，以人的國：即經濟發達、物質文明的「肉體取向」取代神的國：「聖靈裡的」公義、和睦與喜樂。</text:p>
      <text:h text:style-name="Heading_20_3" text:outline-level="3"><text:bookmark-start text:name="__RefHeading___在今日的聯合國裡_10"/><text:bookmark-start text:name="在今日的聯合國裡"/>7.在今日的聯合國裡<text:bookmark-end text:name="__RefHeading___在今日的聯合國裡_10"/><text:bookmark-end text:name="在今日的聯合國裡"/></text:h>
      <text:p text:style-name="Text_20_body">廢除死刑，通姦除罪化；崇尚所謂的「人權」、「性別平權」、「所謂的自由民主」，公然倡導所謂的「普世價值」，卻是反神權，即雅威神的律法、無法無天的「大罪人、不法之人」已經公然踏上舞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08:27</meta:creation-date>
    <dc:creator>Generated</dc:creator>
    <dc:date>2025-06-16T09::08:27</dc:date>
    <dc:language>en-US</dc:language>
    <meta:editing-cycles>1</meta:editing-cycles>
    <meta:editing-duration>PT0S</meta:editing-duration>
    <dc:title>commentary:gen:gen_c3v14_c3v24_20220723_2</dc:title>
  </office:meta>
</office:document-meta>
</file>