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"/><text:bookmark-start text:name="__RefHeading___創世記_24_章_創_2429-67_1"/><text:bookmark-start text:name="創世記_24_章_創_2429-67"/>《創世記》24 章（創 24:29-67）<text:bookmark-end text:name="__RefHeading___創世記_24_章_創_2429-67_1"/><text:bookmark-end text:name="創世記_24_章_創_2429-67"/></text:h>
      <text:p text:style-name="Text_20_body">講解日期：20240309；
作　　者：林義勳 LYX；
初稿日期：20240208；
輸入編修：WCM；
英文名：Genesis 24:29-6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434-49_僕人見證雅威引導在真實的道路上_3"/><text:bookmark-start text:name="創_2434-49_僕人見證雅威引導在真實的道路上"/>（創 24:34-49）僕人見證雅威引導在真實的道路上<text:bookmark-end text:name="__RefHeading___創_2434-49_僕人見證雅威引導在真實的道路上_3"/><text:bookmark-end text:name="創_2434-49_僕人見證雅威引導在真實的道路上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3" text:outline-level="3"><text:bookmark-start text:name="__RefHeading___創_2450-60_利百加家人的意願_4"/><text:bookmark-start text:name="創_2450-60_利百加家人的意願"/>（創 24:50-60）利百加家人的意願<text:bookmark-end text:name="__RefHeading___創_2450-60_利百加家人的意願_4"/><text:bookmark-end text:name="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2" text:outline-level="2"><text:bookmark-start text:name="__RefHeading___二_難題_5"/><text:bookmark-start text:name="二_難題"/>二、難題<text:bookmark-end text:name="__RefHeading___二_難題_5"/><text:bookmark-end text:name="二_難題"/></text:h>
      <text:list text:style-name="List_20_1" text:continue-numbering="false">
        <text:list-item>
          <text:p text:style-name="List_20_1_Content_First"> A、（29-33）接待造成的延誤</text:p>
          <text:list text:style-name="List_20_1">
            <text:list-item>
              <text:p text:style-name="List_20_1_Content"> B、（34-49）家族是否批准的疑慮</text:p>
            </text:list-item>
          </text:list>
        </text:list-item>
        <text:list-item>
          <text:p text:style-name="List_20_1_Content_Last"> A’、（50-60）留住女子十日造成的延誤</text:p>
        </text:list-item>
      </text:list>
      <text:h text:style-name="Heading_20_2" text:outline-level="2"><text:bookmark-start text:name="__RefHeading___貳_古代中東嫁娶習俗背景_6"/><text:bookmark-start text:name="貳_古代中東嫁娶習俗背景"/>貳、古代中東嫁娶習俗背景<text:bookmark-end text:name="__RefHeading___貳_古代中東嫁娶習俗背景_6"/><text:bookmark-end text:name="貳_古代中東嫁娶習俗背景"/></text:h>
      <text:h text:style-name="Heading_20_2" text:outline-level="2"><text:bookmark-start text:name="__RefHeading___一_婚姻的決定權_7"/><text:bookmark-start text:name="一_婚姻的決定權"/>一、婚姻的決定權<text:bookmark-end text:name="__RefHeading___一_婚姻的決定權_7"/><text:bookmark-end text:name="一_婚姻的決定權"/></text:h>
      <text:list text:style-name="List_20_1" text:continue-numbering="false">
        <text:list-item>
          <text:p text:style-name="List_20_1_Content_First"> 完成結婚計畫之前，通常會先諮詢新娘意見。</text:p>
        </text:list-item>
        <text:list-item>
          <text:p text:style-name="List_20_1_Content_Last"> 不同於中國明清時代的封建思想，婚姻只由父母決定，女子無權反對。</text:p>
        </text:list-item>
      </text:list>
      <text:h text:style-name="Heading_20_2" text:outline-level="2"><text:bookmark-start text:name="__RefHeading___二_媒妁之言_自由戀愛_8"/><text:bookmark-start text:name="二_媒妁之言_自由戀愛"/>二、媒妁之言、自由戀愛？<text:bookmark-end text:name="__RefHeading___二_媒妁之言_自由戀愛_8"/><text:bookmark-end text:name="二_媒妁之言_自由戀愛"/></text:h>
      <text:list text:style-name="List_20_1" text:continue-numbering="false">
        <text:list-item>
          <text:p text:style-name="LastListParagraph_List_20_1_Content_First"> 男女雙方結合大多仍透過媒人，而非自由戀愛。</text:p>
        </text:list-item>
      </text:list>
      <text:h text:style-name="Heading_20_2" text:outline-level="2"><text:bookmark-start text:name="__RefHeading___三_婚前議事_9"/><text:bookmark-start text:name="三_婚前議事"/>三、婚前議事<text:bookmark-end text:name="__RefHeading___三_婚前議事_9"/><text:bookmark-end text:name="三_婚前議事"/></text:h>
      <text:list text:style-name="List_20_1" text:continue-numbering="false">
        <text:list-item>
          <text:p text:style-name="List_20_1_Content_First"> 多由雙方家長針對嫁妝及陪嫁等事進行商議，且大多有信物作為婚約證據。</text:p>
        </text:list-item>
        <text:list-item>
          <text:p text:style-name="List_20_1_Content_Last"> 陪嫁財產日後屬女方所有，包括陪嫁奴婢在內。</text:p>
        </text:list-item>
      </text:list>
      <text:h text:style-name="Heading_20_2" text:outline-level="2"><text:bookmark-start text:name="__RefHeading___四_婚前預備期_10"/><text:bookmark-start text:name="四_婚前預備期"/>四、婚前預備期<text:bookmark-end text:name="__RefHeading___四_婚前預備期_10"/><text:bookmark-end text:name="四_婚前預備期"/></text:h>
      <text:list text:style-name="List_20_1" text:continue-numbering="false">
        <text:list-item>
          <text:p text:style-name="List_20_1_Content_First"> 達成婚前協議後，女方大多有一年時間預備自己的相關配備，極少會馬上進行結婚。</text:p>
        </text:list-item>
        <text:list-item>
          <text:p text:style-name="List_20_1_Content_Last"> （創 24:55）提出數天或十天的等候期是合乎常理的；另外《古敘利亞譯本》譯作一個月，不同於《七十士譯本 LXX》譯作十天，較符合習俗。</text:p>
        </text:list-item>
      </text:list>
      <text:h text:style-name="Heading_20_2" text:outline-level="2"><text:bookmark-start text:name="__RefHeading___五_與中國古代習俗相比較_11"/><text:bookmark-start text:name="五_與中國古代習俗相比較"/>五、與中國古代習俗相比較<text:bookmark-end text:name="__RefHeading___五_與中國古代習俗相比較_11"/><text:bookmark-end text:name="五_與中國古代習俗相比較"/></text:h>
      <text:list text:style-name="List_20_1" text:continue-numbering="false">
        <text:list-item>
          <text:p text:style-name="LastListParagraph_List_20_1_Content_First"> 以上習俗與中國唐宋以前的習俗較為相似，不同於明清以後，女子的權益更加被限縮束縛。</text:p>
        </text:list-item>
      </text:list>
      <text:h text:style-name="Heading_20_2" text:outline-level="2"><text:bookmark-start text:name="__RefHeading___六_舊約聖經並非完全限制女人權益_12"/><text:bookmark-start text:name="六_舊約聖經並非完全限制女人權益"/>六、舊約聖經並非完全限制女人權益<text:bookmark-end text:name="__RefHeading___六_舊約聖經並非完全限制女人權益_12"/><text:bookmark-end text:name="六_舊約聖經並非完全限制女人權益"/></text:h>
      <text:list text:style-name="List_20_1" text:continue-numbering="false">
        <text:list-item>
          <text:p text:style-name="LastListParagraph_List_20_1_Content_First"> 舊約聖經並非完全限制女人權益，仍保有部份與男人相同的權益，例如在婚姻、起誓、財產等面向，只要不與男人的權益相衝突，則仍保有其自主權。</text:p>
        </text:list-item>
      </text:list>
      <text:h text:style-name="Heading_20_2" text:outline-level="2"><text:bookmark-start text:name="__RefHeading___參_經文詮釋_13"/><text:bookmark-start text:name="參_經文詮釋"/>參、經文詮釋<text:bookmark-end text:name="__RefHeading___參_經文詮釋_13"/><text:bookmark-end text:name="參_經文詮釋"/></text:h>
      <text:h text:style-name="Heading_20_2" text:outline-level="2"><text:bookmark-start text:name="__RefHeading___一_拉班迎接老僕人_創_2429-33_14"/><text:bookmark-start text:name="一_拉班迎接老僕人_創_2429-33"/>一、拉班迎接老僕人（創 24:29-33）<text:bookmark-end text:name="__RefHeading___一_拉班迎接老僕人_創_2429-33_14"/><text:bookmark-end text:name="一_拉班迎接老僕人_創_2429-33"/></text:h>
      <text:h text:style-name="Heading_20_2" text:outline-level="2"><text:bookmark-start text:name="__RefHeading___主動邀請老僕人到家_創_2429-31_15"/><text:bookmark-start text:name="主動邀請老僕人到家_創_2429-31"/>1、主動邀請老僕人到家（創 24:29-31）<text:bookmark-end text:name="__RefHeading___主動邀請老僕人到家_創_2429-31_15"/><text:bookmark-end text:name="主動邀請老僕人到家_創_2429-31"/></text:h>
      <text:h text:style-name="Heading_20_3" text:outline-level="3"><text:bookmark-start text:name="__RefHeading___a_拉班的動作_16"/><text:bookmark-start text:name="a_拉班的動作"/>A、拉班的動作<text:bookmark-end text:name="__RefHeading___a_拉班的動作_16"/><text:bookmark-end text:name="a_拉班的動作"/></text:h>
      <text:list text:style-name="List_20_1" text:continue-numbering="false">
        <text:list-item>
          <text:p text:style-name="LastListParagraph_List_20_1_Content_First"> 「跑去、看、說」與亞伯拉罕接待三使者時相似，但不同的是，缺少亞伯拉罕「俯伏在地」所表現謙和尊崇的舉止及語氣（創 18:2-4）。</text:p>
        </text:list-item>
      </text:list>
      <text:h text:style-name="Heading_20_3" text:outline-level="3"><text:bookmark-start text:name="__RefHeading___b_動作背後的原因_創_2430_17"/><text:bookmark-start text:name="b_動作背後的原因_創_2430"/>B、動作背後的原因（創 24:30）<text:bookmark-end text:name="__RefHeading___b_動作背後的原因_創_2430_17"/><text:bookmark-end text:name="b_動作背後的原因_創_2430"/></text:h>
      <text:list text:style-name="List_20_1" text:continue-numbering="false">
        <text:list-item>
          <text:p text:style-name="LastListParagraph_List_20_1_Content_First"> 並非表示拉班貪婪財物，而是表示拉班明白金環和金鐲所代表的意義是與婚姻有關，並且當聽完利百加的話後，更加明白僕人是要來迎娶他的妹妹。</text:p>
        </text:list-item>
      </text:list>
      <text:h text:style-name="Heading_20_3" text:outline-level="3"><text:bookmark-start text:name="__RefHeading___c_協商的主事者_18"/><text:bookmark-start text:name="c_協商的主事者"/>C、協商的主事者<text:bookmark-end text:name="__RefHeading___c_協商的主事者_18"/><text:bookmark-end text:name="c_協商的主事者"/></text:h>
      <text:list text:style-name="List_20_1" text:continue-numbering="false">
        <text:list-item>
          <text:p text:style-name="LastListParagraph_List_20_1_Content_First"> 在整件婚事的協商中，拉班成為了主事者，而其父彼土利似乎因衰老而不管事了，這也可由（創 24:53, 55）只提她兄弟和她母親，可以佐證之。</text:p>
        </text:list-item>
      </text:list>
      <text:h text:style-name="Heading_20_3" text:outline-level="3"><text:bookmark-start text:name="__RefHeading___d_雅威_之名被提起所代表的含意_19"/><text:bookmark-start text:name="d_雅威_之名被提起所代表的含意"/>D、「雅威」之名被提起所代表的含意<text:bookmark-end text:name="__RefHeading___d_雅威_之名被提起所代表的含意_19"/><text:bookmark-end text:name="d_雅威_之名被提起所代表的含意"/></text:h>
      <text:h text:style-name="Heading_20_4" text:outline-level="4"><text:bookmark-start text:name="__RefHeading___被雅威賜福的人_創_2431_20"/><text:bookmark-start text:name="被雅威賜福的人_創_2431"/>「被雅威賜福的人」（創 24:31）<text:bookmark-end text:name="__RefHeading___被雅威賜福的人_創_2431_20"/><text:bookmark-end text:name="被雅威賜福的人_創_2431"/></text:h>
      <text:list text:style-name="List_20_1" text:continue-numbering="false">
        <text:list-item>
          <text:p text:style-name="List_20_1_Content_First"> 非單指僕人擁有眾多財富而發出的言語（鄺炳釗先生的觀點），此用詞類似於（創 14:19）對亞伯蘭、（創 26:29）對以撒，都指他們有雅威同在而得勝仇敵，因此這詞不應是拉班貪財的佐證，反而指出他明白僕人的作為。</text:p>
        </text:list-item>
        <text:list-item>
          <text:p text:style-name="List_20_1_Content_Last"> 若過度地將雅各與拉班的交往情況，與本章內容相對比，將會失去作者所要強調「雅威的信仰在閃族中的影響力」的主旨。</text:p>
        </text:list-item>
      </text:list>
      <text:h text:style-name="Heading_20_2" text:outline-level="2"><text:bookmark-start text:name="__RefHeading___拉班接待的內容_創_2431-33_21"/><text:bookmark-start text:name="拉班接待的內容_創_2431-33"/>2、拉班接待的內容（創 24:31-33）<text:bookmark-end text:name="__RefHeading___拉班接待的內容_創_2431-33_21"/><text:bookmark-end text:name="拉班接待的內容_創_2431-33"/></text:h>
      <text:h text:style-name="Heading_20_3" text:outline-level="3"><text:bookmark-start text:name="__RefHeading___a_清理_h6437_22"/><text:bookmark-start text:name="a_清理_h6437"/>A、「清理」（H6437）<text:bookmark-end text:name="__RefHeading___a_清理_h6437_22"/><text:bookmark-end text:name="a_清理_h6437"/></text:h>
      <text:list text:style-name="List_20_1" text:continue-numbering="false">
        <text:list-item>
          <text:p text:style-name="List_20_1_Content_First"> 《和合本》譯作「預備」。</text:p>
        </text:list-item>
        <text:list-item>
          <text:p text:style-name="List_20_1_Content"> 《BDB》指出原意為「轉動」，若為強調語氣（Piel）且後接直接受格（房子與地方），則指清除散落物，使之有序。</text:p>
        </text:list-item>
        <text:list-item>
          <text:p text:style-name="List_20_1_Content"> 《Gesenius’s 格塞尼烏斯》清除混亂事物，清除路上事物，使房屋井然有序（創 24:31; 利 14:36）；清理道路，即預備、修築（賽 40:3; 瑪 3:1）。</text:p>
        </text:list-item>
        <text:list-item>
          <text:p text:style-name="List_20_1_Content_Last"> 譯成「預備」屬於較為意譯式譯法，本詞有表達為迎接客人而做許多清潔工作，好使客人舒適之意。</text:p>
        </text:list-item>
      </text:list>
      <text:h text:style-name="Heading_20_3" text:outline-level="3"><text:bookmark-start text:name="__RefHeading___b_取水洗腳_23"/><text:bookmark-start text:name="b_取水洗腳"/>B、「取水洗腳」<text:bookmark-end text:name="__RefHeading___b_取水洗腳_23"/><text:bookmark-end text:name="b_取水洗腳"/></text:h>
      <text:list text:style-name="List_20_1" text:continue-numbering="false">
        <text:list-item>
          <text:p text:style-name="List_20_1_Content_First"> 經上記載有此行動之時：</text:p>
          <text:list text:style-name="List_20_1">
            <text:list-item>
              <text:p text:style-name="List_20_1_Content"> 亞伯拉罕和羅得接待客旅時（創 18:4; 19:2）；</text:p>
            </text:list-item>
            <text:list-item>
              <text:p text:style-name="List_20_1_Content"> 約瑟接待兄弟時（創 43:24）；</text:p>
            </text:list-item>
            <text:list-item>
              <text:p text:style-name="List_20_1_Content"> 亞比該願意作大衛妻子時（撒上 25:41）；</text:p>
            </text:list-item>
            <text:list-item>
              <text:p text:style-name="List_20_1_Content_Last"> 大衛叫烏利亞回家休息時（撒下 11: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洗腳多由奴婢所為，表達使人得以安歇，清除洗淨於室外沾染之塵土汙穢，使之不帶入屋內。</text:p>
        </text:list-item>
      </text:list>
      <text:list text:style-name="List_20_1" text:continue-numbering="false">
        <text:list-item>
          <text:p text:style-name="List_20_1_Content_First"> 新約時耶穌給門徒洗腳，是帶有喻意的行動。</text:p>
          <text:list text:style-name="List_20_1">
            <text:list-item>
              <text:p text:style-name="List_20_1_Content"> 一方面表達要門徒謙卑服事；</text:p>
            </text:list-item>
            <text:list-item>
              <text:p text:style-name="List_20_1_Content"> 另一方面要讓心中有汙穢的加略人猶大，能清除他的汙穢。</text:p>
            </text:list-item>
            <text:list-item>
              <text:p text:style-name="List_20_1_Content_Last"> 可惜門徒們都不明白此喻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律法中未再對此有所規範或教導，故此行為只視為中東民族的習慣禮儀，與清潔律法無關。然而其含意卻是耶穌所看重的，參見（路 7:44-46）。</text:p>
        </text:list-item>
      </text:list>
      <text:h text:style-name="Heading_20_3" text:outline-level="3"><text:bookmark-start text:name="__RefHeading___c_先記對駱駝的處置_再記對人的處置_創_2432_24"/><text:bookmark-start text:name="c_先記對駱駝的處置_再記對人的處置_創_2432"/>C、先記對駱駝的處置，再記對人的處置（創 24:32）<text:bookmark-end text:name="__RefHeading___c_先記對駱駝的處置_再記對人的處置_創_2432_24"/><text:bookmark-end text:name="c_先記對駱駝的處置_再記對人的處置_創_2432"/></text:h>
      <text:list text:style-name="List_20_1" text:continue-numbering="false">
        <text:list-item>
          <text:p text:style-name="LastListParagraph_List_20_1_Content_First"> a、此先後次序，表明是按遊牧民族的的生活常態行事，當旅程告一段落時，遊牧民族首先考量的是牲畜，而非人本身，因此拉班的接待是符合習俗的。</text:p>
        </text:list-item>
      </text:list>
      <text:list text:style-name="List_20_1" text:continue-numbering="false">
        <text:list-item>
          <text:p text:style-name="LastListParagraph_List_20_1_Content_First"> b、正如老僕人求水時，利百加也會考慮到牲畜需求，而主動打水給牲畜使之飲水，因此利百加也和拉班一樣，兄妹二人在接待客旅上並沒有缺失。</text:p>
        </text:list-item>
      </text:list>
      <text:h text:style-name="Heading_20_3" text:outline-level="3"><text:bookmark-start text:name="__RefHeading___d_筵席上的擱置_創_2433_25"/><text:bookmark-start text:name="d_筵席上的擱置_創_2433"/>D、筵席上的擱置（創 24:33）<text:bookmark-end text:name="__RefHeading___d_筵席上的擱置_創_2433_25"/><text:bookmark-end text:name="d_筵席上的擱置_創_2433"/></text:h>
      <text:list text:style-name="List_20_1" text:continue-numbering="false">
        <text:list-item>
          <text:p text:style-name="List_20_1_Content_First"> a、首先，經文記載急速轉到主題。</text:p>
          <text:list text:style-name="List_20_1">
            <text:list-item>
              <text:p text:style-name="List_20_1_Content_Last"> 拉班的筵席只提他擺置（食物），其餘內容一概省略，直接進入「僕人的使命」主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老僕人長途跋涉，理當先接受款待，以解除疲勞，然而他卻首先記住他的使命，拒絕休息，為要儘速完成主人命令他宣誓的任務。</text:p>
          <text:list text:style-name="List_20_1">
            <text:list-item>
              <text:p text:style-name="List_20_1_Content_Last"> 此等不顧身體勞累的需要，只忠於僕人使命之舉動，正是新約聖經所標榜之「信心的行為」。</text:p>
            </text:list-item>
          </text:list>
        </text:list-item>
      </text:list>
      <text:h text:style-name="Heading_20_2" text:outline-level="2"><text:bookmark-start text:name="__RefHeading___二_僕人的見證_創_2434-49_26"/><text:bookmark-start text:name="二_僕人的見證_創_2434-49"/>二、僕人的見證（創 24:34-49）<text:bookmark-end text:name="__RefHeading___二_僕人的見證_創_2434-49_26"/><text:bookmark-end text:name="二_僕人的見證_創_2434-49"/></text:h>
      <text:h text:style-name="Heading_20_3" text:outline-level="3"><text:bookmark-start text:name="__RefHeading___創_2434-49_僕人見證雅威引導在真實的道路上_27"/><text:bookmark-start text:name="創_2434-49_僕人見證雅威引導在真實的道路上1"/>（創 24:34-49）僕人見證雅威引導在真實的道路上<text:bookmark-end text:name="__RefHeading___創_2434-49_僕人見證雅威引導在真實的道路上_27"/><text:bookmark-end text:name="創_2434-49_僕人見證雅威引導在真實的道路上1"/></text:h>
      <text:list text:style-name="List_20_1" text:continue-numbering="false">
        <text:list-item>
          <text:p text:style-name="List_20_1_Content_First"> A、（34-41）主人得神祝福，吩咐到本族娶妻的使命</text:p>
          <text:list text:style-name="List_20_1">
            <text:list-item>
              <text:p text:style-name="List_20_1_Content"> B、（42）雅威我主亞伯拉罕的神，請使我的道路凡事順利</text:p>
              <text:list text:style-name="List_20_1">
                <text:list-item>
                  <text:p text:style-name="List_20_1_Content"> C、（43-44）自言以行動尋求證明</text:p>
                  <text:list text:style-name="List_20_1">
                    <text:list-item>
                      <text:p text:style-name="List_20_1_Content"> D、（45-46）實際行動得印證</text:p>
                    </text:list-item>
                  </text:list>
                </text:list-item>
                <text:list-item>
                  <text:p text:style-name="List_20_1_Content"> C’、（47）詢問得知而以金環金鐲為聘據</text:p>
                </text:list-item>
              </text:list>
            </text:list-item>
            <text:list-item>
              <text:p text:style-name="List_20_1_Content"> B’、（48）雅威我主亞伯拉罕的神，引導我在真實道路上</text:p>
            </text:list-item>
          </text:list>
        </text:list-item>
        <text:list-item>
          <text:p text:style-name="List_20_1_Content_Last"> A’、（49）詢問利百加家人抉擇</text:p>
        </text:list-item>
      </text:list>
      <text:h text:style-name="Heading_20_4" text:outline-level="4"><text:bookmark-start text:name="__RefHeading___說明_28"/><text:bookmark-start text:name="說明"/>說明<text:bookmark-end text:name="__RefHeading___說明_28"/><text:bookmark-end text:name="說明"/></text:h>
      <text:list text:style-name="List_20_1" text:continue-numbering="false">
        <text:list-item>
          <text:p text:style-name="List_20_1_Content_First"> AA’：「主人的意願」對比「利百加家人的意願」。</text:p>
        </text:list-item>
        <text:list-item>
          <text:p text:style-name="List_20_1_Content"> BB’：雅威引導道路。</text:p>
        </text:list-item>
        <text:list-item>
          <text:p text:style-name="List_20_1_Content"> CC’：「行動求證」對比「金環金鐲為據」。</text:p>
        </text:list-item>
        <text:list-item>
          <text:p text:style-name="List_20_1_Content_Last"> D：實際行動得印證。</text:p>
        </text:list-item>
      </text:list>
      <text:h text:style-name="Heading_20_2" text:outline-level="2"><text:bookmark-start text:name="__RefHeading___介紹主人和其意願_創_2434-41_29"/><text:bookmark-start text:name="介紹主人和其意願_創_2434-41"/>1、介紹主人和其意願（創 24:34-41）<text:bookmark-end text:name="__RefHeading___介紹主人和其意願_創_2434-41_29"/><text:bookmark-end text:name="介紹主人和其意願_創_2434-41"/></text:h>
      <text:h text:style-name="Heading_20_3" text:outline-level="3"><text:bookmark-start text:name="__RefHeading___a_前後內容之對比_30"/><text:bookmark-start text:name="a_前後內容之對比"/>A、前後內容之對比<text:bookmark-end text:name="__RefHeading___a_前後內容之對比_30"/><text:bookmark-end text:name="a_前後內容之對比"/></text:h>
      <text:list text:style-name="List_20_1" text:continue-numbering="false">
        <text:list-item>
          <text:p text:style-name="LastListParagraph_List_20_1_Content_First"> 首先注意僕人在本段中用詞，與先前記載內容之間，其所增加和刪減的內容，以及重覆之處。作者藉此表達僕人說服利百加家人的理由。</text:p>
        </text:list-item>
      </text:list>
      <text:h text:style-name="Heading_20_3" text:outline-level="3"><text:bookmark-start text:name="__RefHeading___a_重覆強調的內容_31"/><text:bookmark-start text:name="a_重覆強調的內容"/>a、重覆強調的內容<text:bookmark-end text:name="__RefHeading___a_重覆強調的內容_31"/><text:bookmark-end text:name="a_重覆強調的內容"/></text:h>
      <text:list text:style-name="List_20_1" text:continue-numbering="false">
        <text:list-item>
          <text:p text:style-name="List_20_1_Content_First"> 雅威賜福亞伯拉罕（創 24:1, 35）；</text:p>
        </text:list-item>
        <text:list-item>
          <text:p text:style-name="List_20_1_Content"> 起誓不可娶迦南女子，只往父家本族娶妻（創 24:3-4, 37-38）；</text:p>
        </text:list-item>
        <text:list-item>
          <text:p text:style-name="List_20_1_Content"> 恐怕女子不願跟從（創 24:5, 8, 39, 41）；</text:p>
        </text:list-item>
        <text:list-item>
          <text:p text:style-name="List_20_1_Content"> 雅威會差使者引導（創 24:7, 40）；</text:p>
        </text:list-item>
        <text:list-item>
          <text:p text:style-name="List_20_1_Content_Last"> 若女子不願就與你無干（創 24:8, 41）。</text:p>
        </text:list-item>
      </text:list>
      <text:h text:style-name="Heading_20_3" text:outline-level="3"><text:bookmark-start text:name="__RefHeading___b_增加的內容_32"/><text:bookmark-start text:name="b_增加的內容"/>b、增加的內容<text:bookmark-end text:name="__RefHeading___b_增加的內容_32"/><text:bookmark-end text:name="b_增加的內容"/></text:h>
      <text:list text:style-name="List_20_1" text:continue-numbering="false">
        <text:list-item>
          <text:p text:style-name="List_20_1_Content_First"> 撒拉年老時給主人生一子，主人將一切都給這兒子（創 24:36）；</text:p>
        </text:list-item>
        <text:list-item>
          <text:p text:style-name="List_20_1_Content"> 使者會使你的道路凡事順利（創 24:40）；</text:p>
        </text:list-item>
        <text:list-item>
          <text:p text:style-name="List_20_1_Content_Last"> 使主人昌大，賜諸多牲畜（創 24:35）。</text:p>
        </text:list-item>
      </text:list>
      <text:h text:style-name="Heading_20_3" text:outline-level="3"><text:bookmark-start text:name="__RefHeading___c_刪減的內容_33"/><text:bookmark-start text:name="c_刪減的內容"/>c、刪減的內容<text:bookmark-end text:name="__RefHeading___c_刪減的內容_33"/><text:bookmark-end text:name="c_刪減的內容"/></text:h>
      <text:list text:style-name="List_20_1" text:continue-numbering="false">
        <text:list-item>
          <text:p text:style-name="List_20_1_Content_First"> 不可帶以撒回去（創 24:6, 8）；</text:p>
        </text:list-item>
        <text:list-item>
          <text:p text:style-name="List_20_1_Content"> 雅威領出父家時，應許這地賜給後裔（創 24:7）；</text:p>
        </text:list-item>
        <text:list-item>
          <text:p text:style-name="List_20_1_Content_Last"> 雅威是天地的神（創 24:3, 7）。</text:p>
        </text:list-item>
      </text:list>
      <text:h text:style-name="Heading_20_3" text:outline-level="3"><text:bookmark-start text:name="__RefHeading___b_經文所呈現的意義和目的_34"/><text:bookmark-start text:name="b_經文所呈現的意義和目的"/>B、經文所呈現的意義和目的<text:bookmark-end text:name="__RefHeading___b_經文所呈現的意義和目的_34"/><text:bookmark-end text:name="b_經文所呈現的意義和目的"/></text:h>
      <text:h text:style-name="Heading_20_3" text:outline-level="3"><text:bookmark-start text:name="__RefHeading___a_重覆的內容表達_35"/><text:bookmark-start text:name="a_重覆的內容表達"/>a、重覆的內容表達<text:bookmark-end text:name="__RefHeading___a_重覆的內容表達_35"/><text:bookmark-end text:name="a_重覆的內容表達"/></text:h>
      <text:list text:style-name="List_20_1" text:continue-numbering="false">
        <text:list-item>
          <text:p text:style-name="List_20_1_Content_First"> 原是一家人（本地、本族）；</text:p>
        </text:list-item>
        <text:list-item>
          <text:p text:style-name="List_20_1_Content"> 有相同的信仰（雅威）；</text:p>
        </text:list-item>
        <text:list-item>
          <text:p text:style-name="List_20_1_Content_Last"> 這是雅威的旨意（差使者）。</text:p>
        </text:list-item>
      </text:list>
      <text:h text:style-name="Heading_20_3" text:outline-level="3"><text:bookmark-start text:name="__RefHeading___b_增加的內容表達_36"/><text:bookmark-start text:name="b_增加的內容表達"/>b、增加的內容表達<text:bookmark-end text:name="__RefHeading___b_增加的內容表達_36"/><text:bookmark-end text:name="b_增加的內容表達"/></text:h>
      <text:list text:style-name="List_20_1" text:continue-numbering="false">
        <text:list-item>
          <text:p text:style-name="List_20_1_Content_First"> 以撒是珍貴之子（年老才生）；</text:p>
        </text:list-item>
        <text:list-item>
          <text:p text:style-name="List_20_1_Content"> 他將繼承一切；</text:p>
        </text:list-item>
        <text:list-item>
          <text:p text:style-name="List_20_1_Content"> 主人財富眾多；</text:p>
        </text:list-item>
        <text:list-item>
          <text:p text:style-name="List_20_1_Content_Last"> 來此娶利百加符合神安排。</text:p>
        </text:list-item>
      </text:list>
      <text:h text:style-name="Heading_20_3" text:outline-level="3"><text:bookmark-start text:name="__RefHeading___刪減的內容表達_37"/><text:bookmark-start text:name="刪減的內容表達"/>刪減的內容表達<text:bookmark-end text:name="__RefHeading___刪減的內容表達_37"/><text:bookmark-end text:name="刪減的內容表達"/></text:h>
      <text:list text:style-name="List_20_1" text:continue-numbering="false">
        <text:list-item>
          <text:p text:style-name="List_20_1_Content_First"> 不用解釋為何以撒不親自迎娶；</text:p>
        </text:list-item>
        <text:list-item>
          <text:p text:style-name="List_20_1_Content"> 不將未應許的事告知；</text:p>
        </text:list-item>
        <text:list-item>
          <text:p text:style-name="List_20_1_Content"> 雅威信仰更進一步的啟示隱藏。</text:p>
        </text:list-item>
        <text:list-item>
          <text:p text:style-name="List_20_1_Content_Last"> 以上未說的內容，應與未知拉班家族現今信仰如何有關，否則交淺言深，反而失去原先目標。</text:p>
        </text:list-item>
      </text:list>
      <text:h text:style-name="Heading_20_3" text:outline-level="3"><text:bookmark-start text:name="__RefHeading___c_整體介紹詞表達_38"/><text:bookmark-start text:name="c_整體介紹詞表達"/>C、整體介紹詞表達<text:bookmark-end text:name="__RefHeading___c_整體介紹詞表達_38"/><text:bookmark-end text:name="c_整體介紹詞表達"/></text:h>
      <text:list text:style-name="List_20_1" text:continue-numbering="false">
        <text:list-item>
          <text:p text:style-name="List_20_1_Content_First"> a、主人亞伯拉罕是有大福的，且按雅威旨意為兒子娶妻。</text:p>
        </text:list-item>
        <text:list-item>
          <text:p text:style-name="List_20_1_Content"> b、主人的兒子承繼主人的信仰與財富。</text:p>
        </text:list-item>
        <text:list-item>
          <text:p text:style-name="List_20_1_Content_Last"> c、僕人自己是按立約身份執行主人的心意。</text:p>
        </text:list-item>
      </text:list>
      <text:h text:style-name="Heading_20_2" text:outline-level="2"><text:bookmark-start text:name="__RefHeading___再次詳述雅威奇妙的帶領_創_2442-48_39"/><text:bookmark-start text:name="再次詳述雅威奇妙的帶領_創_2442-48"/>2、再次詳述雅威奇妙的帶領（創 24:42-48）<text:bookmark-end text:name="__RefHeading___再次詳述雅威奇妙的帶領_創_2442-48_39"/><text:bookmark-end text:name="再次詳述雅威奇妙的帶領_創_2442-48"/></text:h>
      <text:h text:style-name="Heading_20_3" text:outline-level="3"><text:bookmark-start text:name="__RefHeading___a_重述故事的內容與前文_創_2411-27_的比較_40"/><text:bookmark-start text:name="a_重述故事的內容與前文_創_2411-27_的比較"/>A、重述故事的內容與前文（創 24:11-27）的比較<text:bookmark-end text:name="__RefHeading___a_重述故事的內容與前文_創_2411-27_的比較_40"/><text:bookmark-end text:name="a_重述故事的內容與前文_創_2411-27_的比較"/></text:h>
      <text:h text:style-name="Heading_20_3" text:outline-level="3"><text:bookmark-start text:name="__RefHeading___a_未出現用詞_41"/><text:bookmark-start text:name="a_未出現用詞"/>a、未出現用詞<text:bookmark-end text:name="__RefHeading___a_未出現用詞_41"/><text:bookmark-end text:name="a_未出現用詞"/></text:h>
      <text:list text:style-name="List_20_1" text:continue-numbering="false">
        <text:list-item>
          <text:p text:style-name="List_20_1_Content_First"> 「施堅愛」（H2617）一詞在本段中都未出現，直到（創 24:49）才提出。</text:p>
        </text:list-item>
        <text:list-item>
          <text:p text:style-name="List_20_1_Content_Last"> 「信實」（H571）一詞同樣本段未出現，直到（創 24:49）才提出。</text:p>
        </text:list-item>
      </text:list>
      <text:h text:style-name="Heading_20_3" text:outline-level="3"><text:bookmark-start text:name="__RefHeading___出現用詞_42"/><text:bookmark-start text:name="出現用詞"/>出現用詞<text:bookmark-end text:name="__RefHeading___出現用詞_42"/><text:bookmark-end text:name="出現用詞"/></text:h>
      <text:list text:style-name="List_20_1" text:continue-numbering="false">
        <text:list-item>
          <text:p text:style-name="List_20_1_Content_First"> 「雅威，我主亞伯拉罕的神」在（創 24:12, 27）和（創 24:42, 48）首尾出現。</text:p>
        </text:list-item>
        <text:list-item>
          <text:p text:style-name="List_20_1_Content"> 「道路凡事順利」（H6743）在（創 24:21, 42）出現。</text:p>
        </text:list-item>
        <text:list-item>
          <text:p text:style-name="List_20_1_Content_Last"> 「低頭、跪拜、稱頌」在（創 24:26-27, 48）出現。</text:p>
        </text:list-item>
      </text:list>
      <text:h text:style-name="Heading_20_3" text:outline-level="3"><text:bookmark-start text:name="__RefHeading___結語差異_43"/><text:bookmark-start text:name="結語差異"/>結語差異<text:bookmark-end text:name="__RefHeading___結語差異_43"/><text:bookmark-end text:name="結語差異"/></text:h>
      <text:list text:style-name="List_20_1" text:continue-numbering="false">
        <text:list-item>
          <text:p text:style-name="LastListParagraph_List_20_1_Content_First"> 前文（創 24:48）結語，比前文（創 24:27）多了一個用詞：「真實」的道路。</text:p>
        </text:list-item>
      </text:list>
      <text:h text:style-name="Heading_20_3" text:outline-level="3"><text:bookmark-start text:name="__RefHeading___b_精簡的內容_因與主要目的無關_44"/><text:bookmark-start text:name="b_精簡的內容_因與主要目的無關"/>B、精簡的內容，因與主要目的無關<text:bookmark-end text:name="__RefHeading___b_精簡的內容_因與主要目的無關_44"/><text:bookmark-end text:name="b_精簡的內容_因與主要目的無關"/></text:h>
      <text:list text:style-name="List_20_1" text:continue-numbering="false">
        <text:list-item>
          <text:p text:style-name="List_20_1_Content_First"> 精簡的內容為：介紹利百加、動作的細節、求住宿的內容、金環與金鐲的重量等等，這些都與僕人要傳達的信息無關，或是拉班早已知道的。</text:p>
        </text:list-item>
        <text:list-item>
          <text:p text:style-name="List_20_1_Content_Last"> 關鍵在於，神的護佑和引導的證實，既是出於神的安排，因此利百加的家人不應拒絕老僕人的迎娶。</text:p>
        </text:list-item>
      </text:list>
      <text:h text:style-name="Heading_20_3" text:outline-level="3"><text:bookmark-start text:name="__RefHeading___c_不省略的內容_強調確定此事_45"/><text:bookmark-start text:name="c_不省略的內容_強調確定此事"/>C、不省略的內容，強調確定此事<text:bookmark-end text:name="__RefHeading___c_不省略的內容_強調確定此事_45"/><text:bookmark-end text:name="c_不省略的內容_強調確定此事"/></text:h>
      <text:list text:style-name="List_20_1" text:continue-numbering="false">
        <text:list-item>
          <text:p text:style-name="LastListParagraph_List_20_1_Content_First"> 對於雅威的「稱呼、引導、立約、敬拜」等用詞，都不省略，反而是老僕人所強調的，且在最後加上「真實的道路」（《和合本》譯作「合式的道路」），更要表達神左右此事的確定性。</text:p>
        </text:list-item>
      </text:list>
      <text:h text:style-name="Heading_20_2" text:outline-level="2"><text:bookmark-start text:name="__RefHeading___最後請求給他一個確實答覆_創_2449_46"/><text:bookmark-start text:name="最後請求給他一個確實答覆_創_2449"/>3、最後請求給他一個確實答覆（創 24:49）<text:bookmark-end text:name="__RefHeading___最後請求給他一個確實答覆_創_2449_46"/><text:bookmark-end text:name="最後請求給他一個確實答覆_創_2449"/></text:h>
      <text:list text:style-name="List_20_1" text:continue-numbering="false">
        <text:list-item>
          <text:p text:style-name="List_20_1_Content_First"> A、僕人向利百加家人請求「立約」；「婚姻」或名「立婚約」，是「立約」的一種。</text:p>
        </text:list-item>
        <text:list-item>
          <text:p text:style-name="List_20_1_Content"> B、若對方拒絕立約，老僕人也好轉向其他對象去完成他的使命。</text:p>
        </text:list-item>
        <text:list-item>
          <text:p text:style-name="List_20_1_Content_Last"> C、僕人之言表明他直言不諱，使命感勝過一切客套。</text:p>
        </text:list-item>
      </text:list>
      <text:h text:style-name="Heading_20_2" text:outline-level="2"><text:bookmark-start text:name="__RefHeading___三_利百加家人的意願_創_2450-60_47"/><text:bookmark-start text:name="三_利百加家人的意願_創_2450-60"/>三、利百加家人的意願（創 24:50-60）<text:bookmark-end text:name="__RefHeading___三_利百加家人的意願_創_2450-60_47"/><text:bookmark-end text:name="三_利百加家人的意願_創_2450-60"/></text:h>
      <text:h text:style-name="Heading_20_2" text:outline-level="2"><text:bookmark-start text:name="__RefHeading___結構分析_創_2450-60_利百加家人的意願_48"/><text:bookmark-start text:name="結構分析_創_2450-60_利百加家人的意願"/>1、結構分析 （創 24:50-60）利百加家人的意願<text:bookmark-end text:name="__RefHeading___結構分析_創_2450-60_利百加家人的意願_48"/><text:bookmark-end text:name="結構分析_創_2450-60_利百加家人的意願"/></text:h>
      <text:list text:style-name="List_20_1" text:continue-numbering="false">
        <text:list-item>
          <text:p text:style-name="List_20_1_Content_First"> A、（50）拉班和彼土利回應說：事出於雅威，不能說好說歹</text:p>
          <text:list text:style-name="List_20_1">
            <text:list-item>
              <text:p text:style-name="List_20_1_Content"> B、（51）利百加取走！願成為你主兒子的妻，如雅威講論</text:p>
              <text:list text:style-name="List_20_1">
                <text:list-item>
                  <text:p text:style-name="List_20_1_Content"> C、（52-53）僕人聽見就向雅威俯伏，下聘禮</text:p>
                  <text:list text:style-name="List_20_1">
                    <text:list-item>
                      <text:p text:style-name="List_20_1_Content"> D、（54）僕人說願差遣我到我主人那裏</text:p>
                      <text:list text:style-name="List_20_1">
                        <text:list-item>
                          <text:p text:style-name="List_20_1_Content"> E、（55）她兄弟和母親說：讓少女留數日或十日才去</text:p>
                        </text:list-item>
                      </text:list>
                    </text:list-item>
                    <text:list-item>
                      <text:p text:style-name="List_20_1_Content"> D’、（56）僕人說勿耽擱我，讓我前去我主人那裏</text:p>
                    </text:list-item>
                  </text:list>
                </text:list-item>
                <text:list-item>
                  <text:p text:style-name="List_20_1_Content"> C’、（57-58）利百加同意立即出發</text:p>
                </text:list-item>
              </text:list>
            </text:list-item>
            <text:list-item>
              <text:p text:style-name="List_20_1_Content"> B’、（59）他們送走利百加，並她奶娘，並亞伯拉罕僕人</text:p>
            </text:list-item>
          </text:list>
        </text:list-item>
        <text:list-item>
          <text:p text:style-name="List_20_1_Content_Last"> A’、（60）祝福利百加：妳是我們姊妹，願妳成為千千萬萬，願妳子嗣奪占他仇敵門</text:p>
        </text:list-item>
      </text:list>
      <text:h text:style-name="Heading_20_3" text:outline-level="3"><text:bookmark-start text:name="__RefHeading___說明_49"/><text:bookmark-start text:name="說明1"/>說明<text:bookmark-end text:name="__RefHeading___說明_49"/><text:bookmark-end text:name="說明1"/></text:h>
      <text:list text:style-name="List_20_1" text:continue-numbering="false">
        <text:list-item>
          <text:p text:style-name="List_20_1_Content_First"> AA’：利百加家人的接納與祝福。</text:p>
        </text:list-item>
        <text:list-item>
          <text:p text:style-name="List_20_1_Content"> BB’：娶走利百加（言語與行動的同意）。</text:p>
        </text:list-item>
        <text:list-item>
          <text:p text:style-name="List_20_1_Content"> CC’：「僕人的感恩與下聘」對應「利百加的果決」。</text:p>
        </text:list-item>
        <text:list-item>
          <text:p text:style-name="List_20_1_Content"> DD’：僕人表達急於完成使命。</text:p>
        </text:list-item>
        <text:list-item>
          <text:p text:style-name="List_20_1_Content_Last"> E：按習俗留住新婦作預備。</text:p>
        </text:list-item>
      </text:list>
      <text:h text:style-name="Heading_20_2" text:outline-level="2"><text:bookmark-start text:name="__RefHeading___接納與下聘_創_2450-53_50"/><text:bookmark-start text:name="接納與下聘_創_2450-53"/>2、接納與下聘（創 24:50-53）<text:bookmark-end text:name="__RefHeading___接納與下聘_創_2450-53_50"/><text:bookmark-end text:name="接納與下聘_創_2450-53"/></text:h>
      <text:h text:style-name="Heading_20_3" text:outline-level="3"><text:bookmark-start text:name="__RefHeading___a_拉班與彼土利的回應內容_創_2450-51_51"/><text:bookmark-start text:name="a_拉班與彼土利的回應內容_創_2450-51"/>A、拉班與彼土利的回應內容（創 24:50-51）<text:bookmark-end text:name="__RefHeading___a_拉班與彼土利的回應內容_創_2450-51_51"/><text:bookmark-end text:name="a_拉班與彼土利的回應內容_創_2450-51"/></text:h>
      <text:h text:style-name="Heading_20_3" text:outline-level="3"><text:bookmark-start text:name="__RefHeading___a_結構分析_創_2450-51_拉班和彼土利回應內容_52"/><text:bookmark-start text:name="a_結構分析_創_2450-51_拉班和彼土利回應內容"/>a、結構分析（創 24:50-51）拉班和彼土利回應內容<text:bookmark-end text:name="__RefHeading___a_結構分析_創_2450-51_拉班和彼土利回應內容_52"/><text:bookmark-end text:name="a_結構分析_創_2450-51_拉班和彼土利回應內容"/></text:h>
      <text:list text:style-name="List_20_1" text:continue-numbering="false">
        <text:list-item>
          <text:p text:style-name="List_20_1_Content_First"> A、（50a）這事從雅威而出</text:p>
          <text:list text:style-name="List_20_1">
            <text:list-item>
              <text:p text:style-name="List_20_1_Content"> B、（50b）我們不能對你說好或說歹</text:p>
              <text:list text:style-name="List_20_1">
                <text:list-item>
                  <text:p text:style-name="List_20_1_Content"> C、（51a）看啊！利百加在你面前</text:p>
                </text:list-item>
                <text:list-item>
                  <text:p text:style-name="List_20_1_Content"> C’、（51b）取去吧！前去吧！</text:p>
                </text:list-item>
              </text:list>
            </text:list-item>
            <text:list-item>
              <text:p text:style-name="List_20_1_Content"> B’、（51c）願她成為你主人兒子的妻子</text:p>
            </text:list-item>
          </text:list>
        </text:list-item>
        <text:list-item>
          <text:p text:style-name="List_20_1_Content_Last"> A’、（51d）正如雅威所講論的</text:p>
        </text:list-item>
      </text:list>
      <text:h text:style-name="Heading_20_3" text:outline-level="3"><text:bookmark-start text:name="__RefHeading___b_判斷依據_53"/><text:bookmark-start text:name="b_判斷依據"/>b、判斷依據<text:bookmark-end text:name="__RefHeading___b_判斷依據_53"/><text:bookmark-end text:name="b_判斷依據"/></text:h>
      <text:list text:style-name="List_20_1" text:continue-numbering="false">
        <text:list-item>
          <text:p text:style-name="LastListParagraph_List_20_1_Content_First"> 他們是以雅威信仰作為判斷的。</text:p>
        </text:list-item>
      </text:list>
      <text:h text:style-name="Heading_20_3" text:outline-level="3"><text:bookmark-start text:name="__RefHeading___c_不能說好說歹_54"/><text:bookmark-start text:name="c_不能說好說歹"/>c、「不能說好說歹」<text:bookmark-end text:name="__RefHeading___c_不能說好說歹_54"/><text:bookmark-end text:name="c_不能說好說歹"/></text:h>
      <text:list text:style-name="List_20_1" text:continue-numbering="false">
        <text:list-item>
          <text:p text:style-name="List_20_1_Content_First"> 參見（創 31:24, 29; 撒下 13:22; 民 24:13）。</text:p>
        </text:list-item>
        <text:list-item>
          <text:p text:style-name="List_20_1_Content_Last"> 此語表示他們不能表示意見；既知雅威心意，就無話可說，只能照辦。</text:p>
        </text:list-item>
      </text:list>
      <text:h text:style-name="Heading_20_3" text:outline-level="3"><text:bookmark-start text:name="__RefHeading___d_神命定的次序_55"/><text:bookmark-start text:name="d_神命定的次序"/>d、神命定的次序<text:bookmark-end text:name="__RefHeading___d_神命定的次序_55"/><text:bookmark-end text:name="d_神命定的次序"/></text:h>
      <text:list text:style-name="List_20_1" text:continue-numbering="false">
        <text:list-item>
          <text:p text:style-name="List_20_1_Content_First"> 經由父兄同意的婚姻，才符合神命定的次序。</text:p>
        </text:list-item>
        <text:list-item>
          <text:p text:style-name="List_20_1_Content_Last"> ［編者註］這並非僅是習俗，而是根據「神先造男人，女人從男人而出」之先後次序，因此在決策、治理的次序上，是以「男人是女人的頭」為原則。未出嫁之女依從父兄，出嫁之女依從丈夫。</text:p>
        </text:list-item>
      </text:list>
      <text:h text:style-name="Heading_20_3" text:outline-level="3"><text:bookmark-start text:name="__RefHeading___b_僕人的感恩與下聘_創_2452-53_56"/><text:bookmark-start text:name="b_僕人的感恩與下聘_創_2452-53"/>B、僕人的感恩與下聘（創 24:52-53）<text:bookmark-end text:name="__RefHeading___b_僕人的感恩與下聘_創_2452-53_56"/><text:bookmark-end text:name="b_僕人的感恩與下聘_創_2452-53"/></text:h>
      <text:list text:style-name="List_20_1" text:continue-numbering="false">
        <text:list-item>
          <text:p text:style-name="List_20_1_Content_First"> a、首先，僕人聽聞主人家同意的話，便向雅威跪拜，此為僕人第三次的禱告跪拜，但他並沒有對拉班一家人表達感謝，只向雅威表達感恩。</text:p>
          <text:list text:style-name="List_20_1">
            <text:list-item>
              <text:p text:style-name="List_20_1_Content"> 「俯伏在地」，參見（創 18:2; 19:1; 33:3; 27:10; 42:6; 43:26; 48:12）。</text:p>
              <text:list text:style-name="List_20_1">
                <text:list-item>
                  <text:p text:style-name="List_20_1_Content"> 是希伯來人向某對象表達最高敬意的方式，對象包括人，也包括神，是「敬拜」的具體動作表現。</text:p>
                </text:list-item>
                <text:list-item>
                  <text:p text:style-name="List_20_1_Content_Last"> 日後猶太教與伊斯蘭教（回教）以此敬拜方式，表達對至高者的尊崇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其次，送上聘禮給新婦和其家人。這是訂婚禮物，與（創 24:22）「信物」不同。</text:p>
          <text:list text:style-name="List_20_1">
            <text:list-item>
              <text:p text:style-name="List_20_1_Content_Last"> 娶妻並交出聘禮，此為律法所重視的，以此證明婚姻之約的確立（出 22:16）。</text:p>
            </text:list-item>
          </text:list>
        </text:list-item>
      </text:list>
      <text:h text:style-name="Heading_20_2" text:outline-level="2"><text:bookmark-start text:name="__RefHeading___迫切與延誤_創_2454-56_57"/><text:bookmark-start text:name="迫切與延誤_創_2454-56"/>3、迫切與延誤（創 24:54-56）<text:bookmark-end text:name="__RefHeading___迫切與延誤_創_2454-56_57"/><text:bookmark-end text:name="迫切與延誤_創_2454-56"/></text:h>
      <text:list text:style-name="List_20_1" text:continue-numbering="false">
        <text:list-item>
          <text:p text:style-name="List_20_1_Content_First"> A、按常理，新婦會在娘家預備一段時日，因此她兄長拉班和她母親表達，想留下女子一段時間，屬於是正常的要求，但僕人卻請求馬上離開，則屬於反常的請求。</text:p>
          <text:list text:style-name="List_20_1">
            <text:list-item>
              <text:p text:style-name="List_20_1_Content_Last"> ［編者註］僕人的請求極不合常理，相當不近人情，甚至近乎無情的地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僕人的理由是：雅威既已清楚帶領，就不應耽擱此事。</text:p>
        </text:list-item>
      </text:list>
      <text:list text:style-name="List_20_1" text:continue-numbering="false">
        <text:list-item>
          <text:p text:style-name="List_20_1_Content_First"> C、人情與神旨意本非相互矛盾，但卻常需有所取捨，或改變先後次序。</text:p>
          <text:list text:style-name="List_20_1">
            <text:list-item>
              <text:p text:style-name="List_20_1_Content"> 在此段中，僕人的心並非他不知人情世故，而是迫切想要完成使命，因為身為僕人，首先考量的是主人的期待。</text:p>
            </text:list-item>
            <text:list-item>
              <text:p text:style-name="List_20_1_Content_Last"> 耶穌要求門徒，愛父母不能過於愛他，是同樣基於以上道理的要求。</text:p>
            </text:list-item>
          </text:list>
        </text:list-item>
      </text:list>
      <text:h text:style-name="Heading_20_2" text:outline-level="2"><text:bookmark-start text:name="__RefHeading___利百加的取捨與蒙福_創_2457-60_58"/><text:bookmark-start text:name="利百加的取捨與蒙福_創_2457-60"/>4、利百加的取捨與蒙福（創 24:57-60）<text:bookmark-end text:name="__RefHeading___利百加的取捨與蒙福_創_2457-60_58"/><text:bookmark-end text:name="利百加的取捨與蒙福_創_2457-60"/></text:h>
      <text:list text:style-name="List_20_1" text:continue-numbering="false">
        <text:list-item>
          <text:p text:style-name="List_20_1_Content_First"> A、利百加的同意顯出她的特質，正如她與僕人相會時的主動服侍，且坦然接受信物一樣。</text:p>
          <text:list text:style-name="List_20_1">
            <text:list-item>
              <text:p text:style-name="List_20_1_Content_Last"> 利百加的堅決信任與果斷，是新約中基督新婦的榜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不記新婦嫁妝，只記奶娘同行，她日後成為雅各的照顧者（創 35:8）。</text:p>
          <text:list text:style-name="List_20_1">
            <text:list-item>
              <text:p text:style-name="List_20_1_Content"> 經文特記此人名字是「底波拉」，後來有女先知與之同名（士 4:4）。</text:p>
            </text:list-item>
            <text:list-item>
              <text:p text:style-name="List_20_1_Content_Last"> 關於記載此奶娘同行的意義，有學者認為，此象徵日後夫婦會有後裔的祝福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祝福內容為「多子多孫、得勝仇敵」，呼應（創 22:17）「雅威的賜福」。</text:p>
          <text:list text:style-name="List_20_1">
            <text:list-item>
              <text:p text:style-name="List_20_1_Content_Last"> 這如同新約中，基督與教會同樣蒙福、同作王、同掌權。</text:p>
            </text:list-item>
          </text:list>
        </text:list-item>
      </text:list>
      <text:h text:style-name="Heading_20_2" text:outline-level="2"><text:bookmark-start text:name="__RefHeading___四_利百加與以撒相會_創_2461-67_59"/><text:bookmark-start text:name="四_利百加與以撒相會_創_2461-67"/>四、利百加與以撒相會（創 24:61-67）<text:bookmark-end text:name="__RefHeading___四_利百加與以撒相會_創_2461-67_59"/><text:bookmark-end text:name="四_利百加與以撒相會_創_2461-67"/></text:h>
      <text:h text:style-name="Heading_20_2" text:outline-level="2"><text:bookmark-start text:name="__RefHeading___結構分析_創_2461-67_利百加與以撒會面_60"/><text:bookmark-start text:name="結構分析_創_2461-67_利百加與以撒會面"/>1、結構分析（創 24:61-67）利百加與以撒會面<text:bookmark-end text:name="__RefHeading___結構分析_創_2461-67_利百加與以撒會面_60"/><text:bookmark-end text:name="結構分析_創_2461-67_利百加與以撒會面"/></text:h>
      <text:list text:style-name="List_20_1" text:continue-numbering="false">
        <text:list-item>
          <text:p text:style-name="List_20_1_Content_First"> A、（61）僕人帶著利百加走了</text:p>
          <text:list text:style-name="List_20_1">
            <text:list-item>
              <text:p text:style-name="List_20_1_Content"> B、（62-63）以撒從庇耳拉海萊的路過來，看見駱駝來到</text:p>
              <text:list text:style-name="List_20_1">
                <text:list-item>
                  <text:p text:style-name="List_20_1_Content"> C、（64）利百加舉目，看見以撒，她從駱駝上下來</text:p>
                  <text:list text:style-name="List_20_1">
                    <text:list-item>
                      <text:p text:style-name="List_20_1_Content"> D、（65a）問：來迎接我們的是誰？答：我的主人</text:p>
                    </text:list-item>
                  </text:list>
                </text:list-item>
                <text:list-item>
                  <text:p text:style-name="List_20_1_Content"> C’、（65b）她取了那面紗，就遮蓋自己</text:p>
                </text:list-item>
              </text:list>
            </text:list-item>
            <text:list-item>
              <text:p text:style-name="List_20_1_Content"> B’、（66）僕人向以撒報告那一切事，就是他做的</text:p>
            </text:list-item>
          </text:list>
        </text:list-item>
        <text:list-item>
          <text:p text:style-name="List_20_1_Content_Last"> A’、（67）以撒領她進撒拉，他母親的那帳棚，他娶了她</text:p>
        </text:list-item>
      </text:list>
      <text:h text:style-name="Heading_20_3" text:outline-level="3"><text:bookmark-start text:name="__RefHeading___說明_61"/><text:bookmark-start text:name="說明2"/>說明<text:bookmark-end text:name="__RefHeading___說明_61"/><text:bookmark-end text:name="說明2"/></text:h>
      <text:list text:style-name="List_20_1" text:continue-numbering="false">
        <text:list-item>
          <text:p text:style-name="List_20_1_Content_First"> AA’：「僕人帶來新婦」對應「新郎領入新婦」。</text:p>
        </text:list-item>
        <text:list-item>
          <text:p text:style-name="List_20_1_Content"> BB’：以撒的行動：前來相會、明白始末。</text:p>
        </text:list-item>
        <text:list-item>
          <text:p text:style-name="List_20_1_Content"> CC’：利百加的行動：下駱駝、遮蓋自己。</text:p>
        </text:list-item>
        <text:list-item>
          <text:p text:style-name="List_20_1_Content_Last"> D、：認以撒為主。</text:p>
        </text:list-item>
      </text:list>
      <text:h text:style-name="Heading_20_2" text:outline-level="2"><text:bookmark-start text:name="__RefHeading___再次離開哈蘭_創_2461_62"/><text:bookmark-start text:name="再次離開哈蘭_創_2461"/>2、再次離開哈蘭（創 24:61）<text:bookmark-end text:name="__RefHeading___再次離開哈蘭_創_2461_62"/><text:bookmark-end text:name="再次離開哈蘭_創_2461"/></text:h>
      <text:list text:style-name="List_20_1" text:continue-numbering="false">
        <text:list-item>
          <text:p text:style-name="List_20_1_Content_First"> 如同（創 12:1, 4）亞伯蘭聽從呼召，離哈蘭到迦南，經文幾乎重現場景，利百加信從老僕人的呼召，跟從他而離開了她父家。</text:p>
          <text:list text:style-name="List_20_1">
            <text:list-item>
              <text:p text:style-name="List_20_1_Content_Last"> 信心之父與基督新婦，走相同的道路。</text:p>
            </text:list-item>
          </text:list>
        </text:list-item>
      </text:list>
      <text:h text:style-name="Heading_20_2" text:outline-level="2"><text:bookmark-start text:name="__RefHeading___以撒前來相會_創_2462-63_63"/><text:bookmark-start text:name="以撒前來相會_創_2462-63"/>3、以撒前來相會（創 24:62-63）<text:bookmark-end text:name="__RefHeading___以撒前來相會_創_2462-63_63"/><text:bookmark-end text:name="以撒前來相會_創_2462-63"/></text:h>
      <text:list text:style-name="List_20_1" text:continue-numbering="false">
        <text:list-item>
          <text:p text:style-name="List_20_1_Content_First"> A、經文特別提到「庇耳拉海萊」這地名，使讀者重回（創 16:14）事蹟背後的意涵——夏甲與神的使者見面之處。</text:p>
          <text:list text:style-name="List_20_1">
            <text:list-item>
              <text:p text:style-name="List_20_1_Content"> 提這地名與下節「以撒沉思」應有關聯。</text:p>
            </text:list-item>
            <text:list-item>
              <text:p text:style-name="List_20_1_Content"> 神使無助的夏甲因這次相會，而重回亞伯拉罕家中，確立以實瑪利為亞伯拉罕的後裔。</text:p>
            </text:list-item>
            <text:list-item>
              <text:p text:style-name="List_20_1_Content_Last"> 現今以撒也處在他婚姻的關頭，如何去迎娶符合神心意的新婦，從他父親的經歷中學習教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亞伯拉罕住別是巴（創 22:25），是屬南地的範疇之內，而以撒是住在庇耳拉海萊（創 25:11），因此他是為迎娶新婦而回到南地。</text:p>
        </text:list-item>
      </text:list>
      <text:list text:style-name="List_20_1" text:continue-numbering="false">
        <text:list-item>
          <text:p text:style-name="List_20_1_Content_First"> C、以撒出去沉思，時間用詞以不定詞「轉」（H6437）加前置詞 le，表達出去後之目的格，因此應譯成「出去直到將近黃昏」，而非「天將晚才出去」，可見《和合本》譯文不準確。</text:p>
          <text:list text:style-name="List_20_1">
            <text:list-item>
              <text:p text:style-name="List_20_1_Content"> 他「沉思」應是有一段時間，此用詞（H7742）在聖經中僅此一次出現：</text:p>
              <text:list text:style-name="List_20_1">
                <text:list-item>
                  <text:p text:style-name="List_20_1_Content"> 《BDB》譯「冥想、沉思」，含意未確定。</text:p>
                </text:list-item>
                <text:list-item>
                  <text:p text:style-name="List_20_1_Content"> 《TWOT》解釋其意似乎是複述、悔改，或心中掠過某事件。</text:p>
                </text:list-item>
                <text:list-item>
                  <text:p text:style-name="List_20_1_Content"> 《LXX 七十士譯本》譯作 ἀδολεσχῆσαι（G96.1）「閒談、嘮叨」。</text:p>
                </text:list-item>
              </text:list>
            </text:list-item>
            <text:list-item>
              <text:p text:style-name="List_20_1_Content"> 經文未多加解釋此動詞的意義和內容，應只是凸顯他個人獨處的情境，無人相伴。</text:p>
            </text:list-item>
            <text:list-item>
              <text:p text:style-name="List_20_1_Content_Last"> 如今神安排他的良伴來到了，遠遠見到駱駝群來到了。</text:p>
            </text:list-item>
          </text:list>
        </text:list-item>
      </text:list>
      <text:h text:style-name="Heading_20_2" text:outline-level="2"><text:bookmark-start text:name="__RefHeading___利百加初見以撒的舉動_創_2464-65_64"/><text:bookmark-start text:name="利百加初見以撒的舉動_創_2464-65"/>4、利百加初見以撒的舉動（創 24:64-65）<text:bookmark-end text:name="__RefHeading___利百加初見以撒的舉動_創_2464-65_64"/><text:bookmark-end text:name="利百加初見以撒的舉動_創_2464-65"/></text:h>
      <text:h text:style-name="Heading_20_3" text:outline-level="3"><text:bookmark-start text:name="__RefHeading___a_夫妻行動一致的用詞_65"/><text:bookmark-start text:name="a_夫妻行動一致的用詞"/>A、夫妻行動一致的用詞<text:bookmark-end text:name="__RefHeading___a_夫妻行動一致的用詞_65"/><text:bookmark-end text:name="a_夫妻行動一致的用詞"/></text:h>
      <text:list text:style-name="List_20_1" text:continue-numbering="false">
        <text:list-item>
          <text:p text:style-name="LastListParagraph_List_20_1_Content_First"> 首先，經文用以撒最後的行動（創 24:63）「舉目⋯⋯看見⋯⋯」，用在利百加身上，夫妻行動一致，表達將要合一的目標。</text:p>
        </text:list-item>
      </text:list>
      <text:h text:style-name="Heading_20_3" text:outline-level="3"><text:bookmark-start text:name="__RefHeading___b_看見後的利百加_做三件事_66"/><text:bookmark-start text:name="b_看見後的利百加_做三件事"/>B、看見後的利百加，做三件事<text:bookmark-end text:name="__RefHeading___b_看見後的利百加_做三件事_66"/><text:bookmark-end text:name="b_看見後的利百加_做三件事"/></text:h>
      <text:list text:style-name="List_20_1" text:continue-numbering="false">
        <text:list-item>
          <text:p text:style-name="List_20_1_Content_First"> a、從駱駝上下來</text:p>
          <text:list text:style-name="List_20_1">
            <text:list-item>
              <text:p text:style-name="List_20_1_Content"> 乘坐駱駝是她的現況，記載她夫君看見駱駝，卻不記載他看見迎親隊伍，因而她從高處下來，表達她尊敬的態度。</text:p>
              <text:list text:style-name="List_20_1">
                <text:list-item>
                  <text:p text:style-name="List_20_1_Content_Last"> 原文並無「急忙」一詞，《和合本》卻額外添加之，也屬於不準確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詢問來人是誰</text:p>
          <text:list text:style-name="List_20_1">
            <text:list-item>
              <text:p text:style-name="List_20_1_Content"> 首先，經文指明以撒是前來迎接的，但利百加並不認識他。</text:p>
            </text:list-item>
            <text:list-item>
              <text:p text:style-name="List_20_1_Content_Last"> 僕人介紹他是我的主人，表明以撒已是承繼家業者，雖然亞伯拉罕尚在世，但由（創 25:5）以撒已是成為族長了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取面紗遮蓋自己</text:p>
          <text:list text:style-name="List_20_1">
            <text:list-item>
              <text:p text:style-name="List_20_1_Content"> 「面紗」（H6809）另出現於（創 38:14, 19）「他瑪事件」。</text:p>
              <text:list text:style-name="List_20_1">
                <text:list-item>
                  <text:p text:style-name="List_20_1_Content"> 《BDB》譯作「披肩、面紗」；</text:p>
                </text:list-item>
                <text:list-item>
                  <text:p text:style-name="List_20_1_Content"> 《Strongs》認為來自「包裹」的名詞；</text:p>
                </text:list-item>
                <text:list-item>
                  <text:p text:style-name="List_20_1_Content"> 《TWOT》譯作「帕子、蓋頭」；</text:p>
                </text:list-item>
                <text:list-item>
                  <text:p text:style-name="List_20_1_Content"> 《LXX》譯作 θέριστρον （G2327.1）「薄紗」。</text:p>
                </text:list-item>
                <text:list-item>
                  <text:p text:style-name="List_20_1_Content"> 《聖經百科全書·少年歸主社》解釋為大包巾，用以蒙面，按新婦之禮用之。</text:p>
                </text:list-item>
              </text:list>
            </text:list-item>
            <text:list-item>
              <text:p text:style-name="List_20_1_Content"> 「遮蓋」（H3680）</text:p>
              <text:list text:style-name="List_20_1">
                <text:list-item>
                  <text:p text:style-name="List_20_1_Content"> 《LXX》譯 περιεβάλετο，動詞原形 περιβάλλω （G4016）。</text:p>
                  <text:list text:style-name="List_20_1">
                    <text:list-item>
                      <text:p text:style-name="List_20_1_Content"> 同詞根的名詞為 περιβολαιν （G4018）「包裹遮蓋的東西」，被用於新約保羅談到女人在聚會中要蒙頭之「遮蓋面紗」（林前 11:15）「（女人）長頭髮加上遮蓋面紗，早已被賜給她了」。</text:p>
                    </text:list-item>
                    <text:list-item>
                      <text:p text:style-name="List_20_1_Content_Last"> ［編者註］有些反對者將（林前 11:15）此句原文錯譯作「長頭髮替代遮蓋面紗」，以致於反對女人以頭巾面紗蒙頭之使徒傳統教導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利百加以上的舉動，符合古代女子對夫君的尊敬，表達自己的卑微。</text:p>
        </text:list-item>
      </text:list>
      <text:h text:style-name="Heading_20_2" text:outline-level="2"><text:bookmark-start text:name="__RefHeading___迎娶的完成_創_2466-67_67"/><text:bookmark-start text:name="迎娶的完成_創_2466-67"/>5、迎娶的完成（創 24:66-67）<text:bookmark-end text:name="__RefHeading___迎娶的完成_創_2466-67_67"/><text:bookmark-end text:name="迎娶的完成_創_2466-67"/></text:h>
      <text:list text:style-name="List_20_1" text:continue-numbering="false">
        <text:list-item>
          <text:p text:style-name="List_20_1_Content_First"> A、僕人報告他完成使命（創 24:66）</text:p>
          <text:list text:style-name="List_20_1">
            <text:list-item>
              <text:p text:style-name="List_20_1_Content_Last"> 他報告的對象已由亞伯拉罕轉為以撒，細節不再重述，描寫轉為快節奏是為了回應利百加的舉動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撒接著三個動作，完成迎娶（創 24:67）</text:p>
          <text:list text:style-name="List_20_1">
            <text:list-item>
              <text:p text:style-name="List_20_1_Content"> a、領到撒拉的帳棚</text:p>
              <text:list text:style-name="List_20_1">
                <text:list-item>
                  <text:p text:style-name="List_20_1_Content"> 代表利百加取代撒拉，成為家族主母。她不光是在地位上接續，更在行為舉止上承續撒拉的美德。</text:p>
                </text:list-item>
              </text:list>
            </text:list-item>
            <text:list-item>
              <text:p text:style-name="List_20_1_Content"> b、娶利百加，她成為妻子</text:p>
              <text:list text:style-name="List_20_1">
                <text:list-item>
                  <text:p text:style-name="List_20_1_Content"> 以撒一生未再記他有另娶妾，唯獨只娶利百加，在聖經列祖中是獨特的，不同於亞伯拉罕和雅各。</text:p>
                </text:list-item>
              </text:list>
            </text:list-item>
            <text:list-item>
              <text:p text:style-name="List_20_1_Content"> c、他愛她</text:p>
              <text:list text:style-name="List_20_1">
                <text:list-item>
                  <text:p text:style-name="List_20_1_Content"> 「愛」（H157）</text:p>
                  <text:list text:style-name="List_20_1">
                    <text:list-item>
                      <text:p text:style-name="List_20_1_Content"> 此詞被用在父子間（創 22:2），夫妻間（創 24:67），神人間（出 20:6），主僕間（出 21:5），同胞間（利 19:18），外人間（利 19:34）。</text:p>
                    </text:list-item>
                    <text:list-item>
                      <text:p text:style-name="List_20_1_Content_Last"> 愛是如同漣漪，有多大的動力，就產生多大的範疇。從愛中得多大動力，才可能產生更大漣漪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愛的結果：「得安慰」（H5162）</text:p>
          <text:list text:style-name="List_20_1">
            <text:list-item>
              <text:p text:style-name="List_20_1_Content"> a、挪亞的信心，安慰受咒詛勞苦者（創 5:29）。</text:p>
            </text:list-item>
            <text:list-item>
              <text:p text:style-name="List_20_1_Content"> b、是娶妻後愛她才得安慰，而非只娶妻就得安慰。</text:p>
            </text:list-item>
            <text:list-item>
              <text:p text:style-name="List_20_1_Content"> c、以掃要殺雅各，以求安慰（創 27:42）。</text:p>
              <text:list text:style-name="List_20_1">
                <text:list-item>
                  <text:p text:style-name="List_20_1_Content_Last"> 仇恨使人心扭曲變態，只求己心得安慰，枉顧兄弟之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肆_神學探討_68"/><text:bookmark-start text:name="肆_神學探討"/>肆、神學探討<text:bookmark-end text:name="__RefHeading___肆_神學探討_68"/><text:bookmark-end text:name="肆_神學探討"/></text:h>
      <text:h text:style-name="Heading_20_2" text:outline-level="2"><text:bookmark-start text:name="__RefHeading___一_本章娶妻之事有無預表性_與新約應驗有何關聯_69"/><text:bookmark-start text:name="一_本章娶妻之事有無預表性_與新約應驗有何關聯"/>一、本章娶妻之事有無預表性？與新約應驗有何關聯？<text:bookmark-end text:name="__RefHeading___一_本章娶妻之事有無預表性_與新約應驗有何關聯_69"/><text:bookmark-end text:name="一_本章娶妻之事有無預表性_與新約應驗有何關聯"/></text:h>
      <text:h text:style-name="Heading_20_2" text:outline-level="2"><text:bookmark-start text:name="__RefHeading___滕近輝_靈意解經說法_70"/><text:bookmark-start text:name="滕近輝_靈意解經說法"/>1、《滕近輝》靈意解經說法<text:bookmark-end text:name="__RefHeading___滕近輝_靈意解經說法_70"/><text:bookmark-end text:name="滕近輝_靈意解經說法"/></text:h>
      <text:list text:style-name="List_20_1" text:continue-numbering="false">
        <text:list-item>
          <text:p text:style-name="LastListParagraph_List_20_1_Content_First"> 滕近輝靈意解經，將亞伯拉罕預表雅威神，以撒預表基督，僕人預表聖靈，利百加預表教會。</text:p>
        </text:list-item>
      </text:list>
      <text:h text:style-name="Heading_20_2" text:outline-level="2"><text:bookmark-start text:name="__RefHeading___需小心應用_71"/><text:bookmark-start text:name="需小心應用"/>2、需小心應用<text:bookmark-end text:name="__RefHeading___需小心應用_71"/><text:bookmark-end text:name="需小心應用"/></text:h>
      <text:list text:style-name="List_20_1" text:continue-numbering="false">
        <text:list-item>
          <text:p text:style-name="LastListParagraph_List_20_1_Content_First"> 此靈意解釋需小心應用，只能在大方向上來理解，切勿在細節上比照辦理，或延伸套用。</text:p>
        </text:list-item>
      </text:list>
      <text:h text:style-name="Heading_20_2" text:outline-level="2"><text:bookmark-start text:name="__RefHeading___利百加對比新約信徒_彼此呼應_72"/><text:bookmark-start text:name="利百加對比新約信徒_彼此呼應"/>3、利百加對比新約信徒，彼此呼應<text:bookmark-end text:name="__RefHeading___利百加對比新約信徒_彼此呼應_72"/><text:bookmark-end text:name="利百加對比新約信徒_彼此呼應"/></text:h>
      <text:list text:style-name="List_20_1" text:continue-numbering="false">
        <text:list-item>
          <text:p text:style-name="List_20_1_Content_First"> A、給僕人及駱駝水喝，主動性及善心。　　→新約信徒的認罪、悔改 受洗。</text:p>
        </text:list-item>
        <text:list-item>
          <text:p text:style-name="List_20_1_Content"> B、接受信物　　　　→相信接受聖靈。（徒 2:38）「領受那聖靈的那恩賜」。</text:p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h text:style-name="Heading_20_2" text:outline-level="2"><text:bookmark-start text:name="__RefHeading___老僕人與新約使徒之對比呼應_73"/><text:bookmark-start text:name="老僕人與新約使徒之對比呼應"/>4、老僕人與新約使徒之對比呼應<text:bookmark-end text:name="__RefHeading___老僕人與新約使徒之對比呼應_73"/><text:bookmark-end text:name="老僕人與新約使徒之對比呼應"/></text:h>
      <text:list text:style-name="List_20_1" text:continue-numbering="false">
        <text:list-item>
          <text:p text:style-name="List_20_1_Content_First"> A、都是奉差遣者，有奉差遣的證明。</text:p>
        </text:list-item>
        <text:list-item>
          <text:p text:style-name="List_20_1_Content"> B、行事上的信心與隨時禱告。</text:p>
        </text:list-item>
        <text:list-item>
          <text:p text:style-name="List_20_1_Content"> C、都有神引導的證據。</text:p>
        </text:list-item>
        <text:list-item>
          <text:p text:style-name="List_20_1_Content_Last"> D、都急於完成使命，也終能完成。</text:p>
        </text:list-item>
      </text:list>
      <text:h text:style-name="Heading_20_2" text:outline-level="2"><text:bookmark-start text:name="__RefHeading___二_本章經文的教導_74"/><text:bookmark-start text:name="二_本章經文的教導"/>二、本章經文的教導<text:bookmark-end text:name="__RefHeading___二_本章經文的教導_74"/><text:bookmark-end text:name="二_本章經文的教導"/></text:h>
      <text:list text:style-name="List_20_1" text:continue-numbering="false">
        <text:list-item>
          <text:p text:style-name="LastListParagraph_List_20_1_Content_First"> 將經文直接套用或新約經文應用而言，本章並無直接證據，然而將其背景考慮作為基本教導，則有許多今日外邦信徒當要記取的教訓。</text:p>
        </text:list-item>
      </text:list>
      <text:h text:style-name="Heading_20_2" text:outline-level="2"><text:bookmark-start text:name="__RefHeading___娶妻的條件_75"/><text:bookmark-start text:name="娶妻的條件"/>1、娶妻的條件<text:bookmark-end text:name="__RefHeading___娶妻的條件_75"/><text:bookmark-end text:name="娶妻的條件"/></text:h>
      <text:list text:style-name="List_20_1" text:continue-numbering="false">
        <text:list-item>
          <text:p text:style-name="List_20_1_Content_First"> 在娶妻的條件上，（申 7:3-4）禁娶迦南女子，但妓女喇合雖是迦南女子，因其行為和信心，成為大衛家族的一份子。</text:p>
        </text:list-item>
        <text:list-item>
          <text:p text:style-name="List_20_1_Content_Last"> （林後 6:14）引用（申 7:3; 書 23；2; 拉 9:2）的原則，也為今日教會在婚姻上的教導，但經文意義是更為廣泛的，不單在婚姻上，更在思想、行為、信仰上，不與不信者聯合，不信者包括不遵守律法者。</text:p>
        </text:list-item>
      </text:list>
      <text:h text:style-name="Heading_20_2" text:outline-level="2"><text:bookmark-start text:name="__RefHeading___對於向神祈求徵兆記號_新約信徒當如何應用_76"/><text:bookmark-start text:name="對於向神祈求徵兆記號_新約信徒當如何應用"/>2、對於向神祈求徵兆記號，新約信徒當如何應用？<text:bookmark-end text:name="__RefHeading___對於向神祈求徵兆記號_新約信徒當如何應用_76"/><text:bookmark-end text:name="對於向神祈求徵兆記號_新約信徒當如何應用"/></text:h>
      <text:list text:style-name="List_20_1" text:continue-numbering="false">
        <text:list-item>
          <text:p text:style-name="List_20_1_Content_First"> A、僕人是祈求神給他一個合理的標記，是符合行為規範的標記，而非求一個神蹟，或直接指示是誰。</text:p>
          <text:list text:style-name="List_20_1">
            <text:list-item>
              <text:p text:style-name="List_20_1_Content_Last"> 且這標記是建立在理性的基礎，而非神奇的徵兆。既符合神律法準則，且是有效的測驗方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徵兆是一種見證，而見證就需要至少有兩個。</text:p>
          <text:list text:style-name="List_20_1">
            <text:list-item>
              <text:p text:style-name="List_20_1_Content"> 老僕人所求的是「答應給水喝」且「主動打水給駱駝喝」，即為兩個徵兆，而非單一徵兆。</text:p>
            </text:list-item>
            <text:list-item>
              <text:p text:style-name="List_20_1_Content_Last"> 對於徵兆的呈現結果，不只是按僕人所求應驗，且得到女子以及她家人同意，而非單方面的一廂情願，因為雙方彼此都認同這事乃出於神的引導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律法準則，如今早已在聖經中規範，信眾都可以按聖經的指示行事為人，且聖靈也會引導人的前途（徒 16:6-10），人們只要憑信向真神祈求，聖靈會顯明人心。</text:p>
          <text:list text:style-name="List_20_1">
            <text:list-item>
              <text:p text:style-name="List_20_1_Content"> 老僕人所求的，不是按人想法去為以撒娶最好的妻子，而是求符合神應許的妻子；</text:p>
            </text:list-item>
            <text:list-item>
              <text:p text:style-name="List_20_1_Content_Last"> 信徒也當如此祈求，不是求自以為最好的，而是求最符合神旨意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聖靈在新約中給予徵兆，極少數是神奇性的，反而大多是符合理性判斷，是按律法教導的行為準則。</text:p>
          <text:list text:style-name="List_20_1">
            <text:list-item>
              <text:p text:style-name="List_20_1_Content_Last"> 除非是特殊的情況下，神才會主動干涉，否則在一般的情況之下，人就應當從聖經的內容中（妥拉律法、先知、新約內容），去學得行事為人的規範，並依其中的指示而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4:12</meta:creation-date>
    <dc:creator>Generated</dc:creator>
    <dc:date>2025-06-17T03::44:12</dc:date>
    <dc:language>en-US</dc:language>
    <meta:editing-cycles>1</meta:editing-cycles>
    <meta:editing-duration>PT0S</meta:editing-duration>
    <dc:title>commentary:gen:gen_c24v29_c24v67_20240309</dc:title>
  </office:meta>
</office:document-meta>
</file>