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  <text:p text:style-name="Horizontal_20_Line"/>
      <text:h text:style-name="Heading_20_2" text:outline-level="2"><text:bookmark-start text:name="__RefHeading___林義鴻_lyh_我的回應_對於_創_221-19_20240113_19"/><text:bookmark-start text:name="林義鴻_lyh_我的回應_對於_創_221-19_20240113"/>林義鴻 LYH 我的回應、對於（創 22:1-19）20240113<text:bookmark-end text:name="__RefHeading___林義鴻_lyh_我的回應_對於_創_221-19_20240113_19"/><text:bookmark-end text:name="林義鴻_lyh_我的回應_對於_創_221-19_20240113"/></text:h>
      <text:h text:style-name="Heading_20_3" text:outline-level="3"><text:bookmark-start text:name="__RefHeading___一_信心的看見_20"/><text:bookmark-start text:name="一_信心的看見"/>一、信心的看見<text:bookmark-end text:name="__RefHeading___一_信心的看見_20"/><text:bookmark-end text:name="一_信心的看見"/></text:h>
      <text:list text:style-name="List_20_1" text:continue-numbering="false">
        <text:list-item>
          <text:p text:style-name="List_20_1_Content_First"> 1、所望之事的實底、未見之事的確據（來 11:1）。直譯：「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」</text:p>
        </text:list-item>
        <text:list-item>
          <text:p text:style-name="List_20_1_Content"> 2、信心的試驗（雅 1-2 章）是以愛心的行為呈現。（雅 2:17）「信心若沒有行為就是死的」。</text:p>
        </text:list-item>
        <text:list-item>
          <text:p text:style-name="List_20_1_Content"> 3、（來 11:13）亞氏的看見，16.神的預備；27.摩西的看見「那不能看見的」。</text:p>
        </text:list-item>
        <text:list-item>
          <text:p text:style-name="List_20_1_Content"> 4、「信心的聽從」：（羅 1:5）、（創 22:18）「且那地的所有邦國要藉你的子嗣為自己求福，因為你聽從我的聲音。」</text:p>
        </text:list-item>
        <text:list-item>
          <text:p text:style-name="List_20_1_Content"> 5、「共通的信心」：（多 1:4）「給提多，按照共通的信心作真孩子的」，「共通的」即「團契的」。</text:p>
        </text:list-item>
        <text:list-item>
          <text:p text:style-name="List_20_1_Content"> 6、「信心」：要有行為，即願意撇棄自己所愛的，包含兒子後嗣、財產、自己的性命。</text:p>
        </text:list-item>
        <text:list-item>
          <text:p text:style-name="List_20_1_Content"> 7、「敬畏」：具體行為表現，就是對於神所吩咐，願意去聽從，不論如何地困難，都要去聽從遵行。</text:p>
        </text:list-item>
        <text:list-item>
          <text:p text:style-name="List_20_1_Content"> 8、「掃羅王不怕神」：撒母耳責備他，他憑己意去獻祭。掃羅王貪財，這在他憐惜亞瑪力王及其財富（撒上 15:8-9）、祭司也因貪財而敗壞。</text:p>
        </text:list-item>
        <text:list-item>
          <text:p text:style-name="List_20_1_Content"> （撒上 15:22）「雅威喜悅燔祭和平安祭、豈如喜悅人聽從他的話呢．聽命勝於獻祭、順從勝於公羊的脂油。」</text:p>
        </text:list-item>
        <text:list-item>
          <text:p text:style-name="List_20_1_Content"> （撒上 15:23）「悖逆的罪、與行邪術的罪相等．頑梗的罪、與拜虛神和偶像的罪相同．你既厭棄　雅威的命令、　雅威也厭棄你作王。」這一節是更重要的。</text:p>
        </text:list-item>
        <text:list-item>
          <text:p text:style-name="List_20_1_Content"> 9、耶穌基督也是實踐了「聽從、順服」神的旨意，身為長子，卻撇下了寡母，而走上了捨已的路。在客西馬尼園受難前的禱告，最後勝過了死亡的恐怖，（來 5:7）「基督在肉體的時候、既大聲哀哭、流淚禱告懇求那能救他免死的主、就因他的虔誠、蒙了應允。」「8 他雖然為兒子、還是因所受的苦難學了順從．」「9 他既得以完全、就為凡順從他的人、成了永遠得救的根源．」</text:p>
        </text:list-item>
        <text:list-item>
          <text:p text:style-name="List_20_1_Content_Last"> 10、亞伯拉罕在（創 12 章），因著生活經濟因素下埃及，但差一點就失去了他的妻子，幸好得神保守，否則就不可能生出以撒後裔。之後就經歷弟兄失和（創 13 章），之後經過重重考驗，直到（創 22 章）成為了「信心之父」，成為了「有信心的鄉下人」。</text:p>
        </text:list-item>
      </text:list>
      <text:h text:style-name="Heading_20_3" text:outline-level="3"><text:bookmark-start text:name="__RefHeading___二_核心_10_節_21"/><text:bookmark-start text:name="二_核心_10_節"/>二、核心：（10 節）<text:bookmark-end text:name="__RefHeading___二_核心_10_節_21"/><text:bookmark-end text:name="二_核心_10_節"/></text:h>
      <text:list text:style-name="List_20_1" text:continue-numbering="false">
        <text:list-item>
          <text:p text:style-name="List_20_1_Content_First"> 1、分別舊約「神」字（1-9）與新約「雅威」此名的出現（11-18）的關鍵。</text:p>
        </text:list-item>
        <text:list-item>
          <text:p text:style-name="List_20_1_Content"> 2、新約基督獻身為祭是基督徒的榜樣與本分。</text:p>
        </text:list-item>
        <text:list-item>
          <text:p text:style-name="List_20_1_Content"> 3、亞伯拉罕是被呼召出來，來到遠方之地，所生的孩子以實瑪利被逐出，而好不容易生的以撒，又被要求祭殺獻上，還願意去做，這在外人看來，等於是發瘋了。我們真信徒，也會被人視為發瘋，因旁人不理解。</text:p>
        </text:list-item>
        <text:list-item/>
      </text:list>
      <text:h text:style-name="Heading_20_3" text:outline-level="3"><text:bookmark-start text:name="__RefHeading___三_我在這裡_22"/><text:bookmark-start text:name="三_我在這裡"/>三、「我在這裡」<text:bookmark-end text:name="__RefHeading___三_我在這裡_22"/><text:bookmark-end text:name="三_我在這裡"/></text:h>
      <text:list text:style-name="List_20_1" text:continue-numbering="false">
        <text:list-item>
          <text:p text:style-name="List_20_1_Content_First"> 亞氏說三次，</text:p>
          <text:list text:style-name="List_20_1">
            <text:list-item>
              <text:p text:style-name="List_20_1_Content"> 對神與使者說兩次（1, 11），</text:p>
            </text:list-item>
            <text:list-item>
              <text:p text:style-name="List_20_1_Content_Last"> 對以撒說一次（7）。</text:p>
            </text:list-item>
          </text:list>
        </text:list-item>
      </text:list>
      <text:h text:style-name="Heading_20_3" text:outline-level="3"><text:bookmark-start text:name="__RefHeading___四_神_雅威_23"/><text:bookmark-start text:name="四_神_雅威"/>四、「神」「雅威」<text:bookmark-end text:name="__RefHeading___四_神_雅威_23"/><text:bookmark-end text:name="四_神_雅威"/></text:h>
      <text:list text:style-name="List_20_1" text:continue-numbering="false">
        <text:list-item>
          <text:p text:style-name="List_20_1_Content_First"> （1-9）用「神」</text:p>
        </text:list-item>
        <text:list-item>
          <text:p text:style-name="List_20_1_Content"> （10）核心</text:p>
        </text:list-item>
        <text:list-item>
          <text:p text:style-name="List_20_1_Content_Last"> （11-18）用「雅威」</text:p>
        </text:list-item>
      </text:list>
      <text:list text:style-name="List_20_1" text:continue-numbering="false">
        <text:list-item>
          <text:p text:style-name="List_20_1_Content_First"> 「神」是一般的稱呼、「雅威」是立約之神名。</text:p>
        </text:list-item>
        <text:list-item>
          <text:p text:style-name="List_20_1_Content_Last"> 亞當夏娃之記載也是，分為「神」、「雅威」、「雅威神」之不同稱呼。</text:p>
        </text:list-item>
      </text:list>
      <text:p text:style-name="Horizontal_20_Line"/>
      <text:h text:style-name="Heading_20_2" text:outline-level="2"><text:bookmark-start text:name="__RefHeading___wcm_之摘要記錄_24"/><text:bookmark-start text:name="wcm_之摘要記錄"/>WCM 之摘要記錄<text:bookmark-end text:name="__RefHeading___wcm_之摘要記錄_24"/><text:bookmark-end text:name="wcm_之摘要記錄"/></text:h>
      <text:p text:style-name="Text_20_body">亞伯拉罕之記載：</text:p>
      <text:p text:style-name="Text_20_body">（創 12-22上 章）神在試驗亞伯拉罕</text:p>
      <text:list text:style-name="List_20_1" text:continue-numbering="false">
        <text:list-item>
          <text:p text:style-name="List_20_1_Content_First"> （12 章）呼召出吾珥：放棄父家、築壇獻祭</text:p>
        </text:list-item>
        <text:list-item>
          <text:p text:style-name="List_20_1_Content"> 下埃及，妻子被奪</text:p>
        </text:list-item>
        <text:list-item>
          <text:p text:style-name="List_20_1_Content"> 與弟兄相爭、羅得</text:p>
        </text:list-item>
        <text:list-item>
          <text:p text:style-name="List_20_1_Content"> 孩子</text:p>
        </text:list-item>
        <text:list-item>
          <text:p text:style-name="List_20_1_Content"> 寄居非利士地，妻子被奪</text:p>
        </text:list-item>
        <text:list-item>
          <text:p text:style-name="List_20_1_Content"> 與亞比米勒之僕爭水井</text:p>
        </text:list-item>
        <text:list-item>
          <text:p text:style-name="List_20_1_Content_Last"> （22 章）試驗，獻以撒：放棄愛子、築壇獻祭</text:p>
        </text:list-item>
      </text:list>
      <text:p text:style-name="Text_20_body">12 章，築壇獻祭後，神說要賜這塊地給他
22 章，築壇獻祭後，神藉使者說，神知道他的心，且賜福、指示之。</text:p>
      <text:p text:style-name="Text_20_body">「行為」：像亞伯拉罕的行為
「呼召」：就有使命
「試驗」：是否符合神所要的</text:p>
      <text:p text:style-name="Text_20_body">「敬畏神的人」：就是「有雅威的知識，行雅威律法之人」</text:p>
      <text:p text:style-name="Text_20_body">試驗的本質：願意把神所要的給神，特別是自己的鍾愛的。</text:p>
      <text:p text:style-name="Text_20_body">基督徒聚會處之道理：
倪柝聲，神把美物給人，後來神若要求，也當憑信心給神，但神絕不會白要，必然會有所賞賜。</text:p>
      <text:p text:style-name="Text_20_body">獻給神的祭物，</text:p>
      <text:list text:style-name="List_20_1" text:continue-numbering="false">
        <text:list-item>
          <text:p text:style-name="List_20_1_Content_First"> 必須是美好的</text:p>
        </text:list-item>
        <text:list-item>
          <text:p text:style-name="List_20_1_Content_Last"> 必須要有所犠牲，要流血</text:p>
        </text:list-item>
      </text:list>
      <text:p text:style-name="Text_20_body">死而復活</text:p>
      <text:list text:style-name="List_20_1" text:continue-numbering="false">
        <text:list-item>
          <text:p text:style-name="LastListParagraph_List_20_1_Content_First"> 是每個人所要面臨的</text:p>
        </text:list-item>
      </text:list>
      <text:p text:style-name="Text_20_body">例如：每個人能從意外中逃離，是由於神的拯救；同樣的，人能從病中得痊癒，也必然是由於神的拯救，因此，面臨疾病，不應倚靠人的醫術，而應倚靠神。</text:p>
      <text:p text:style-name="Text_20_body">（創 22:19）「而亞伯拉罕回到他少年僕人們那裏⋯⋯」</text:p>
      <text:list text:style-name="List_20_1" text:continue-numbering="false">
        <text:list-item>
          <text:p text:style-name="LastListParagraph_List_20_1_Content_First"> 故意忽略以撒，表示「以撒已獻給雅威了」。</text:p>
        </text:list-item>
      </text:list>
      <text:p text:style-name="Text_20_body">E、「雅威以勒」的意義</text:p>
      <text:p text:style-name="Text_20_body">- a、就希伯來文直譯：「雅威會看見」，正如亞伯拉罕所說（創 22:8）。</text:p>
      <text:list text:style-name="Numbering_20_1" text:continue-numbering="false">
        <text:list-item>
          <text:p text:style-name="Numbering_20_1_Content_First"> 至於雅威看見之後是否會照顧、安慰、提供？</text:p>
        </text:list-item>
        <text:list-item>
          <text:p text:style-name="Numbering_20_1_Content_Las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</text:list-item>
      </text:list>
      <text:p text:style-name="Text_20_body">現在基督教所傳統，認為是「主將預備」，就導致當困境沒有解決時，就失去了信心。</text:p>
      <text:p text:style-name="Text_20_body">「同樣是三個人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3 </text:p>
          </table:table-cell>
          <table:table-cell office:value-type="string" table:style-name="tablecell" table:number-columns-spanned="2">
            <text:p text:style-name="tablealignleft">於是，在清晨亞伯拉罕早起，就使他的驢子負重，且他帶著他兩個少年僕人同他一起，與以撒他的兒子，且劈好了燔祭的木柴，就起身且前往那地方，就是那神對他說的。</text:p>
          </table:table-cell>
          <table:covered-table-cell/>
        </table:table-row>
      </table:table>
      <text:p text:style-name="Text_20_body">兩個僕人加上以撒，是三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8:2 </text:p>
          </table:table-cell>
          <table:table-cell office:value-type="string" table:style-name="tablecell" table:number-columns-spanned="2">
            <text:p text:style-name="tablealignleft">而他舉目並觀看，看啊！三個人是在他上邊站著，而他看見就跑去，從那帳棚門口去迎接他們，並俯伏在地，</text:p>
          </table:table-cell>
          <table:covered-table-cell/>
        </table:table-row>
      </table:table>
      <text:p text:style-name="Text_20_body">「亞伯拉罕的改變」</text:p>
      <text:p text:style-name="Text_20_body">過去為以實瑪利之逐出而不捨，需要神給予介入並賜福保證（創 21:10-13）。</text:p>
      <text:p text:style-name="Text_20_body">「子嗣」
（18:2）子嗣的認定範圍
（22:18）藉你的子嗣得福</text:p>
      <text:p text:style-name="Text_20_body">「看見」
（22:7）以撒看不見羊羔
（22:8）雅威會看見羊羔
（22:13）亞伯拉罕看見羊羔
（22:14）雅威以勒，以致今日人說：在雅威的山中，牠必被看見</text:p>
      <text:p text:style-name="Text_20_body">「神」：（1-9）
核心：（10）亞伯拉罕要祭殺以撒
「雅威」：（11-17）</text:p>
      <text:p text:style-name="Text_20_body">透過這件事，藉亞伯拉罕、以撒，在雅威的山中，羊羔被看見／神被看見。</text:p>
      <text:p text:style-name="Text_20_body">「雅威的使者」出現兩次（11, 16）
使者說話有兩段：</text:p>
      <text:list text:style-name="List_20_1" text:continue-numbering="false">
        <text:list-item>
          <text:p text:style-name="List_20_1_Content_First"> （11-12），分兩次說，開頭有記下了呼喚的話語</text:p>
        </text:list-item>
        <text:list-item>
          <text:p text:style-name="List_20_1_Content_Last"> （15-18）此段就沒有記呼喚的話語，只記說話的內容，但其中包含了「雅威的神諭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1:49</meta:creation-date>
    <dc:creator>Generated</dc:creator>
    <dc:date>2026-06-08T19::31:49</dc:date>
    <dc:language>en-US</dc:language>
    <meta:editing-cycles>1</meta:editing-cycles>
    <meta:editing-duration>PT0S</meta:editing-duration>
    <dc:title>commentary:gen:gen_c22v1_c22v19_20240113_1</dc:title>
  </office:meta>
</office:document-meta>
</file>