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日漏以撒雖然如此命名活水井，如：埃色、西提拿、利河伯、示巴（或謂別是巴）（創 26:19-32）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4:20</meta:creation-date>
    <dc:creator>Generated</dc:creator>
    <dc:date>2025-06-17T05::14:20</dc:date>
    <dc:language>en-US</dc:language>
    <meta:editing-cycles>1</meta:editing-cycles>
    <meta:editing-duration>PT0S</meta:editing-duration>
    <dc:title>commentary:gen:gen_c21v22_c21v34_20231223_1</dc:title>
  </office:meta>
</office:document-meta>
</file>