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"/><text:bookmark-start text:name="__RefHeading___創世記_21_章_創_2122-34_1"/><text:bookmark-start text:name="創世記_21_章_創_2122-34"/>《創世記》21 章（創 21:22-34）<text:bookmark-end text:name="__RefHeading___創世記_21_章_創_2122-34_1"/><text:bookmark-end text:name="創世記_21_章_創_2122-34"/></text:h>
      <text:p text:style-name="Text_20_body">講解日期：20231223； 
作　　者：林義勳 LYX； 
初稿日期：20231204； 
輸入編修：WCM； 
英文名：Genesis 21:2-21:34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22-33_亞伯拉罕與亞比米勒割約_3"/><text:bookmark-start text:name="創_2122-33_亞伯拉罕與亞比米勒割約"/>（創 21:22-33）亞伯拉罕與亞比米勒割約<text:bookmark-end text:name="__RefHeading___創_2122-33_亞伯拉罕與亞比米勒割約_3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貳_寫作特徵_5"/><text:bookmark-start text:name="貳_寫作特徵"/>貳、寫作特徵<text:bookmark-end text:name="__RefHeading___貳_寫作特徵_5"/><text:bookmark-end text:name="貳_寫作特徵"/></text:h>
      <text:h text:style-name="Heading_20_2" text:outline-level="2"><text:bookmark-start text:name="__RefHeading___一_以相同地點和人物作為故事段落分段依據_6"/><text:bookmark-start text:name="一_以相同地點和人物作為故事段落分段依據"/>一、以相同地點和人物作為故事段落分段依據<text:bookmark-end text:name="__RefHeading___一_以相同地點和人物作為故事段落分段依據_6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自《創世記》故事性事蹟的記載，希伯來文學常以地點的變遷或地點的前後記法，作為小段落乃至大段落的起承轉合，甚至到新約時代，猶太人的希臘文著作也沿襲這種習慣，在《四福音》和《使徒行傳》中都找到相似的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（創 11:28）迦勒底的吾珥，到（創 11:32）哈蘭為一小段落。</text:p>
            </text:list-item>
            <text:list-item>
              <text:p text:style-name="List_20_1_Content"> （創 12:4）哈蘭、（創 12:6）示劍、（創 12:8）伯特利和艾，又是另一小段。</text:p>
            </text:list-item>
            <text:list-item>
              <text:p text:style-name="List_20_1_Content"> （創 12:9）南地、（創 13:1）南地，也是一小段。</text:p>
            </text:list-item>
            <text:list-item>
              <text:p text:style-name="List_20_1_Content"> （創 13:2）伯特利和艾、（創 13:18）希伯崙，同是一小段。</text:p>
            </text:list-item>
            <text:list-item>
              <text:p text:style-name="List_20_1_Content"> （創 14-18 章）都在希伯崙所發生，時間的跨度反成為故事進展的區分方式。</text:p>
            </text:list-item>
            <text:list-item>
              <text:p text:style-name="List_20_1_Content"> （創 19:1）所多瑪、（創 19:30）瑣珥山上，為一小段；人物則改以羅得為主角。</text:p>
            </text:list-item>
            <text:list-item>
              <text:p text:style-name="List_20_1_Content"> （創 20:1）基拉耳、（創 21:33）別是巴，為一小段。</text:p>
            </text:list-item>
            <text:list-item>
              <text:p text:style-name="List_20_1_Content"> （創 21:34）寄居非利士地、（創 22:19）住在別是巴，又是另一小段。</text:p>
            </text:list-item>
            <text:list-item>
              <text:p text:style-name="List_20_1_Content"> （創 23:2）希伯崙，到（創 23:19）希伯崙，為一小段。</text:p>
            </text:list-item>
            <text:list-item>
              <text:p text:style-name="List_20_1_Content_Last"> （創 24 章）以老僕人為主角，地點反而非強調的首尾對應法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本小段落以別是巴為首尾對應，與（創 20 章）開始有相同地點和人物，且（創 21:22）「事情發生於⋯⋯」，和（創 21:34）「在非利士寄居」，將（創 20-21 章）的敘事結合。</text:p>
          <text:list text:style-name="List_20_1">
            <text:list-item>
              <text:p text:style-name="List_20_1_Content_Last"> 而相同地點的緣故，將故事推向（創 22 章）的試驗場景，則本小段落的意義除了承續（創 20 章）與亞比米勒互動的關聯，也成為（創 22 章）試驗的轉折點，意指本小段落雖非神試驗亞伯拉罕，但事件本身的意義帶有來自人的試驗，亞伯拉罕在這事上合格了，也為（創 22 章）的試驗開了門，由（創 22:1）「事情發生於，在這些事情之後」的用語，更可確認此意涵。</text:p>
            </text:list-item>
          </text:list>
        </text:list-item>
      </text:list>
      <text:h text:style-name="Heading_20_2" text:outline-level="2"><text:bookmark-start text:name="__RefHeading___二_立約的主導權轉換_7"/><text:bookmark-start text:name="二_立約的主導權轉換"/>二、立約的主導權轉換<text:bookmark-end text:name="__RefHeading___二_立約的主導權轉換_7"/><text:bookmark-end text:name="二_立約的主導權轉換"/></text:h>
      <text:list text:style-name="List_20_1" text:continue-numbering="false">
        <text:list-item>
          <text:p text:style-name="LastListParagraph_List_20_1_Content_First"> 1、亞比米勒主動來到，且說：「在你一切所做的事上，神與你同在⋯⋯指著神對我起誓⋯⋯那堅愛我做在你身上，你也要做在我身上⋯⋯」此三句話表明他要和亞伯拉罕立約，且由他主動發起。</text:p>
        </text:list-item>
      </text:list>
      <text:list text:style-name="List_20_1" text:continue-numbering="false">
        <text:list-item>
          <text:p text:style-name="List_20_1_Content_First"> 2、然而亞伯拉罕藉機指責亞比米勒本身是沒有信用的，先前容許他臣僕搶占水井，因此他成為立約的賞賜者，（創 21:27-30）段落成為立約過程見證。</text:p>
          <text:list text:style-name="List_20_1">
            <text:list-item>
              <text:p text:style-name="List_20_1_Content_Last"> 按古代，因糾紛而尋求立約是常見的，古籍中也常出現這樣的主題，然而主動提出立約者常是占據大義，顯出他的偉大特質。相似情境在（創 31:43-55）拉班與雅各的糾紛上，拉班就占據大義，主動要求立約以解決紛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21:27）亞伯拉罕給亞比米勒羊群和牛群，不是作為賠償的立約條件，反而是按當時君主國與藩屬國立約，賞賜下屬禮物的習俗，則亞伯拉罕才是占據大義者，因他不計較先前被奪水井的損失，更因彼此立約所帶來的效益，他先給出去了。</text:p>
        </text:list-item>
      </text:list>
      <text:list text:style-name="List_20_1" text:continue-numbering="false">
        <text:list-item>
          <text:p text:style-name="LastListParagraph_List_20_1_Content_First"> 4、立約結束時，亞伯拉罕作兩件事：栽樹與求告，其意義在下文詮釋中詳述，這代表他將榮耀歸於雅威，對神的認識更進一步了。</text:p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立約的起源_創_2122_9"/><text:bookmark-start text:name="一_立約的起源_創_2122"/>一、立約的起源（創 21:22）<text:bookmark-end text:name="__RefHeading___一_立約的起源_創_2122_9"/><text:bookmark-end text:name="一_立約的起源_創_2122"/></text:h>
      <text:h text:style-name="Heading_20_3" text:outline-level="3"><text:bookmark-start text:name="__RefHeading___時間的特定_10"/><text:bookmark-start text:name="時間的特定"/>1、時間的特定<text:bookmark-end text:name="__RefHeading___時間的特定_10"/><text:bookmark-end text:name="時間的特定"/></text:h>
      <text:list text:style-name="List_20_1" text:continue-numbering="false">
        <text:list-item>
          <text:p text:style-name="LastListParagraph_List_20_1_Content_First"> A、原文用三個時間用詞「事情發生於」（H1961）、「正當那時候」（H6256）、「她」（H1931）」，相同用法出現於（創 38:1）「猶大與他瑪事件」。</text:p>
        </text:list-item>
      </text:list>
      <text:list text:style-name="List_20_1" text:continue-numbering="false">
        <text:list-item>
          <text:p text:style-name="List_20_1_Content_First"> B、前兩個時間用詞用以表達與上段經文連接，在亞伯拉罕家中後裔確立後，接續發生此次立約，兩者的意義被關聯起來。</text:p>
          <text:list text:style-name="List_20_1">
            <text:list-item>
              <text:p text:style-name="List_20_1_Content_Last"> 在新約中同樣的，確立誰是基督，才接連上與神立約的事發生。</text:p>
            </text:list-item>
          </text:list>
        </text:list-item>
      </text:list>
      <text:h text:style-name="Heading_20_3" text:outline-level="3"><text:bookmark-start text:name="__RefHeading___立約發起人與事由_11"/><text:bookmark-start text:name="立約發起人與事由"/>2、立約發起人與事由<text:bookmark-end text:name="__RefHeading___立約發起人與事由_11"/><text:bookmark-end text:name="立約發起人與事由"/></text:h>
      <text:h text:style-name="Heading_20_3" text:outline-level="3"><text:bookmark-start text:name="__RefHeading___a_發起人亞比米勒與非各_12"/><text:bookmark-start text:name="a_發起人亞比米勒與非各"/>A、發起人亞比米勒與非各<text:bookmark-end text:name="__RefHeading___a_發起人亞比米勒與非各_12"/><text:bookmark-end text:name="a_發起人亞比米勒與非各"/></text:h>
      <text:list text:style-name="List_20_1" text:continue-numbering="false">
        <text:list-item>
          <text:p text:style-name="LastListParagraph_List_20_1_Content_First"> a、人名意義：「亞比米勒」意為「我父親是王」；「非各」意為「強壯的」，他又是軍隊的領袖。因此以上兩者是政治與軍事的領袖主動來立約。</text:p>
        </text:list-item>
      </text:list>
      <text:list text:style-name="List_20_1" text:continue-numbering="false">
        <text:list-item>
          <text:p text:style-name="LastListParagraph_List_20_1_Content_First"> b、比較（創 26:15-33）相似事件的記載，到以撒那裏立約者多了一位亞比米勒的朋友「亞比撒」意為「產業、擁有物」，更強調水井是誰的產業。</text:p>
        </text:list-item>
      </text:list>
      <text:list text:style-name="List_20_1" text:continue-numbering="false">
        <text:list-item>
          <text:p text:style-name="LastListParagraph_List_20_1_Content_First"> c、比較（創 14:18）同是盟約者幔利，和他兄弟以實各，和他兄弟亞乃三人，他們是「盟約的主人」，意思如同亞比米勒和非各是「盟約的發起人」。但此三人不強調他們政治與軍事上的地位，而記載他們是亞摩利人，彼此是兄弟，故該盟約更趨向是平等立約，而非如本章帶有威嚇意味的立約。</text:p>
        </text:list-item>
      </text:list>
      <text:h text:style-name="Heading_20_3" text:outline-level="3"><text:bookmark-start text:name="__RefHeading___b_立約事由_在你一切所做的事上_神與你同在_13"/><text:bookmark-start text:name="b_立約事由_在你一切所做的事上_神與你同在"/>B、立約事由：「在你一切所做的事上，神與你同在。」<text:bookmark-end text:name="__RefHeading___b_立約事由_在你一切所做的事上_神與你同在_13"/><text:bookmark-end text:name="b_立約事由_在你一切所做的事上_神與你同在"/></text:h>
      <text:list text:style-name="List_20_1" text:continue-numbering="false">
        <text:list-item>
          <text:p text:style-name="LastListParagraph_List_20_1_Content_First"> a、相似用語在（創 26:28）「我們的確看見：雅威已是與你同在。」</text:p>
        </text:list-item>
      </text:list>
      <text:list text:style-name="List_20_1" text:continue-numbering="false">
        <text:list-item>
          <text:p text:style-name="LastListParagraph_List_20_1_Content_First"> b、在（創 26 章）經文有詳述雅威如何與以撒同在、安慰，並使他不斷挖井得水，並壯大族群，但本章中未記任何事情來佐證。經文的意涵只能由（創 20-21 章）的兩件事來佐證此句話，兩件事就是「他為亞比米勒的代禱功效」，以及「他後裔得神保守與確立」，這些在外人眼中就是極大見證。</text:p>
        </text:list-item>
      </text:list>
      <text:list text:style-name="List_20_1" text:continue-numbering="false">
        <text:list-item>
          <text:p text:style-name="LastListParagraph_List_20_1_Content_First"> c、「為人代禱而能生育」和「自己不能生育卻產下後代」，這兩件事都與生命延續相關聯，代表亞伯拉罕如至高的祭司，掌握生命權，才使二人甘願來尋求立約。</text:p>
        </text:list-item>
      </text:list>
      <text:h text:style-name="Heading_20_2" text:outline-level="2"><text:bookmark-start text:name="__RefHeading___二_立約的內容_創_2123_14"/><text:bookmark-start text:name="二_立約的內容_創_2123"/>二、立約的內容（創 21:23）<text:bookmark-end text:name="__RefHeading___二_立約的內容_創_2123_14"/><text:bookmark-end text:name="二_立約的內容_創_2123"/></text:h>
      <text:h text:style-name="Heading_20_3" text:outline-level="3"><text:bookmark-start text:name="__RefHeading___不以虛假對待_15"/><text:bookmark-start text:name="不以虛假對待"/>1、「不以虛假對待」<text:bookmark-end text:name="__RefHeading___不以虛假對待_15"/><text:bookmark-end text:name="不以虛假對待"/></text:h>
      <text:list text:style-name="List_20_1" text:continue-numbering="false">
        <text:list-item>
          <text:p text:style-name="LastListParagraph_List_20_1_Content_First"> 希伯來文詞意為「不要背棄條約」之意，先說負面說法，再以正面說法「按堅愛做在我身」，用以表達立約後的永久性。</text:p>
        </text:list-item>
      </text:list>
      <text:h text:style-name="Heading_20_3" text:outline-level="3"><text:bookmark-start text:name="__RefHeading___按堅愛而行_16"/><text:bookmark-start text:name="按堅愛而行"/>2、「按堅愛而行」<text:bookmark-end text:name="__RefHeading___按堅愛而行_16"/><text:bookmark-end text:name="按堅愛而行"/></text:h>
      <text:list text:style-name="List_20_1" text:continue-numbering="false">
        <text:list-item>
          <text:p text:style-name="List_20_1_Content_First"> 此句等同（創 20:13）亞伯拉罕和撒拉之間的約定，是由亞伯拉罕向撒拉的請求，而撒拉允許了。</text:p>
          <text:list text:style-name="List_20_1">
            <text:list-item>
              <text:p text:style-name="List_20_1_Content"> 在此亞比米勒如丈夫請求亞伯拉罕，而亞伯拉罕也首肯了。</text:p>
            </text:list-item>
            <text:list-item>
              <text:p text:style-name="List_20_1_Content"> 因此由這句話表達亞比米勒是站在高位上請求立約，而要求亞伯拉罕按約行事。</text:p>
            </text:list-item>
            <text:list-item>
              <text:p text:style-name="List_20_1_Content_Last"> 「堅愛」一詞的意義由此兩段故事而知其意涵，是依約行出真愛來對待立約者。</text:p>
            </text:list-item>
          </text:list>
        </text:list-item>
      </text:list>
      <text:h text:style-name="Heading_20_3" text:outline-level="3"><text:bookmark-start text:name="__RefHeading___亞比米勒來求立約_但仍是以施恩者角度行此事_17"/><text:bookmark-start text:name="亞比米勒來求立約_但仍是以施恩者角度行此事"/>3、亞比米勒來求立約，但仍是以施恩者角度行此事<text:bookmark-end text:name="__RefHeading___亞比米勒來求立約_但仍是以施恩者角度行此事_17"/><text:bookmark-end text:name="亞比米勒來求立約_但仍是以施恩者角度行此事"/></text:h>
      <text:list text:style-name="List_20_1" text:continue-numbering="false">
        <text:list-item>
          <text:p text:style-name="LastListParagraph_List_20_1_Content_First"> a、只單面向地要求亞伯拉罕行事，且單面向地要求立此約以保護他和他的後代，然而亞比米勒卻不考慮他自身也當被要求相應的付出，因為他自認為先前已經付出了，即他已向亞伯拉罕施堅愛了，所以他是站在施恩者的角度，要求蒙恩者亞伯拉罕要付出相應的回報，因而要求立此約。</text:p>
        </text:list-item>
      </text:list>
      <text:list text:style-name="List_20_1" text:continue-numbering="false">
        <text:list-item>
          <text:p text:style-name="LastListParagraph_List_20_1_Content_First"> b、最後強調亞伯拉罕是寄居者，意指他本不配得此約定，現在亞比米勒高舉了他，才向他立約。</text:p>
        </text:list-item>
      </text:list>
      <text:h text:style-name="Heading_20_2" text:outline-level="2"><text:bookmark-start text:name="__RefHeading___三_立約的方式_創_2123-24_31_18"/><text:bookmark-start text:name="三_立約的方式_創_2123-24_31"/>三、立約的方式（創 21:23-24, 31）<text:bookmark-end text:name="__RefHeading___三_立約的方式_創_2123-24_31_18"/><text:bookmark-end text:name="三_立約的方式_創_2123-24_31"/></text:h>
      <text:h text:style-name="Heading_20_3" text:outline-level="3"><text:bookmark-start text:name="__RefHeading___立約_切約_割約_以切分兩半立約_h3772_19"/><text:bookmark-start text:name="立約_切約_割約_以切分兩半立約_h3772"/>1、「立約、切約、割約、以切分兩半立約」（H3772）<text:bookmark-end text:name="__RefHeading___立約_切約_割約_以切分兩半立約_h3772_19"/><text:bookmark-end text:name="立約_切約_割約_以切分兩半立約_h3772"/></text:h>
      <text:list text:style-name="List_20_1" text:continue-numbering="false">
        <text:list-item>
          <text:p text:style-name="List_20_1_Content_First"> 按動詞原意是「切、割」，由（創 15 章）表明是「將動物祭牲切成兩半，以表達一種立約模式」。</text:p>
        </text:list-item>
        <text:list-item>
          <text:p text:style-name="List_20_1_Content"> 然而這並非聖經中唯一的立約方式，在許多立約事件裏，另有互換禮物的立約方式，或單方面給予禮物的立約方式，例如約拿單和大衛立約（撒上 18:3-4），約拿單將外袍、戰衣、刀、弓、腰帶給大衛，以這些贈予的物品作為立約憑據。</text:p>
        </text:list-item>
        <text:list-item>
          <text:p text:style-name="List_20_1_Content"> ［編者註］</text:p>
          <text:list text:style-name="List_20_1">
            <text:list-item>
              <text:p text:style-name="List_20_1_Content"> 「切約、割約」為動物祭牲能切成兩半，兩造各執一半，似乎象徵以神造之生命代價，祭牲流出其生命之血，在神前共同作為見證。若是雙方一同享用祭肉、一同坐席吃飯，更代表共同參與友好同盟。</text:p>
            </text:list-item>
            <text:list-item>
              <text:p text:style-name="List_20_1_Content_Last"> 「贈送禮物立約」，這些禮物相當於是「信物」，便不宜將之切開，因為一旦切開便破壞了信物。</text:p>
            </text:list-item>
          </text:list>
        </text:list-item>
      </text:list>
      <text:h text:style-name="Heading_20_3" text:outline-level="3"><text:bookmark-start text:name="__RefHeading___發誓_h7675_20"/><text:bookmark-start text:name="發誓_h7675"/>2、「發誓」（H7675）<text:bookmark-end text:name="__RefHeading___發誓_h7675_20"/><text:bookmark-end text:name="發誓_h7675"/></text:h>
      <text:list text:style-name="List_20_1" text:continue-numbering="false">
        <text:list-item>
          <text:p text:style-name="List_20_1_Content_First"> 《希伯來文字典》定義為「對七個自己」，即指在宣誓時提出七項聲明。此宣言可以是宣誓七次，也可以是做七件事，以表明誓言的誠意。</text:p>
        </text:list-item>
        <text:list-item>
          <text:p text:style-name="List_20_1_Content_Last"> 《格賽尼烏斯 Gesenius》更擴充指通過七次獻祭來確認，或通過七個證人和誓言。故經文後面談到七隻母羊羔，不單是作為見證亞伯拉罕曾挖了那口井，更可能成為祭牲以作為發誓的證物。</text:p>
        </text:list-item>
      </text:list>
      <text:h text:style-name="Heading_20_3" text:outline-level="3"><text:bookmark-start text:name="__RefHeading___三同根字用三次_21"/><text:bookmark-start text:name="三同根字用三次"/>3、三同根字用三次<text:bookmark-end text:name="__RefHeading___三同根字用三次_21"/><text:bookmark-end text:name="三同根字用三次"/></text:h>
      <text:list text:style-name="List_20_1" text:continue-numbering="false">
        <text:list-item>
          <text:p text:style-name="List_20_1_Content_First"> 「發誓」（創 21:23, 24, 31）、</text:p>
        </text:list-item>
        <text:list-item>
          <text:p text:style-name="List_20_1_Content"> 「七隻」（創 21:28, 29, 30）、</text:p>
        </text:list-item>
        <text:list-item>
          <text:p text:style-name="List_20_1_Content"> 「別是巴」（創 21:31, 32, 33）</text:p>
        </text:list-item>
        <text:list-item>
          <text:p text:style-name="List_20_1_Content_Last"> 此三詞語都是同字根，各使用三次，用以強調立約的誓言、祭物、地點都符合要求。</text:p>
        </text:list-item>
      </text:list>
      <text:h text:style-name="Heading_20_3" text:outline-level="3"><text:bookmark-start text:name="__RefHeading___經文強調_言而有信_言出必行_22"/><text:bookmark-start text:name="經文強調_言而有信_言出必行"/>4、經文強調「言而有信、言出必行」<text:bookmark-end text:name="__RefHeading___經文強調_言而有信_言出必行_22"/><text:bookmark-end text:name="經文強調_言而有信_言出必行"/></text:h>
      <text:list text:style-name="List_20_1" text:continue-numbering="false">
        <text:list-item>
          <text:p text:style-name="List_20_1_Content_First"> 經文記載單單以「口頭誓言」作為立約方式，並不記載具體殺牲切割的動作。</text:p>
          <text:list text:style-name="List_20_1">
            <text:list-item>
              <text:p text:style-name="List_20_1_Content"> 由此可以看出，經文強調「言而有信、言出必行」的重要性。</text:p>
            </text:list-item>
            <text:list-item>
              <text:p text:style-name="List_20_1_Content_Last"> 雅威口出的應許之言如此，亞伯拉罕日後行事也當如此。</text:p>
            </text:list-item>
          </text:list>
        </text:list-item>
      </text:list>
      <text:h text:style-name="Heading_20_2" text:outline-level="2"><text:bookmark-start text:name="__RefHeading___四_立約的背後因素_創_2125-26_23"/><text:bookmark-start text:name="四_立約的背後因素_創_2125-26"/>四、立約的背後因素（創 21:25-26）<text:bookmark-end text:name="__RefHeading___四_立約的背後因素_創_2125-26_23"/><text:bookmark-end text:name="四_立約的背後因素_創_2125-26"/></text:h>
      <text:h text:style-name="Heading_20_3" text:outline-level="3"><text:bookmark-start text:name="__RefHeading___水井所有權的爭執_24"/><text:bookmark-start text:name="水井所有權的爭執"/>1、水井所有權的爭執<text:bookmark-end text:name="__RefHeading___水井所有權的爭執_24"/><text:bookmark-end text:name="水井所有權的爭執"/></text:h>
      <text:list text:style-name="List_20_1" text:continue-numbering="false">
        <text:list-item>
          <text:p text:style-name="LastListParagraph_List_20_1_Content_First"> a、在迦南的南地，井是生存的必備條件，亞伯拉罕前因饑荒下埃及，表明在南地他沒有水井可供養生，現在他挖了一口養生的井卻被奪占，卻未發生戰爭以爭奪，亞伯拉罕的容忍顯出他才是施恩於亞比米勒的。</text:p>
        </text:list-item>
      </text:list>
      <text:list text:style-name="List_20_1" text:continue-numbering="false">
        <text:list-item>
          <text:p text:style-name="LastListParagraph_List_20_1_Content_First"> b、亞比米勒要求不要對他「耍詭計」（創 21:23），或譯「欺騙、說謊」，而非如《和合本》譯的「欺負」，意為不要行虛假交易；《LXX》譯為「不要向我行不義」。然而亞伯拉罕提出奪占水井一事，指責對方行不義。</text:p>
        </text:list-item>
      </text:list>
      <text:h text:style-name="Heading_20_3" text:outline-level="3"><text:bookmark-start text:name="__RefHeading___亞比米勒的回答_25"/><text:bookmark-start text:name="亞比米勒的回答"/>2、亞比米勒的回答<text:bookmark-end text:name="__RefHeading___亞比米勒的回答_25"/><text:bookmark-end text:name="亞比米勒的回答"/></text:h>
      <text:list text:style-name="List_20_1" text:continue-numbering="false">
        <text:list-item>
          <text:p text:style-name="LastListParagraph_List_20_1_Content_First"> a、在（創 20:4-5）中他回答神說：「他的國是公義的。」然而事實上，他的國是欺壓寄居者。奪人妻、占人井，亞比米勒都說他在這些事上是無知的。</text:p>
        </text:list-item>
      </text:list>
      <text:list text:style-name="List_20_1" text:continue-numbering="false">
        <text:list-item>
          <text:p text:style-name="List_20_1_Content_First"> b、「你也沒有告訴我」：</text:p>
          <text:list text:style-name="List_20_1">
            <text:list-item>
              <text:p text:style-name="List_20_1_Content_Last"> 在（創 20:15）他對亞伯拉罕說：「我的地在你面前，請你居住在你眼中以為美善的。」表明他是接納亞伯拉罕寄居在他的地，但卻沒有管道容許亞伯拉罕要求公義審判。律法要求以色列的審判法則，是寄居者和以色列人同歸一例，按同一律法典章行審判，亞比米勒此句話或指亞伯拉罕未曾上告法庭，但更可指寄居者無法上告法庭，因此亞伯拉罕只能趁此機會將這不公義的事告知亞比米勒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迄今我未曾聽過」：</text:p>
          <text:list text:style-name="List_20_1">
            <text:list-item>
              <text:p text:style-name="List_20_1_Content_Last"> 此話表明在治理他的國上，亞比米勒對臣僕的約束是薄弱的，不公義的事無法上達天聽，他沒有真正按公義治國。經文透過他三句話的回答，顯明亞比米勒的無知，沒有真正擁有神的敬畏，公義不通行在他的國中。</text:p>
            </text:list-item>
          </text:list>
        </text:list-item>
      </text:list>
      <text:h text:style-name="Heading_20_3" text:outline-level="3"><text:bookmark-start text:name="__RefHeading___神使亞伯拉罕茁壯_26"/><text:bookmark-start text:name="神使亞伯拉罕茁壯"/>3、神使亞伯拉罕茁壯<text:bookmark-end text:name="__RefHeading___神使亞伯拉罕茁壯_26"/><text:bookmark-end text:name="神使亞伯拉罕茁壯"/></text:h>
      <text:list text:style-name="List_20_1" text:continue-numbering="false">
        <text:list-item>
          <text:p text:style-name="LastListParagraph_List_20_1_Content_First"> 由經文結構分析，對應是亞伯拉罕主動以七羊作為挖井的見證，因此本小段記事不是插曲，也不光是指出為要建立投訴管道，而是透過水井爭奪，神仍與亞伯拉罕同在，亞伯拉罕反而因此茁壯，而讓亞比米勒想要立約，以求和睦。</text:p>
        </text:list-item>
      </text:list>
      <text:h text:style-name="Heading_20_2" text:outline-level="2"><text:bookmark-start text:name="__RefHeading___五_立約的主人_創_2127_27"/><text:bookmark-start text:name="五_立約的主人_創_2127"/>五、立約的主人（創 21:27）<text:bookmark-end text:name="__RefHeading___五_立約的主人_創_2127_27"/><text:bookmark-end text:name="五_立約的主人_創_2127"/></text:h>
      <text:h text:style-name="Heading_20_3" text:outline-level="3"><text:bookmark-start text:name="__RefHeading___是由亞伯拉罕送禮物給亞比米勒作為立約標記_28"/><text:bookmark-start text:name="是由亞伯拉罕送禮物給亞比米勒作為立約標記"/>1、是由亞伯拉罕送禮物給亞比米勒作為立約標記<text:bookmark-end text:name="__RefHeading___是由亞伯拉罕送禮物給亞比米勒作為立約標記_28"/><text:bookmark-end text:name="是由亞伯拉罕送禮物給亞比米勒作為立約標記"/></text:h>
      <text:h text:style-name="Heading_20_3" text:outline-level="3"><text:bookmark-start text:name="__RefHeading___a_有一派解釋_本次立的是上下不平等之約_29"/><text:bookmark-start text:name="a_有一派解釋_本次立的是上下不平等之約"/>A、有一派解釋：本次立的是上下不平等之約<text:bookmark-end text:name="__RefHeading___a_有一派解釋_本次立的是上下不平等之約_29"/><text:bookmark-end text:name="a_有一派解釋_本次立的是上下不平等之約"/></text:h>
      <text:list text:style-name="List_20_1" text:continue-numbering="false">
        <text:list-item>
          <text:p text:style-name="LastListParagraph_List_20_1_Content_First"> 認為亞伯拉罕送禮是「進貢」，以示他服從亞比米勒的要求，進而傳達神賜土地的應許尚未成就之前，他謙虛放棄屬於自己的東西，承認現有主人的所有權，而他只是一位在期待中成為主人的。</text:p>
        </text:list-item>
      </text:list>
      <text:h text:style-name="Heading_20_3" text:outline-level="3"><text:bookmark-start text:name="__RefHeading___b_另一種解釋則相反_提出不同的觀點_30"/><text:bookmark-start text:name="b_另一種解釋則相反_提出不同的觀點"/>B、另一種解釋則相反，提出不同的觀點<text:bookmark-end text:name="__RefHeading___b_另一種解釋則相反_提出不同的觀點_30"/><text:bookmark-end text:name="b_另一種解釋則相反_提出不同的觀點"/></text:h>
      <text:list text:style-name="List_20_1" text:continue-numbering="false">
        <text:list-item>
          <text:p text:style-name="LastListParagraph_List_20_1_Content_First"> a、提供禮物者常是主人而非下屬，法老給亞伯拉罕的（創 12 章），亞比米勒給亞伯拉罕的（創 20 章），正如約拿呢絨大衛的（撒上 18 章）。</text:p>
        </text:list-item>
      </text:list>
      <text:list text:style-name="List_20_1" text:continue-numbering="false">
        <text:list-item>
          <text:p text:style-name="LastListParagraph_List_20_1_Content_First"> b、對比（創 20 章）對亞比米勒的恐懼形成鮮明對比，現在是亞比米勒主動求和立約，此態度的轉換正如亞比米勒說的，神與亞伯拉罕同在的結果。</text:p>
        </text:list-item>
      </text:list>
      <text:list text:style-name="List_20_1" text:continue-numbering="false">
        <text:list-item>
          <text:p text:style-name="LastListParagraph_List_20_1_Content_First"> c、從來只有弱小的團體主動向強大的團體立約求和，正如（撒上 11:1）雅比人求與亞捫王立約；（撒下 3:21）押尼珥求與大衛立約；（王上 20:34）便哈達戰敗後向亞哈王求立約。</text:p>
        </text:list-item>
      </text:list>
      <text:h text:style-name="Heading_20_3" text:outline-level="3"><text:bookmark-start text:name="__RefHeading___亞伯拉罕是願意受委曲接納對方求和_而不是被逼立約_31"/><text:bookmark-start text:name="亞伯拉罕是願意受委曲接納對方求和_而不是被逼立約"/>2、亞伯拉罕是願意受委曲接納對方求和，而不是被逼立約<text:bookmark-end text:name="__RefHeading___亞伯拉罕是願意受委曲接納對方求和_而不是被逼立約_31"/><text:bookmark-end text:name="亞伯拉罕是願意受委曲接納對方求和_而不是被逼立約"/></text:h>
      <text:list text:style-name="List_20_1" text:continue-numbering="false">
        <text:list-item>
          <text:p text:style-name="LastListParagraph_List_20_1_Content_First"> 無論以上兩種不同觀點解釋，難以確定何者正確，但收納禮物表示講和，拒絕禮物則表示不和與戰爭，亞伯拉罕先站在公義的一方（創 21:25-26），再主動送禮物給對方，表明他願意自己受委曲接納對方求和，他不是被逼不得不立約的。</text:p>
        </text:list-item>
      </text:list>
      <text:h text:style-name="Heading_20_2" text:outline-level="2"><text:bookmark-start text:name="__RefHeading___六_立約的見證_創_2128-30_32"/><text:bookmark-start text:name="六_立約的見證_創_2128-30"/>六、立約的見證（創 21:28-30）<text:bookmark-end text:name="__RefHeading___六_立約的見證_創_2128-30_32"/><text:bookmark-end text:name="六_立約的見證_創_2128-30"/></text:h>
      <text:h text:style-name="Heading_20_3" text:outline-level="3"><text:bookmark-start text:name="__RefHeading___亞伯拉罕特別的行動_安排七隻母羊羔在一單獨處_33"/><text:bookmark-start text:name="亞伯拉罕特別的行動_安排七隻母羊羔在一單獨處"/>1、亞伯拉罕特別的行動：安排七隻母羊羔在一單獨處。<text:bookmark-end text:name="__RefHeading___亞伯拉罕特別的行動_安排七隻母羊羔在一單獨處_33"/><text:bookmark-end text:name="亞伯拉罕特別的行動_安排七隻母羊羔在一單獨處"/></text:h>
      <text:list text:style-name="List_20_1" text:continue-numbering="false">
        <text:list-item>
          <text:p text:style-name="LastListParagraph_List_20_1_Content_First"> A、「安排」（H5324）動詞：使役語氣，使之安置於⋯⋯。表明亞伯拉罕的動作為一特殊目的的行動。</text:p>
        </text:list-item>
      </text:list>
      <text:list text:style-name="List_20_1" text:continue-numbering="false">
        <text:list-item>
          <text:p text:style-name="LastListParagraph_List_20_1_Content_First"> B、一般解經家將之視為亞伯拉罕給亞比米勒的禮物，然而在用詞上的「七」有「誓言」之意，且亞伯拉罕自我解釋是為作一個見證之用，則此物和其動作都帶有法律含義。</text:p>
        </text:list-item>
      </text:list>
      <text:h text:style-name="Heading_20_3" text:outline-level="3"><text:bookmark-start text:name="__RefHeading___約的見證可以是人_也可以是物品_34"/><text:bookmark-start text:name="約的見證可以是人_也可以是物品"/>2、約的見證可以是人，也可以是物品。<text:bookmark-end text:name="__RefHeading___約的見證可以是人_也可以是物品_34"/><text:bookmark-end text:name="約的見證可以是人_也可以是物品"/></text:h>
      <text:list text:style-name="List_20_1" text:continue-numbering="false">
        <text:list-item>
          <text:p text:style-name="LastListParagraph_List_20_1_Content_First"> A、（創 9:13）以「虹在雲中」為約的記號；（創 17:11）「割禮」為約的記號；（創 31:51-52）「石堆和石柱」為記號；在此則是「七隻母羊羔」為約的記號。</text:p>
        </text:list-item>
      </text:list>
      <text:list text:style-name="List_20_1" text:continue-numbering="false">
        <text:list-item>
          <text:p text:style-name="LastListParagraph_List_20_1_Content_First"> B、有學者認為，亞比米勒帶著軍長非各，是作為約的見證人，如同（創 26:26）另帶兩個人物亞戶撒和非各也是約的見證人。</text:p>
        </text:list-item>
      </text:list>
      <text:list text:style-name="List_20_1" text:continue-numbering="false">
        <text:list-item>
          <text:p text:style-name="List_20_1_Content_First"> C、從亞伯拉罕手中取走七隻羊，是為了作為見證（《和合本》譯成「證據」）。</text:p>
          <text:list text:style-name="List_20_1">
            <text:list-item>
              <text:p text:style-name="List_20_1_Content"> 《BDB》談此用詞原指在律法上作為神的見證。</text:p>
            </text:list-item>
            <text:list-item>
              <text:p text:style-name="List_20_1_Content"> 在其他經文被譯作「法度」，如（申 4:45; 6:17, 20）等等。</text:p>
            </text:list-item>
            <text:list-item>
              <text:p text:style-name="List_20_1_Content_Last"> 「見證」（H5713）指「證詞」或「證人」，相對於（H5712）「群眾的集會」一詞，都來自動詞「作見證」（H5707），其意義有「公開於群眾聚會之中，經由公眾通曉為證」之意，因此見證人按律法就必須是兩人以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以上經文分析可知，亞伯拉罕需將他曾挖掘出一口井，卻被他人占有之事，公開在群眾之中。</text:p>
          <text:list text:style-name="List_20_1">
            <text:list-item>
              <text:p text:style-name="List_20_1_Content"> 經文未記亞比米勒的反應，是否接受此七羊，或進而將水井歸還給他。</text:p>
            </text:list-item>
            <text:list-item>
              <text:p text:style-name="List_20_1_Content"> 雙方仍然起誓立約了，代表亞伯拉罕取得合法權利，可以正常居住在那地，也可以擁有養生的水井了。</text:p>
            </text:list-item>
            <text:list-item>
              <text:p text:style-name="List_20_1_Content_Last"> 經文傳達，作為寄居者需要透過合法手續才能正式居住，就算是有神同在的亞伯拉罕，也需如此面對作為寄居者的難處，但經由他的容忍和公義的爭取，神賜下真正和睦相處的機會。</text:p>
            </text:list-item>
          </text:list>
        </text:list-item>
      </text:list>
      <text:h text:style-name="Heading_20_2" text:outline-level="2"><text:bookmark-start text:name="__RefHeading___七_立約的意義_創_2131-33_35"/><text:bookmark-start text:name="七_立約的意義_創_2131-33"/>七、立約的意義（創 21:31-33）<text:bookmark-end text:name="__RefHeading___七_立約的意義_創_2131-33_35"/><text:bookmark-end text:name="七_立約的意義_創_2131-33"/></text:h>
      <text:h text:style-name="Heading_20_3" text:outline-level="3"><text:bookmark-start text:name="__RefHeading___為立約地點命名_創_2131-33_36"/><text:bookmark-start text:name="為立約地點命名_創_2131-33"/>1、為立約地點命名（創 21:31-33）<text:bookmark-end text:name="__RefHeading___為立約地點命名_創_2131-33_36"/><text:bookmark-end text:name="為立約地點命名_創_2131-33"/></text:h>
      <text:h text:style-name="Heading_20_3" text:outline-level="3"><text:bookmark-start text:name="__RefHeading___a_命名者_的意義_37"/><text:bookmark-start text:name="a_命名者_的意義"/>A、「命名者」的意義<text:bookmark-end text:name="__RefHeading___a_命名者_的意義_37"/><text:bookmark-end text:name="a_命名者_的意義"/></text:h>
      <text:list text:style-name="List_20_1" text:continue-numbering="false">
        <text:list-item>
          <text:p text:style-name="List_20_1_Content_First"> 「命名者」表達他對所命名之物擁有主權。例如：</text:p>
          <text:list text:style-name="List_20_1">
            <text:list-item>
              <text:p text:style-name="List_20_1_Content"> 神創造時的命名；</text:p>
            </text:list-item>
            <text:list-item>
              <text:p text:style-name="List_20_1_Content"> 亞當對其他動物的命名、對女人的命名；</text:p>
            </text:list-item>
            <text:list-item>
              <text:p text:style-name="List_20_1_Content_Last"> 該隱對所建造之城的命名。</text:p>
            </text:list-item>
          </text:list>
        </text:list-item>
      </text:list>
      <text:h text:style-name="Heading_20_3" text:outline-level="3"><text:bookmark-start text:name="__RefHeading___b_命名為別是巴_的意義_38"/><text:bookmark-start text:name="b_命名為別是巴_的意義"/>B、「命名為別是巴」的意義<text:bookmark-end text:name="__RefHeading___b_命名為別是巴_的意義_38"/><text:bookmark-end text:name="b_命名為別是巴_的意義"/></text:h>
      <text:list text:style-name="List_20_1" text:continue-numbering="false">
        <text:list-item>
          <text:p text:style-name="List_20_1_Content_First"> 亞伯拉罕為立之地命名為別是巴：</text:p>
          <text:list text:style-name="List_20_1">
            <text:list-item>
              <text:p text:style-name="List_20_1_Content"> 一方面別是巴意為「誓約之井」，表明他在神應許之地，取得第一分產業，是經苦難和堅忍得著的。</text:p>
              <text:list text:style-name="List_20_1">
                <text:list-item>
                  <text:p text:style-name="List_20_1_Content"> 在寄居地可以得一水井生存，就牧放者而言是一件美物，正如耶穌對門徒所教導的：「先求祂的國和他的義，這一切都必附加給你們。」（太 6:31-34）。</text:p>
                </text:list-item>
              </text:list>
            </text:list-item>
            <text:list-item>
              <text:p text:style-name="List_20_1_Content_Last"> 另一方面，這地是起誓立約之地，原文應譯為「七井」，是回應亞氏的七羊為證，透過命名表達此次立約背後，是證顯亞伯拉罕為義的，他沒有虧久亞比米勒什麼，對比（創 20 章）亞比米勒指責亞伯拉罕，送牛羊給亞氏，再次扭轉彼此身分了。</text:p>
            </text:list-item>
          </text:list>
        </text:list-item>
      </text:list>
      <text:h text:style-name="Heading_20_3" text:outline-level="3"><text:bookmark-start text:name="__RefHeading___亞伯拉罕種垂柳樹_且以雅威永存神的名求告_創_2133_39"/><text:bookmark-start text:name="亞伯拉罕種垂柳樹_且以雅威永存神的名求告_創_2133"/>2、亞伯拉罕種垂柳樹，且以雅威永存神的名求告（創 21:33）<text:bookmark-end text:name="__RefHeading___亞伯拉罕種垂柳樹_且以雅威永存神的名求告_創_2133_39"/><text:bookmark-end text:name="亞伯拉罕種垂柳樹_且以雅威永存神的名求告_創_2133"/></text:h>
      <text:h text:style-name="Heading_20_3" text:outline-level="3"><text:bookmark-start text:name="__RefHeading___a_垂柳樹_40"/><text:bookmark-start text:name="a_垂柳樹"/>A、「垂柳樹」<text:bookmark-end text:name="__RefHeading___a_垂柳樹_40"/><text:bookmark-end text:name="a_垂柳樹"/></text:h>
      <text:list text:style-name="List_20_1" text:continue-numbering="false">
        <text:list-item>
          <text:p text:style-name="List_20_1_Content_First"> 垂柳樹是一種堅固長壽的樹，與「永存」（H5769）含意相似，代表神永久堅定之約。</text:p>
        </text:list-item>
        <text:list-item>
          <text:p text:style-name="List_20_1_Content"> 另有學者以為，此種樹生長在沙漠地帶的沙丘上，能提供遮蔭和取用果實，代表充滿生機，多產富庶的象徵，則它就代表亞伯拉罕期望這次立約是永遠立定。</text:p>
        </text:list-item>
        <text:list-item>
          <text:p text:style-name="List_20_1_Content"> 前者解釋，將與人立約轉向神人之約，表達亞伯拉罕理解此次能立約，背後是來自神保守。</text:p>
        </text:list-item>
        <text:list-item>
          <text:p text:style-name="List_20_1_Content_Last"> 後者解釋，則偏向亞伯拉罕個人對此次立約的期許。</text:p>
        </text:list-item>
      </text:list>
      <text:h text:style-name="Heading_20_3" text:outline-level="3"><text:bookmark-start text:name="__RefHeading___b_永存神_41"/><text:bookmark-start text:name="b_永存神"/>B、「永存神」<text:bookmark-end text:name="__RefHeading___b_永存神_41"/><text:bookmark-end text:name="b_永存神"/></text:h>
      <text:list text:style-name="List_20_1" text:continue-numbering="false">
        <text:list-item>
          <text:p text:style-name="List_20_1_Content_First"> 此用語聖經僅二次出現，《和合本》譯常出現的永生神，是用（H2416）「活的、有生命的」，或作名詞用「生命、活物」。</text:p>
        </text:list-item>
        <text:list-item>
          <text:p text:style-name="List_20_1_Content"> 「永存」（H5769）在希伯來人觀念中，不是指永恆，而是指「在時間上的不確定，可指過去或未來無可追尋的時間」之意。</text:p>
        </text:list-item>
        <text:list-item>
          <text:p text:style-name="List_20_1_Content"> 因此「永存神」代表那掌控過去和未來的神，亞伯拉罕向這位神的認識推至極致，透過本次立約的過程，他體會到雅威神才是掌控過去與未來的神。</text:p>
        </text:list-item>
        <text:list-item>
          <text:p text:style-name="List_20_1_Content_Last"> （賽 40:28）《和合本》譯為「永在的神」，祂既是創造的神，更是供應未來所需的神，使人從新得力，奔跑不困倦，行走不疲乏的神，這正是亞伯拉罕對神的認識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4::05:26</meta:creation-date>
    <dc:creator>Generated</dc:creator>
    <dc:date>2025-06-06T14::05:26</dc:date>
    <dc:language>en-US</dc:language>
    <meta:editing-cycles>1</meta:editing-cycles>
    <meta:editing-duration>PT0S</meta:editing-duration>
    <dc:title>commentary:gen:gen_c21v22_c21v34_20231223</dc:title>
  </office:meta>
</office:document-meta>
</file>