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寄居基拉耳</text:p>
          <text:list text:style-name="List_20_1">
            <text:list-item>
              <text:p text:style-name="List_20_1_Content"> B、（20:2-18）亞比米勒邀同住，亞伯拉罕向神祈禱醫治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才被稱為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以雅威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兒子</text:p>
          <text:list text:style-name="List_20_1">
            <text:list-item>
              <text:p text:style-name="List_20_1_Content"> B、（3-5）亞伯拉罕稱呼兒子為以撒，在八日時行割禮</text:p>
              <text:list text:style-name="List_20_1">
                <text:list-item>
                  <text:p text:style-name="List_20_1_Content"> C、（6-7）撒拉說：神製作一個笑話給我，聽者都笑</text:p>
                  <text:list text:style-name="List_20_1">
                    <text:list-item>
                      <text:p text:style-name="List_20_1_Content"> D、（8-9）以撒斷奶亞伯拉罕備筵席，以實瑪利嘲笑</text:p>
                      <text:list text:style-name="List_20_1">
                        <text:list-item>
                          <text:p text:style-name="List_20_1_Content"> E、（10-11）驅逐婢女與她兒子，因婢女兒子不可同繼產業</text:p>
                          <text:list text:style-name="List_20_1">
                            <text:list-item>
                              <text:p text:style-name="List_20_1_Content"> F、（12）撒拉說的當要聽，因以撒裏的才為子嗣</text:p>
                            </text:list-item>
                          </text:list>
                        </text:list-item>
                        <text:list-item>
                          <text:p text:style-name="List_20_1_Content"> E’、（13）婢女兒子設置他成一國，因是你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少年撇在一片灌木底下，揚聲號啕</text:p>
                </text:list-item>
              </text:list>
            </text:list-item>
            <text:list-item>
              <text:p text:style-name="List_20_1_Content"> B’、（17-19）神聽見孩子聲音應許成一大國，開眼看水井</text:p>
            </text:list-item>
          </text:list>
        </text:list-item>
        <text:list-item>
          <text:p text:style-name="List_20_1_Content_Last"> A’、（20-21）神與孩子同在，成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撒拉懷孕為亞伯拉罕生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以撒八日行割禮，正如神吩咐</text:p>
                    </text:list-item>
                  </text:list>
                </text:list-item>
                <text:list-item>
                  <text:p text:style-name="List_20_1_Content"> C’、（5）亞伯拉罕百歲，當以撒被生下給他時</text:p>
                </text:list-item>
              </text:list>
            </text:list-item>
            <text:list-item>
              <text:p text:style-name="List_20_1_Content"> B’、（6）撒拉說：神製作了一個笑話給我</text:p>
            </text:list-item>
          </text:list>
        </text:list-item>
        <text:list-item>
          <text:p text:style-name="List_20_1_Content_Last"> A’、（7）她說：誰能告訴亞伯拉罕，撒拉要乳養呢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以撒斷奶亞伯拉罕備筵席，夏甲兒子嘲笑</text:p>
          <text:list text:style-name="List_20_1">
            <text:list-item>
              <text:p text:style-name="List_20_1_Content"> B、（10）撒拉說驅逐婢女與她兒子，不可同我兒承繼產業</text:p>
              <text:list text:style-name="List_20_1">
                <text:list-item>
                  <text:p text:style-name="List_20_1_Content"> C、（11）這事在亞伯拉罕眼中，因他兒子緣故極苦惱</text:p>
                </text:list-item>
              </text:list>
            </text:list-item>
            <text:list-item>
              <text:p text:style-name="List_20_1_Content"> B’、（12-13）神說撒拉說的當要聽。以撒裏的才為子嗣。婢女兒子使成一國</text:p>
            </text:list-item>
          </text:list>
        </text:list-item>
        <text:list-item>
          <text:p text:style-name="List_20_1_Content_Last"> A’、（14a）亞伯拉罕取食物和水袋給夏甲，同那少年打發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，在別是巴的曠野迷路</text:p>
          <text:list text:style-name="List_20_1">
            <text:list-item>
              <text:p text:style-name="List_20_1_Content"> B、（15）皮袋水用完，她把那少年撇在一片灌木底下</text:p>
              <text:list text:style-name="List_20_1">
                <text:list-item>
                  <text:p text:style-name="List_20_1_Content"> C、（16）前行坐在對面說：我不要眼見那少年的死</text:p>
                  <text:list text:style-name="List_20_1">
                    <text:list-item>
                      <text:p text:style-name="List_20_1_Content"> D、（17-18）神聽見聲音對夏甲說不要害怕，因神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他長大住曠野，成一弓箭能手</text:p>
            </text:list-item>
          </text:list>
        </text:list-item>
        <text:list-item>
          <text:p text:style-name="List_20_1_Content_Last"> A’、（21）以實瑪利居住巴蘭的曠野；母親為他娶妻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2" text:outline-level="2"><text:bookmark-start text:name="__RefHeading___貳_神學觀點_12"/><text:bookmark-start text:name="貳_神學觀點"/>貳、神學觀點<text:bookmark-end text:name="__RefHeading___貳_神學觀點_12"/><text:bookmark-end text:name="貳_神學觀點"/></text:h>
      <text:h text:style-name="Heading_20_3" text:outline-level="3"><text:bookmark-start text:name="__RefHeading___一_保全那屬靈的_切割那屬肉的_13"/><text:bookmark-start text:name="一_保全那屬靈的_切割那屬肉的"/>一、保全那屬靈的、切割那屬肉的<text:bookmark-end text:name="__RefHeading___一_保全那屬靈的_切割那屬肉的_13"/><text:bookmark-end text:name="一_保全那屬靈的_切割那屬肉的"/></text:h>
      <text:p text:style-name="Text_20_body">為保全那屬靈的、成全應許，就必須切割那屬肉的。</text:p>
      <text:h text:style-name="Heading_20_3" text:outline-level="3"><text:bookmark-start text:name="__RefHeading___二_那屬肉的仍得保守_14"/><text:bookmark-start text:name="二_那屬肉的仍得保守"/>二、那屬肉的仍得保守<text:bookmark-end text:name="__RefHeading___二_那屬肉的仍得保守_14"/><text:bookmark-end text:name="二_那屬肉的仍得保守"/></text:h>
      <text:p text:style-name="Text_20_body">人因信而切割那屬肉的，之後神仍會保守那屬肉的。參照（太 6:22-34）「神所眷顧」。</text:p>
      <text:h text:style-name="Heading_20_3" text:outline-level="3"><text:bookmark-start text:name="__RefHeading___三_以撒_和_以實瑪利_在新約中對比_15"/><text:bookmark-start text:name="三_以撒_和_以實瑪利_在新約中對比"/>三、「以撒」和「以實瑪利」在新約中對比<text:bookmark-end text:name="__RefHeading___三_以撒_和_以實瑪利_在新約中對比_15"/><text:bookmark-end text:name="三_以撒_和_以實瑪利_在新約中對比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6"/><text:bookmark-start text:name="四_恩典_與_律法_都需透過信心和聖靈去成全"/>四、「恩典」與「律法」都需透過信心和聖靈去成全<text:bookmark-end text:name="__RefHeading___四_恩典_與_律法_都需透過信心和聖靈去成全_16"/><text:bookmark-end text:name="四_恩典_與_律法_都需透過信心和聖靈去成全"/></text:h>
      <text:p text:style-name="Text_20_body">「恩典」與「律法」是一體兩面，都出自神，都需透過信心和聖靈，去成全神的義，如此行的人即是「屬靈者」，否則便是「屬肉者」。</text:p>
      <text:h text:style-name="Heading_20_2" text:outline-level="2"><text:bookmark-start text:name="__RefHeading___參_經文註解_17"/><text:bookmark-start text:name="參_經文註解"/>參、經文註解<text:bookmark-end text:name="__RefHeading___參_經文註解_17"/><text:bookmark-end text:name="參_經文註解"/></text:h>
      <text:h text:style-name="Heading_20_2" text:outline-level="2"><text:bookmark-start text:name="__RefHeading___一_創_211-7_以撒的出生_18"/><text:bookmark-start text:name="一_創_211-7_以撒的出生"/>一、（創 21:1-7）以撒的出生<text:bookmark-end text:name="__RefHeading___一_創_211-7_以撒的出生_18"/><text:bookmark-end text:name="一_創_211-7_以撒的出生"/></text:h>
      <text:h text:style-name="Heading_20_2" text:outline-level="2"><text:bookmark-start text:name="__RefHeading___文學藝術描述法_19"/><text:bookmark-start text:name="文學藝術描述法"/>1、文學藝術描述法<text:bookmark-end text:name="__RefHeading___文學藝術描述法_19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2" text:outline-level="2"><text:bookmark-start text:name="__RefHeading___強調時間用詞_表明應許必成就_20"/><text:bookmark-start text:name="強調時間用詞_表明應許必成就"/>2、強調時間用詞，表明應許必成就<text:bookmark-end text:name="__RefHeading___強調時間用詞_表明應許必成就_20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1"/><text:bookmark-start text:name="a_年老_h2208_創_212_7"/>A、「年老」（H2208）（創 21:2, 7）<text:bookmark-end text:name="__RefHeading___a_年老_h2208_創_212_7_21"/><text:bookmark-end text:name="a_年老_h2208_創_212_7"/></text:h>
      <text:p text:style-name="Text_20_body">聖經中僅出現 4 次，用在亞伯拉罕和雅各身上（創 37:3; 44:20），以撒和約瑟都成為新約基督的預表人物。</text:p>
      <text:h text:style-name="Heading_20_3" text:outline-level="3"><text:bookmark-start text:name="__RefHeading___b_到了那_定期_h4150_22"/><text:bookmark-start text:name="b_到了那_定期_h4150"/>B、到了那「定期」（H4150）<text:bookmark-end text:name="__RefHeading___b_到了那_定期_h4150_22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3"/><text:bookmark-start text:name="c_八日之子_創_214"/>C、「八日之子」（創 21:4）<text:bookmark-end text:name="__RefHeading___c_八日之子_創_214_23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4"/><text:bookmark-start text:name="何為律例典章之涵蓋範圍_不僅限於西乃律法"/>何為律例典章之涵蓋範圍？不僅限於西乃律法！<text:bookmark-end text:name="__RefHeading___何為律例典章之涵蓋範圍_不僅限於西乃律法_24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5"/><text:bookmark-start text:name="d_百歲之子_創_215"/>D、「百歲之子」（創 21:5）<text:bookmark-end text:name="__RefHeading___d_百歲之子_創_215_25"/><text:bookmark-end text:name="d_百歲之子_創_215"/></text:h>
      <text:p text:style-name="Text_20_body">「閃是一百歲之子，他生了亞法撒⋯⋯」（創 11:10）；亞伯拉罕先前心中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2" text:outline-level="2"><text:bookmark-start text:name="__RefHeading___本段故事的鑰詞_笑_26"/><text:bookmark-start text:name="本段故事的鑰詞_笑"/>3、本段故事的鑰詞：「笑」<text:bookmark-end text:name="__RefHeading___本段故事的鑰詞_笑_26"/><text:bookmark-end text:name="本段故事的鑰詞_笑"/></text:h>
      <text:h text:style-name="Heading_20_3" text:outline-level="3"><text:bookmark-start text:name="__RefHeading___a_名詞_笑話_h6712_創_216_27"/><text:bookmark-start text:name="a_名詞_笑話_h6712_創_216"/>A、名詞「笑話」（H6712）（創 21:6）<text:bookmark-end text:name="__RefHeading___a_名詞_笑話_h6712_創_216_27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28"/><text:bookmark-start text:name="b_動詞_笑話_h6711_創_216_9"/>B、動詞「笑話」（H6711）（創 21:6, 9）<text:bookmark-end text:name="__RefHeading___b_動詞_笑話_h6711_創_216_9_28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29"/><text:bookmark-start text:name="c_延伸詞_以撒_h3327"/>C、延伸詞「以撒」（H3327）<text:bookmark-end text:name="__RefHeading___c_延伸詞_以撒_h3327_29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0"/><text:bookmark-start text:name="d_聖經中首次應驗神的應許"/>D、聖經中首次應驗神的應許<text:bookmark-end text:name="__RefHeading___d_聖經中首次應驗神的應許_30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2" text:outline-level="2"><text:bookmark-start text:name="__RefHeading___本段經文第一個動詞_眷顧_h6485_31"/><text:bookmark-start text:name="本段經文第一個動詞_眷顧_h6485"/>4、本段經文第一個動詞「眷顧」（H6485）<text:bookmark-end text:name="__RefHeading___本段經文第一個動詞_眷顧_h6485_31"/><text:bookmark-end text:name="本段經文第一個動詞_眷顧_h6485"/></text:h>
      <text:h text:style-name="Heading_20_3" text:outline-level="3"><text:bookmark-start text:name="__RefHeading___a_眷顧_之意_32"/><text:bookmark-start text:name="a_眷顧_之意"/>A、「眷顧」之意<text:bookmark-end text:name="__RefHeading___a_眷顧_之意_32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3"/><text:bookmark-start text:name="b_創_211_希伯來文字序如下"/>B、（創 21:1）希伯來文字序如下<text:bookmark-end text:name="__RefHeading___b_創_211_希伯來文字序如下_33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4"/><text:bookmark-start text:name="二_創_218-14a_斷奶筵席"/>二、（創 21:8-14a）斷奶筵席<text:bookmark-end text:name="__RefHeading___二_創_218-14a_斷奶筵席_34"/><text:bookmark-end text:name="二_創_218-14a_斷奶筵席"/></text:h>
      <text:h text:style-name="Heading_20_2" text:outline-level="2"><text:bookmark-start text:name="__RefHeading___兩個孩子的年歲_35"/><text:bookmark-start text:name="兩個孩子的年歲"/>1、兩個孩子的年歲<text:bookmark-end text:name="__RefHeading___兩個孩子的年歲_35"/><text:bookmark-end text:name="兩個孩子的年歲"/></text:h>
      <text:h text:style-name="Heading_20_3" text:outline-level="3"><text:bookmark-start text:name="__RefHeading___a_以撒的年歲_36"/><text:bookmark-start text:name="a_以撒的年歲"/>A、以撒的年歲<text:bookmark-end text:name="__RefHeading___a_以撒的年歲_36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7"/><text:bookmark-start text:name="b_以實瑪利的年歲"/>B、以實瑪利的年歲<text:bookmark-end text:name="__RefHeading___b_以實瑪利的年歲_37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38"/><text:bookmark-start text:name="c_稱呼以實瑪利為_少年_或_孩子_之疑點"/>C、稱呼以實瑪利為「少年」或「孩子」之疑點？<text:bookmark-end text:name="__RefHeading___c_稱呼以實瑪利為_少年_或_孩子_之疑點_38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2" text:outline-level="2"><text:bookmark-start text:name="__RefHeading___強調兩個孩子身分的差別_39"/><text:bookmark-start text:name="強調兩個孩子身分的差別"/>2、強調兩個孩子身分的差別<text:bookmark-end text:name="__RefHeading___強調兩個孩子身分的差別_39"/><text:bookmark-end text:name="強調兩個孩子身分的差別"/></text:h>
      <text:h text:style-name="Heading_20_3" text:outline-level="3"><text:bookmark-start text:name="__RefHeading___a_以撒的身分_40"/><text:bookmark-start text:name="a_以撒的身分"/>A、以撒的身分<text:bookmark-end text:name="__RefHeading___a_以撒的身分_40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1"/><text:bookmark-start text:name="b_以實瑪利的身分"/>B、以實瑪利的身分<text:bookmark-end text:name="__RefHeading___b_以實瑪利的身分_41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2"/><text:bookmark-start text:name="c_夏甲的身分"/>C、夏甲的身分<text:bookmark-end text:name="__RefHeading___c_夏甲的身分_42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3"/><text:bookmark-start text:name="d_強調身分的意義"/>D、強調身分的意義<text:bookmark-end text:name="__RefHeading___d_強調身分的意義_43"/><text:bookmark-end text:name="d_強調身分的意義"/></text:h>
      <text:h text:style-name="Heading_20_3" text:outline-level="3"><text:bookmark-start text:name="__RefHeading___a_加_42-31_保羅之解釋_區分婢女與主母_44"/><text:bookmark-start text:name="a_加_42-31_保羅之解釋_區分婢女與主母"/>a、（加 4:2-31）保羅之解釋，區分婢女與主母<text:bookmark-end text:name="__RefHeading___a_加_42-31_保羅之解釋_區分婢女與主母_44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5"/><text:bookmark-start text:name="b_舊約_新約均強調守住自己身分"/>b、舊約、新約均強調守住自己身分<text:bookmark-end text:name="__RefHeading___b_舊約_新約均強調守住自己身分_45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6"/><text:bookmark-start text:name="c_肉身上的次序順從"/>c、肉身上的次序順從<text:bookmark-end text:name="__RefHeading___c_肉身上的次序順從_46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2" text:outline-level="2"><text:bookmark-start text:name="__RefHeading___子嗣的區別_47"/><text:bookmark-start text:name="子嗣的區別"/>3、子嗣的區別<text:bookmark-end text:name="__RefHeading___子嗣的區別_47"/><text:bookmark-end text:name="子嗣的區別"/></text:h>
      <text:h text:style-name="Heading_20_3" text:outline-level="3"><text:bookmark-start text:name="__RefHeading___a_在以撒裏的才稱為屬你的子嗣_創_2112_48"/><text:bookmark-start text:name="a_在以撒裏的才稱為屬你的子嗣_創_2112"/>A、「在以撒裏的才稱為屬你的子嗣」（創 21:12）<text:bookmark-end text:name="__RefHeading___a_在以撒裏的才稱為屬你的子嗣_創_2112_48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49"/><text:bookmark-start text:name="b_婢女的兒子⋯⋯他是你的子嗣_創_2113"/>B、「婢女的兒子⋯⋯他是你的子嗣」（創 21:13）<text:bookmark-end text:name="__RefHeading___b_婢女的兒子⋯⋯他是你的子嗣_創_2113_49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2" text:outline-level="2"><text:bookmark-start text:name="__RefHeading___亞伯拉罕的苦惱和撒拉的聲音_50"/><text:bookmark-start text:name="亞伯拉罕的苦惱和撒拉的聲音"/>4、亞伯拉罕的苦惱和撒拉的聲音<text:bookmark-end text:name="__RefHeading___亞伯拉罕的苦惱和撒拉的聲音_50"/><text:bookmark-end text:name="亞伯拉罕的苦惱和撒拉的聲音"/></text:h>
      <text:h text:style-name="Heading_20_3" text:outline-level="3"><text:bookmark-start text:name="__RefHeading___a_夫妻原是妻子聽從丈夫_神卻吩咐亞伯拉罕要聽妻子的聲音_51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1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2"/><text:bookmark-start text:name="b_驅逐是殘忍_沒有愛嗎"/>B、驅逐是殘忍、沒有愛嗎？<text:bookmark-end text:name="__RefHeading___b_驅逐是殘忍_沒有愛嗎_52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3"/><text:bookmark-start text:name="三_創_2114b-21_曠野裏的救恩"/>三、（創 21:14b-21）曠野裏的救恩<text:bookmark-end text:name="__RefHeading___三_創_2114b-21_曠野裏的救恩_53"/><text:bookmark-end text:name="三_創_2114b-21_曠野裏的救恩"/></text:h>
      <text:h text:style-name="Heading_20_2" text:outline-level="2"><text:bookmark-start text:name="__RefHeading___夏甲的號啕大哭_創_2114b-16_54"/><text:bookmark-start text:name="夏甲的號啕大哭_創_2114b-16"/>1、夏甲的號啕大哭（創 21:14b-16）<text:bookmark-end text:name="__RefHeading___夏甲的號啕大哭_創_2114b-16_54"/><text:bookmark-end text:name="夏甲的號啕大哭_創_2114b-16"/></text:h>
      <text:h text:style-name="Heading_20_3" text:outline-level="3"><text:bookmark-start text:name="__RefHeading___a_曠野中的缺水問題如何產生_55"/><text:bookmark-start text:name="a_曠野中的缺水問題如何產生"/>A、曠野中的缺水問題如何產生？<text:bookmark-end text:name="__RefHeading___a_曠野中的缺水問題如何產生_55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6"/><text:bookmark-start text:name="b_夏甲對應問題的方式"/>B、夏甲對應問題的方式<text:bookmark-end text:name="__RefHeading___b_夏甲對應問題的方式_56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7"/><text:bookmark-start text:name="神的憐愛拯救_創_2117-20"/>2、神的憐愛拯救（創 21:17-20）<text:bookmark-end text:name="__RefHeading___神的憐愛拯救_創_2117-20_57"/><text:bookmark-end text:name="神的憐愛拯救_創_2117-20"/></text:h>
      <text:h text:style-name="Heading_20_3" text:outline-level="3"><text:bookmark-start text:name="__RefHeading___a_神的三個行動拯救母子二人_58"/><text:bookmark-start text:name="a_神的三個行動拯救母子二人"/>A、神的三個行動拯救母子二人<text:bookmark-end text:name="__RefHeading___a_神的三個行動拯救母子二人_58"/><text:bookmark-end text:name="a_神的三個行動拯救母子二人"/></text:h>
      <text:h text:style-name="Heading_20_3" text:outline-level="3"><text:bookmark-start text:name="__RefHeading___a_使者從天呼叫_創_2117-18_59"/><text:bookmark-start text:name="a_使者從天呼叫_創_2117-18"/>a、使者從天呼叫（創 21:17-18）<text:bookmark-end text:name="__RefHeading___a_使者從天呼叫_創_2117-18_59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0"/><text:bookmark-start text:name="b_神開她雙眼_創_2119"/>b、神開她雙眼（創 21:19）<text:bookmark-end text:name="__RefHeading___b_神開她雙眼_創_2119_60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1"/><text:bookmark-start text:name="c_神與孩子同在_創_2120"/>c、神與孩子同在（創 21:20）<text:bookmark-end text:name="__RefHeading___c_神與孩子同在_創_2120_61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2"/><text:bookmark-start text:name="b_為何神要使屬肉的後裔成為大國"/>B、為何神要使屬肉的後裔成為大國？<text:bookmark-end text:name="__RefHeading___b_為何神要使屬肉的後裔成為大國_62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3"/><text:bookmark-start text:name="以實瑪利的娶妻_創_2121"/>3、以實瑪利的娶妻（創 21:21）<text:bookmark-end text:name="__RefHeading___以實瑪利的娶妻_創_2121_63"/><text:bookmark-end text:name="以實瑪利的娶妻_創_2121"/></text:h>
      <text:h text:style-name="Heading_20_3" text:outline-level="3"><text:bookmark-start text:name="__RefHeading___a_對比以撒娶妻_64"/><text:bookmark-start text:name="a_對比以撒娶妻"/>A、對比以撒娶妻<text:bookmark-end text:name="__RefHeading___a_對比以撒娶妻_64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5"/><text:bookmark-start text:name="b_他住在巴蘭的曠野"/>B、他住在巴蘭的曠野<text:bookmark-end text:name="__RefHeading___b_他住在巴蘭的曠野_65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2:54</meta:creation-date>
    <dc:creator>Generated</dc:creator>
    <dc:date>2025-06-17T05::12:54</dc:date>
    <dc:language>en-US</dc:language>
    <meta:editing-cycles>1</meta:editing-cycles>
    <meta:editing-duration>PT0S</meta:editing-duration>
    <dc:title>commentary:gen:gen_c21v1_c21v21_20231202</dc:title>
  </office:meta>
</office:document-meta>
</file>