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1_c1v5_20220226"/><text:bookmark-start text:name="__RefHeading___創世記註解_創_11-5_1"/><text:bookmark-start text:name="創世記註解_創_11-5"/>〔創世記註解〕（創 1:1-5）<text:bookmark-end text:name="__RefHeading___創世記註解_創_11-5_1"/><text:bookmark-end text:name="創世記註解_創_11-5"/></text:h>
      <text:p text:style-name="Text_20_body">作者：林義勳 LYX；
初稿日期：20220220；
講解日期：20220226；
輸入：LYH；
編輯：WCM
英文名：Genesis 1:1-5.</text:p>
      <text:h text:style-name="Heading_20_2" text:outline-level="2"><text:bookmark-start text:name="__RefHeading___壹_創_11-23_結構分析_2"/><text:bookmark-start text:name="壹_創_11-23_結構分析"/>壹、（創 1:1-2:3）結構分析<text:bookmark-end text:name="__RefHeading___壹_創_11-23_結構分析_2"/><text:bookmark-end text:name="壹_創_11-23_結構分析"/></text:h>
      <text:list text:style-name="List_20_1" text:continue-numbering="false">
        <text:list-item>
          <text:p text:style-name="List_20_1_Content_First"> A、（1:1）序：神創造天地的開始</text:p>
          <text:list text:style-name="List_20_1">
            <text:list-item>
              <text:p text:style-name="List_20_1_Content"> B、（1:2）創造時的情況</text:p>
              <text:list text:style-name="List_20_1">
                <text:list-item>
                  <text:p text:style-name="List_20_1_Content"> C、（1:3-13）首輪創造</text:p>
                  <text:list text:style-name="List_20_1">
                    <text:list-item>
                      <text:p text:style-name="List_20_1_Content"> a、（1:3-5）第一日造光，隔光與暗</text:p>
                    </text:list-item>
                    <text:list-item>
                      <text:p text:style-name="List_20_1_Content"> b、（1:6-8）第二日造穹蒼，隔諸水之間</text:p>
                    </text:list-item>
                    <text:list-item>
                      <text:p text:style-name="List_20_1_Content"> c、（1:9-13）第三日露旱地，地生植物</text:p>
                    </text:list-item>
                  </text:list>
                </text:list-item>
                <text:list-item>
                  <text:p text:style-name="List_20_1_Content"> C’、（1:14-31）次輪創造</text:p>
                  <text:list text:style-name="List_20_1">
                    <text:list-item>
                      <text:p text:style-name="List_20_1_Content"> a、（1:14-19）第四日造光體，隔晝夜</text:p>
                    </text:list-item>
                    <text:list-item>
                      <text:p text:style-name="List_20_1_Content"> b、（1:20-23）第五日造鳥和水族</text:p>
                    </text:list-item>
                    <text:list-item>
                      <text:p text:style-name="List_20_1_Content"> c、（1:24-31）第六日造動物和人</text:p>
                    </text:list-item>
                  </text:list>
                </text:list-item>
              </text:list>
            </text:list-item>
            <text:list-item>
              <text:p text:style-name="List_20_1_Content"> B’、（2:1）創造天地和萬軍完成 </text:p>
            </text:list-item>
          </text:list>
        </text:list-item>
        <text:list-item>
          <text:p text:style-name="List_20_1_Content_Last"> A’、（2:2-3）跋：神創造後安息</text:p>
        </text:list-item>
      </text:list>
      <text:h text:style-name="Heading_20_3" text:outline-level="3"><text:bookmark-start text:name="__RefHeading___特點_3"/><text:bookmark-start text:name="特點"/>特點<text:bookmark-end text:name="__RefHeading___特點_3"/><text:bookmark-end text:name="特點"/></text:h>
      <text:list text:style-name="List_20_1" text:continue-numbering="false">
        <text:list-item>
          <text:p text:style-name="List_20_1_Content_First"> 每一日都有一個創造內容，</text:p>
        </text:list-item>
        <text:list-item>
          <text:p text:style-name="List_20_1_Content"> 但是在第三日與第六日則用兩段，</text:p>
          <text:list text:style-name="List_20_1">
            <text:list-item>
              <text:p text:style-name="List_20_1_Content"> 且「神說」也分別用兩次和四次，</text:p>
            </text:list-item>
            <text:list-item>
              <text:p text:style-name="List_20_1_Content_Last"> 「神看是美好的」和「事情就這樣發生」也分別用兩次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詞語、使用次數    </text:p>
          </table:table-cell>
          <table:table-cell office:value-type="string" table:style-name="tableheader">
            <text:p text:style-name="Table_20_Heading">  第三日  </text:p>
          </table:table-cell>
          <table:table-cell office:value-type="string" table:style-name="tableheader">
            <text:p text:style-name="Table_20_Heading">  第六日  </text:p>
          </table:table-cell>
        </table:table-row>
        <table:table-row>
          <table:table-cell office:value-type="string" table:style-name="tablecell">
            <text:p text:style-name="tablealigncenter">  「神說」           </text:p>
          </table:table-cell>
          <table:table-cell office:value-type="string" table:style-name="tablecell">
            <text:p text:style-name="tablealigncenter">  2 次    </text:p>
          </table:table-cell>
          <table:table-cell office:value-type="string" table:style-name="tablecell">
            <text:p text:style-name="tablealigncenter">  4 次    </text:p>
          </table:table-cell>
        </table:table-row>
        <table:table-row>
          <table:table-cell office:value-type="string" table:style-name="tablecell">
            <text:p text:style-name="tablealigncenter">  「神看是美好的」    </text:p>
          </table:table-cell>
          <table:table-cell office:value-type="string" table:style-name="tablecell">
            <text:p text:style-name="tablealigncenter">  2 次    </text:p>
          </table:table-cell>
          <table:table-cell office:value-type="string" table:style-name="tablecell">
            <text:p text:style-name="tablealigncenter">  2 次    </text:p>
          </table:table-cell>
        </table:table-row>
        <table:table-row>
          <table:table-cell office:value-type="string" table:style-name="tablecell">
            <text:p text:style-name="tablealigncenter">  「事情就這樣發生」  </text:p>
          </table:table-cell>
          <table:table-cell office:value-type="string" table:style-name="tablecell">
            <text:p text:style-name="tablealigncenter">  2 次    </text:p>
          </table:table-cell>
          <table:table-cell office:value-type="string" table:style-name="tablecell">
            <text:p text:style-name="tablealigncenter">  2 次    </text:p>
          </table:table-cell>
        </table:table-row>
      </table:table>
      <text:h text:style-name="Heading_20_2" text:outline-level="2"><text:bookmark-start text:name="__RefHeading___貳_創造與進化的比較_4"/><text:bookmark-start text:name="貳_創造與進化的比較"/>貳、創造與進化的比較<text:bookmark-end text:name="__RefHeading___貳_創造與進化的比較_4"/><text:bookmark-end text:name="貳_創造與進化的比較"/></text:h>
      <text:h text:style-name="Heading_20_3" text:outline-level="3"><text:bookmark-start text:name="__RefHeading___a_學者解釋兩者的論點_5"/><text:bookmark-start text:name="a_學者解釋兩者的論點"/>A、學者解釋兩者的論點<text:bookmark-end text:name="__RefHeading___a_學者解釋兩者的論點_5"/><text:bookmark-end text:name="a_學者解釋兩者的論點"/></text:h>
      <text:h text:style-name="Heading_20_4" text:outline-level="4"><text:bookmark-start text:name="__RefHeading___一_反科學主義的創造論_6"/><text:bookmark-start text:name="一_反科學主義的創造論"/>一、反科學主義的創造論<text:bookmark-end text:name="__RefHeading___一_反科學主義的創造論_6"/><text:bookmark-end text:name="一_反科學主義的創造論"/></text:h>
      <text:p text:style-name="Text_20_body">其主要觀點如下：</text:p>
      <text:list text:style-name="List_20_1" text:continue-numbering="false">
        <text:list-item>
          <text:p text:style-name="List_20_1_Content_First"> 1、堅持按字面解釋〈創世記〉。</text:p>
        </text:list-item>
        <text:list-item>
          <text:p text:style-name="List_20_1_Content_Last"> 2、反對將科學提升為宗教，因而另建立一套科學以解釋各種現象，試圖取代流行的科學理論。對科學採取警戒和批判態度。</text:p>
        </text:list-item>
      </text:list>
      <text:h text:style-name="Heading_20_4" text:outline-level="4"><text:bookmark-start text:name="__RefHeading___二_信心主義的創造論_7"/><text:bookmark-start text:name="二_信心主義的創造論"/>二、信心主義的創造論<text:bookmark-end text:name="__RefHeading___二_信心主義的創造論_7"/><text:bookmark-end text:name="二_信心主義的創造論"/></text:h>
      <text:p text:style-name="Text_20_body">其主要觀點如下：</text:p>
      <text:list text:style-name="List_20_1" text:continue-numbering="false">
        <text:list-item>
          <text:p text:style-name="List_20_1_Content_First"> 1、聖經非科學教科書，與宇宙起源的科學討論無關，並非科學的真理。</text:p>
        </text:list-item>
        <text:list-item>
          <text:p text:style-name="List_20_1_Content_Last"> 2、聖經是教義性而非歷史性，是有關信仰、宗教、形而上的真理。</text:p>
        </text:list-item>
      </text:list>
      <text:h text:style-name="Heading_20_4" text:outline-level="4"><text:bookmark-start text:name="__RefHeading___三_協調主義的創造論_8"/><text:bookmark-start text:name="三_協調主義的創造論"/>三、協調主義的創造論<text:bookmark-end text:name="__RefHeading___三_協調主義的創造論_8"/><text:bookmark-end text:name="三_協調主義的創造論"/></text:h>
      <text:p text:style-name="Text_20_body">其主要觀點如下：</text:p>
      <text:list text:style-name="List_20_1" text:continue-numbering="false">
        <text:list-item>
          <text:p text:style-name="List_20_1_Content_First"> 1、忠於聖經精神，又尊重學者的科學結論，科學的真理也在神的真理中。</text:p>
        </text:list-item>
        <text:list-item>
          <text:p text:style-name="List_20_1_Content_Last"> 2、常將盛行的科學內容強加於聖經上，反而忽略經文原意，以致於將可能會改變的科學權威，重疊在聖經權威上，忽視科學理論的可變性。</text:p>
        </text:list-item>
      </text:list>
      <text:h text:style-name="Heading_20_3" text:outline-level="3"><text:bookmark-start text:name="__RefHeading___b_對於以上三種學說的評語_9"/><text:bookmark-start text:name="b_對於以上三種學說的評語"/>B、對於以上三種學說的評語<text:bookmark-end text:name="__RefHeading___b_對於以上三種學說的評語_9"/><text:bookmark-end text:name="b_對於以上三種學說的評語"/></text:h>
      <text:h text:style-name="Heading_20_4" text:outline-level="4"><text:bookmark-start text:name="__RefHeading___一_對於反科學主義者_10"/><text:bookmark-start text:name="一_對於反科學主義者"/>一、對於反科學主義者<text:bookmark-end text:name="__RefHeading___一_對於反科學主義者_10"/><text:bookmark-end text:name="一_對於反科學主義者"/></text:h>
      <text:p text:style-name="Text_20_body">他們正確地拒絕盲從科學對宇宙來源的解釋，但是他們單單批評學術理論形成的缺失和治學方法，卻忽視科學共識的產生。</text:p>
      <text:list text:style-name="List_20_1" text:continue-numbering="false">
        <text:list-item>
          <text:p text:style-name="List_20_1_Content_First"> 1、低估了經由不同方法，藉眾科學家各自獨立研究，卻能達成同一結論的價值。</text:p>
        </text:list-item>
        <text:list-item>
          <text:p text:style-name="List_20_1_Content_Last"> 2、常在未經討論前，先入為主，自以為是地根據字面去解經，套上其他研經家並未曾發現的意思。</text:p>
        </text:list-item>
      </text:list>
      <text:h text:style-name="Heading_20_4" text:outline-level="4"><text:bookmark-start text:name="__RefHeading___二_對於信心主義的創造論_11"/><text:bookmark-start text:name="二_對於信心主義的創造論"/>二、對於信心主義的創造論<text:bookmark-end text:name="__RefHeading___二_對於信心主義的創造論_11"/><text:bookmark-end text:name="二_對於信心主義的創造論"/></text:h>
      <text:p text:style-name="Text_20_body">區分信仰和科學研究的不同，啟示和研究之間確實有差異，然而有所區分並不等同於完全分隔，因此下列他們的主張是不合理的！</text:p>
      <text:list text:style-name="List_20_1" text:continue-numbering="false">
        <text:list-item>
          <text:p text:style-name="List_20_1_Content_First"> 1、聖經記載完全不觸及科學研究範圍。形而上學和形而下學完全分隔。</text:p>
        </text:list-item>
        <text:list-item>
          <text:p text:style-name="List_20_1_Content"> 2、教義與歷史對立。信心的建立不需要客觀事實的確立。</text:p>
          <text:list text:style-name="List_20_1">
            <text:list-item>
              <text:p text:style-name="List_20_1_Content_Last"> 信心主義的分割觀念，乃受康德哲學的影響，將知識與信仰分隔，此哲學立場與聖經觀點是背道而馳的。（以上內容大多節錄自《創世啟示》亨利·布落謝所著一書）</text:p>
            </text:list-item>
          </text:list>
        </text:list-item>
      </text:list>
      <text:h text:style-name="Heading_20_4" text:outline-level="4"><text:bookmark-start text:name="__RefHeading___三_對於協調主義的評論_12"/><text:bookmark-start text:name="三_對於協調主義的評論"/>三、對於協調主義的評論<text:bookmark-end text:name="__RefHeading___三_對於協調主義的評論_12"/><text:bookmark-end text:name="三_對於協調主義的評論"/></text:h>
      <text:list text:style-name="List_20_1" text:continue-numbering="false">
        <text:list-item>
          <text:p text:style-name="List_20_1_Content_First"> 1、台灣長老教會董芳苑博士所著《創造與進化》 一書，以林朝棨教授和天主教教士德日進的進化神學論點為主，即是協調主義者的論點，認為：進化神學即聖經的創造。主張：</text:p>
          <text:list text:style-name="List_20_1">
            <text:list-item>
              <text:p text:style-name="List_20_1_Content"> 萬有進化是本於神所設計，趨向於完美，就是人也因基督救贖而逐漸達到完美。</text:p>
            </text:list-item>
            <text:list-item>
              <text:p text:style-name="List_20_1_Content_Last"> 以愛參與進化，終使神所創造的一切經由社會聖化、靈育完成，真正實現完人教育、神國臨在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彼等主張：</text:p>
          <text:list text:style-name="List_20_1">
            <text:list-item>
              <text:p text:style-name="List_20_1_Content"> 神是用進化過程來創造世界，地質年代和生物進化，同是神啟示的言語，也宣揚神的救恩。</text:p>
            </text:list-item>
            <text:list-item>
              <text:p text:style-name="List_20_1_Content_Last"> 神在進化過程中，只藉基督已做成的救贖和愛，不再涉入其中，讓大自然本身運行演化，就必達到完全。此即「長老會，前千禧年的神學論點」的擴大延伸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此論點忽視萬有是先有靈界，再有物質界，未造之先都已存於神裡面。</text:p>
          <text:list text:style-name="List_20_1">
            <text:list-item>
              <text:p text:style-name="List_20_1_Content"> 創造生命的第一因，萬有生成的第一因，迄今科學仍無法解釋，反而提出歷史是無法重演，沒有再次的宇宙大爆炸，沒有基因合成的相同環境條件，沒有人猿變人類的生存環境。此等同神無法再造，也沒有復活（即新造）的可能。</text:p>
            </text:list-item>
            <text:list-item>
              <text:p text:style-name="List_20_1_Content"> 否認神直接參予創造，即等同於否認基督救贖是出於神的計畫和實施。聖經一再指出萬有因著人的罪行而被咒詛，萬有本身不會自行演化出越來越完美，反而萬有因人的罪，至終承受審判之果。</text:p>
            </text:list-item>
            <text:list-item>
              <text:p text:style-name="List_20_1_Content_Last"> 創造過程和進化論萬有演變之間，確實有某些相符之處，但卻無法完全相符，兩者間仍有矛盾之處，無法自圓其說。創世記所要教導我們的，是一切都是神言和神靈所造，萬有非出自自然生成，也非生命會自我創造生命。生物有自我保護本能去使自身適應環境變遷，卻不會自行改變基因成不同的生物，科學迄今也無法提出讓人信服的證據。</text:p>
            </text:list-item>
          </text:list>
        </text:list-item>
      </text:list>
      <text:h text:style-name="Heading_20_2" text:outline-level="2"><text:bookmark-start text:name="__RefHeading___參_經文分析_以詩體來看_13"/><text:bookmark-start text:name="參_經文分析_以詩體來看"/>參、經文分析（以詩體來看）<text:bookmark-end text:name="__RefHeading___參_經文分析_以詩體來看_13"/><text:bookmark-end text:name="參_經文分析_以詩體來看"/></text:h>
      <text:h text:style-name="Heading_20_3" text:outline-level="3"><text:bookmark-start text:name="__RefHeading___a_11-23_各節_各日的經文用字數分析_14"/><text:bookmark-start text:name="a_11-23_各節_各日的經文用字數分析"/>A、（1:1-2:3）各節、各日的經文用字數分析<text:bookmark-end text:name="__RefHeading___a_11-23_各節_各日的經文用字數分析_14"/><text:bookmark-end text:name="a_11-23_各節_各日的經文用字數分析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 節   </text:p>
          </table:table-cell>
          <table:table-cell office:value-type="string" table:style-name="tableheader">
            <text:p text:style-name="Table_20_Heading">  用字數  </text:p>
          </table:table-cell>
          <table:table-cell office:value-type="string" table:style-name="tableheader">
            <text:p text:style-name="Table_20_Heading">  小計   </text:p>
          </table:table-cell>
          <table:table-cell office:value-type="string" table:style-name="tableheader">
            <text:p text:style-name="Table_20_Heading">   段落名    </text:p>
          </table:table-cell>
        </table:table-row>
        <table:table-row>
          <table:table-cell office:value-type="string" table:style-name="tableheader" table:number-rows-spanned="31">
            <text:p text:style-name="Table_20_Heading"> 第一章</text:p>
          </table:table-cell>
          <table:table-cell office:value-type="string" table:style-name="tablecell">
            <text:p text:style-name="tablealignright">   1 節 </text:p>
          </table:table-cell>
          <table:table-cell office:value-type="string" table:style-name="tablecell">
            <text:p text:style-name="tablealignright">   7 字 </text:p>
          </table:table-cell>
          <table:table-cell office:value-type="string" table:style-name="tablecell" table:number-rows-spanned="2">
            <text:p text:style-name="tablealigncenter">  21 字（7×3）  </text:p>
          </table:table-cell>
          <table:table-cell office:value-type="string" table:style-name="tablecell" table:number-rows-spanned="2">
            <text:p text:style-name="tablealigncenter">  序    </text:p>
          </table:table-cell>
        </table:table-row>
        <table:table-row>
          <table:table-cell office:value-type="string" table:style-name="tablecell">
            <text:p text:style-name="tablealignright">   2 節 </text:p>
          </table:table-cell>
          <table:table-cell office:value-type="string" table:style-name="tablecell">
            <text:p text:style-name="tablealignright">  14 字 </text:p>
          </table:table-cell>
        </table:table-row>
        <table:table-row>
          <table:table-cell office:value-type="string" table:style-name="tablecell">
            <text:p text:style-name="tablealignright">   3 節 </text:p>
          </table:table-cell>
          <table:table-cell office:value-type="string" table:style-name="tablecell">
            <text:p text:style-name="tablealignright">   6 字 </text:p>
          </table:table-cell>
          <table:table-cell office:value-type="string" table:style-name="tablecell" table:number-rows-spanned="3">
            <text:p text:style-name="tablealigncenter">   31 字  </text:p>
          </table:table-cell>
          <table:table-cell office:value-type="string" table:style-name="tablecell" table:number-rows-spanned="3">
            <text:p text:style-name="tablealigncenter">  一日        </text:p>
          </table:table-cell>
        </table:table-row>
        <table:table-row>
          <table:table-cell office:value-type="string" table:style-name="tablecell">
            <text:p text:style-name="tablealignright">   4 節 </text:p>
          </table:table-cell>
          <table:table-cell office:value-type="string" table:style-name="tablecell">
            <text:p text:style-name="tablealignright">  12 字 </text:p>
          </table:table-cell>
        </table:table-row>
        <table:table-row>
          <table:table-cell office:value-type="string" table:style-name="tablecell">
            <text:p text:style-name="tablealignright">   5 節 </text:p>
          </table:table-cell>
          <table:table-cell office:value-type="string" table:style-name="tablecell">
            <text:p text:style-name="tablealignright">  13 字 </text:p>
          </table:table-cell>
        </table:table-row>
        <table:table-row>
          <table:table-cell office:value-type="string" table:style-name="tablecell">
            <text:p text:style-name="tablealignright">   6 節 </text:p>
          </table:table-cell>
          <table:table-cell office:value-type="string" table:style-name="tablecell">
            <text:p text:style-name="tablealignright">  11 字 </text:p>
          </table:table-cell>
          <table:table-cell office:value-type="string" table:style-name="tablecell" table:number-rows-spanned="3">
            <text:p text:style-name="tablealigncenter">   38 字  </text:p>
          </table:table-cell>
          <table:table-cell office:value-type="string" table:style-name="tablecell" table:number-rows-spanned="3">
            <text:p text:style-name="tablealigncenter">  二日        </text:p>
          </table:table-cell>
        </table:table-row>
        <table:table-row>
          <table:table-cell office:value-type="string" table:style-name="tablecell">
            <text:p text:style-name="tablealignright">   7 節 </text:p>
          </table:table-cell>
          <table:table-cell office:value-type="string" table:style-name="tablecell">
            <text:p text:style-name="tablealignright">  17 字 </text:p>
          </table:table-cell>
        </table:table-row>
        <table:table-row>
          <table:table-cell office:value-type="string" table:style-name="tablecell">
            <text:p text:style-name="tablealignright">   8 節 </text:p>
          </table:table-cell>
          <table:table-cell office:value-type="string" table:style-name="tablecell">
            <text:p text:style-name="tablealignright">  10 字 </text:p>
          </table:table-cell>
        </table:table-row>
        <table:table-row>
          <table:table-cell office:value-type="string" table:style-name="tablecell">
            <text:p text:style-name="tablealignright">   9 節 </text:p>
          </table:table-cell>
          <table:table-cell office:value-type="string" table:style-name="tablecell">
            <text:p text:style-name="tablealignright">  13 字 </text:p>
          </table:table-cell>
          <table:table-cell office:value-type="string" table:style-name="tablecell" table:number-rows-spanned="5">
            <text:p text:style-name="tablealigncenter">   69 字  </text:p>
          </table:table-cell>
          <table:table-cell office:value-type="string" table:style-name="tablecell" table:number-rows-spanned="5">
            <text:p text:style-name="tablealigncenter">  三日        </text:p>
          </table:table-cell>
        </table:table-row>
        <table:table-row>
          <table:table-cell office:value-type="string" table:style-name="tablecell">
            <text:p text:style-name="tablealignright">  10 節 </text:p>
          </table:table-cell>
          <table:table-cell office:value-type="string" table:style-name="tablecell">
            <text:p text:style-name="tablealignright">  12 字 </text:p>
          </table:table-cell>
        </table:table-row>
        <table:table-row>
          <table:table-cell office:value-type="string" table:style-name="tablecell">
            <text:p text:style-name="tablealignright">  11 節 </text:p>
          </table:table-cell>
          <table:table-cell office:value-type="string" table:style-name="tablecell">
            <text:p text:style-name="tablealignright">  20 字 </text:p>
          </table:table-cell>
        </table:table-row>
        <table:table-row>
          <table:table-cell office:value-type="string" table:style-name="tablecell">
            <text:p text:style-name="tablealignright">  12 節 </text:p>
          </table:table-cell>
          <table:table-cell office:value-type="string" table:style-name="tablecell">
            <text:p text:style-name="tablealignright">  18 字 </text:p>
          </table:table-cell>
        </table:table-row>
        <table:table-row>
          <table:table-cell office:value-type="string" table:style-name="tablecell">
            <text:p text:style-name="tablealignright">  13 節 </text:p>
          </table:table-cell>
          <table:table-cell office:value-type="string" table:style-name="tablecell">
            <text:p text:style-name="tablealignright">   6 字 </text:p>
          </table:table-cell>
        </table:table-row>
        <table:table-row>
          <table:table-cell office:value-type="string" table:style-name="tablecell">
            <text:p text:style-name="tablealignright">  14 節 </text:p>
          </table:table-cell>
          <table:table-cell office:value-type="string" table:style-name="tablecell">
            <text:p text:style-name="tablealignright">  16 字 </text:p>
          </table:table-cell>
          <table:table-cell office:value-type="string" table:style-name="tablecell" table:number-rows-spanned="6">
            <text:p text:style-name="tablealigncenter">   69 字  </text:p>
          </table:table-cell>
          <table:table-cell office:value-type="string" table:style-name="tablecell" table:number-rows-spanned="6">
            <text:p text:style-name="tablealigncenter">  四日        </text:p>
          </table:table-cell>
        </table:table-row>
        <table:table-row>
          <table:table-cell office:value-type="string" table:style-name="tablecell">
            <text:p text:style-name="tablealignright">  15 節 </text:p>
          </table:table-cell>
          <table:table-cell office:value-type="string" table:style-name="tablecell">
            <text:p text:style-name="tablealignright">   9 字 </text:p>
          </table:table-cell>
        </table:table-row>
        <table:table-row>
          <table:table-cell office:value-type="string" table:style-name="tablecell">
            <text:p text:style-name="tablealignright">  16 節 </text:p>
          </table:table-cell>
          <table:table-cell office:value-type="string" table:style-name="tablecell">
            <text:p text:style-name="tablealignright">  18 字 </text:p>
          </table:table-cell>
        </table:table-row>
        <table:table-row>
          <table:table-cell office:value-type="string" table:style-name="tablecell">
            <text:p text:style-name="tablealignright">  17 節 </text:p>
          </table:table-cell>
          <table:table-cell office:value-type="string" table:style-name="tablecell">
            <text:p text:style-name="tablealignright">   8 字 </text:p>
          </table:table-cell>
        </table:table-row>
        <table:table-row>
          <table:table-cell office:value-type="string" table:style-name="tablecell">
            <text:p text:style-name="tablealignright">  18 節 </text:p>
          </table:table-cell>
          <table:table-cell office:value-type="string" table:style-name="tablecell">
            <text:p text:style-name="tablealignright">  12 字 </text:p>
          </table:table-cell>
        </table:table-row>
        <table:table-row>
          <table:table-cell office:value-type="string" table:style-name="tablecell">
            <text:p text:style-name="tablealignright">  19 節 </text:p>
          </table:table-cell>
          <table:table-cell office:value-type="string" table:style-name="tablecell">
            <text:p text:style-name="tablealignright">   6 字 </text:p>
          </table:table-cell>
        </table:table-row>
        <table:table-row>
          <table:table-cell office:value-type="string" table:style-name="tablecell">
            <text:p text:style-name="tablealignright">  20 節 </text:p>
          </table:table-cell>
          <table:table-cell office:value-type="string" table:style-name="tablecell">
            <text:p text:style-name="tablealignright">  15 字 </text:p>
          </table:table-cell>
          <table:table-cell office:value-type="string" table:style-name="tablecell" table:number-rows-spanned="4">
            <text:p text:style-name="tablealigncenter">   57 字  </text:p>
          </table:table-cell>
          <table:table-cell office:value-type="string" table:style-name="tablecell" table:number-rows-spanned="4">
            <text:p text:style-name="tablealigncenter">  五日        </text:p>
          </table:table-cell>
        </table:table-row>
        <table:table-row>
          <table:table-cell office:value-type="string" table:style-name="tablecell">
            <text:p text:style-name="tablealignright">  21 節 </text:p>
          </table:table-cell>
          <table:table-cell office:value-type="string" table:style-name="tablecell">
            <text:p text:style-name="tablealignright">  23 字 </text:p>
          </table:table-cell>
        </table:table-row>
        <table:table-row>
          <table:table-cell office:value-type="string" table:style-name="tablecell">
            <text:p text:style-name="tablealignright">  22 節 </text:p>
          </table:table-cell>
          <table:table-cell office:value-type="string" table:style-name="tablecell">
            <text:p text:style-name="tablealignright">  13 字 </text:p>
          </table:table-cell>
        </table:table-row>
        <table:table-row>
          <table:table-cell office:value-type="string" table:style-name="tablecell">
            <text:p text:style-name="tablealignright">  23 節 </text:p>
          </table:table-cell>
          <table:table-cell office:value-type="string" table:style-name="tablecell">
            <text:p text:style-name="tablealignright">   6 字 </text:p>
          </table:table-cell>
        </table:table-row>
        <table:table-row>
          <table:table-cell office:value-type="string" table:style-name="tablecell">
            <text:p text:style-name="tablealignright">  24 節 </text:p>
          </table:table-cell>
          <table:table-cell office:value-type="string" table:style-name="tablecell">
            <text:p text:style-name="tablealignright">  14 字 </text:p>
          </table:table-cell>
          <table:table-cell office:value-type="string" table:style-name="tablecell" table:number-rows-spanned="2">
            <text:p text:style-name="tablealigncenter">   32 字  </text:p>
          </table:table-cell>
          <table:table-cell office:value-type="string" table:style-name="tablecell" table:number-rows-spanned="8">
            <text:p text:style-name="tablealigncenter">  六日 149 字  </text:p>
          </table:table-cell>
        </table:table-row>
        <table:table-row>
          <table:table-cell office:value-type="string" table:style-name="tablecell">
            <text:p text:style-name="tablealignright">  25 節 </text:p>
          </table:table-cell>
          <table:table-cell office:value-type="string" table:style-name="tablecell">
            <text:p text:style-name="tablealignright">  18 字 </text:p>
          </table:table-cell>
        </table:table-row>
        <table:table-row>
          <table:table-cell office:value-type="string" table:style-name="tablecell">
            <text:p text:style-name="tablealignright">  26 節 </text:p>
          </table:table-cell>
          <table:table-cell office:value-type="string" table:style-name="tablecell">
            <text:p text:style-name="tablealignright">  19 字 </text:p>
          </table:table-cell>
          <table:table-cell office:value-type="string" table:style-name="tablecell" table:number-rows-spanned="3">
            <text:p text:style-name="tablealigncenter">   54 字  </text:p>
          </table:table-cell>
        </table:table-row>
        <table:table-row>
          <table:table-cell office:value-type="string" table:style-name="tablecell">
            <text:p text:style-name="tablealignright">  27 節 </text:p>
          </table:table-cell>
          <table:table-cell office:value-type="string" table:style-name="tablecell">
            <text:p text:style-name="tablealignright">  13 字 </text:p>
          </table:table-cell>
        </table:table-row>
        <table:table-row>
          <table:table-cell office:value-type="string" table:style-name="tablecell">
            <text:p text:style-name="tablealignright">  28 節 </text:p>
          </table:table-cell>
          <table:table-cell office:value-type="string" table:style-name="tablecell">
            <text:p text:style-name="tablealignright">  22 字 </text:p>
          </table:table-cell>
        </table:table-row>
        <table:table-row>
          <table:table-cell office:value-type="string" table:style-name="tablecell">
            <text:p text:style-name="tablealignright">  29 節 </text:p>
          </table:table-cell>
          <table:table-cell office:value-type="string" table:style-name="tablecell">
            <text:p text:style-name="tablealignright">  27 字 </text:p>
          </table:table-cell>
          <table:table-cell office:value-type="string" table:style-name="tablecell" table:number-rows-spanned="3">
            <text:p text:style-name="tablealigncenter">   63 字  </text:p>
          </table:table-cell>
        </table:table-row>
        <table:table-row>
          <table:table-cell office:value-type="string" table:style-name="tablecell">
            <text:p text:style-name="tablealignright">  30 節 </text:p>
          </table:table-cell>
          <table:table-cell office:value-type="string" table:style-name="tablecell">
            <text:p text:style-name="tablealignright">  21 字 </text:p>
          </table:table-cell>
        </table:table-row>
        <table:table-row>
          <table:table-cell office:value-type="string" table:style-name="tablecell">
            <text:p text:style-name="tablealignright">  31 節 </text:p>
          </table:table-cell>
          <table:table-cell office:value-type="string" table:style-name="tablecell">
            <text:p text:style-name="tablealignright">  15 字 </text:p>
          </table:table-cell>
        </table:table-row>
        <table:table-row>
          <table:table-cell office:value-type="string" table:style-name="tableheader" table:number-rows-spanned="3">
            <text:p text:style-name="Table_20_Heading"> 第二章</text:p>
          </table:table-cell>
          <table:table-cell office:value-type="string" table:style-name="tablecell">
            <text:p text:style-name="tablealignright">   1 節 </text:p>
          </table:table-cell>
          <table:table-cell office:value-type="string" table:style-name="tablecell">
            <text:p text:style-name="tablealignright">   5 字 </text:p>
          </table:table-cell>
          <table:table-cell office:value-type="string" table:style-name="tablecell" table:number-rows-spanned="3">
            <text:p text:style-name="tablealigncenter">  35 字（7×5）  </text:p>
          </table:table-cell>
          <table:table-cell office:value-type="string" table:style-name="tablecell" table:number-rows-spanned="3">
            <text:p text:style-name="tablealigncenter">  跋    </text:p>
          </table:table-cell>
        </table:table-row>
        <table:table-row>
          <table:table-cell office:value-type="string" table:style-name="tablecell">
            <text:p text:style-name="tablealignright">   2 節 </text:p>
          </table:table-cell>
          <table:table-cell office:value-type="string" table:style-name="tablecell">
            <text:p text:style-name="tablealignright">  14 字 </text:p>
          </table:table-cell>
        </table:table-row>
        <table:table-row>
          <table:table-cell office:value-type="string" table:style-name="tablecell">
            <text:p text:style-name="tablealignright">   3 節 </text:p>
          </table:table-cell>
          <table:table-cell office:value-type="string" table:style-name="tablecell">
            <text:p text:style-name="tablealignright">  16 字 </text:p>
          </table:table-cell>
        </table:table-row>
      </table:table>
      <text:h text:style-name="Heading_20_4" text:outline-level="4"><text:bookmark-start text:name="__RefHeading___分析說明_15"/><text:bookmark-start text:name="分析說明"/>分析說明<text:bookmark-end text:name="__RefHeading___分析說明_15"/><text:bookmark-end text:name="分析說明"/></text:h>
      <text:list text:style-name="List_20_1" text:continue-numbering="false">
        <text:list-item>
          <text:p text:style-name="List_20_1_Content_First"> 一、後三日用字數 275 字，與前三日用字數 138 字的倍數 276 字，幾乎相等。</text:p>
        </text:list-item>
        <text:list-item>
          <text:p text:style-name="List_20_1_Content"> 二、前四日用字數 207 字，與後二日用字數 206 字，幾乎相等。</text:p>
        </text:list-item>
        <text:list-item>
          <text:p text:style-name="List_20_1_Content"> 三、第六日用字數分作三段，與前三日用字數相比，幾乎相等。</text:p>
        </text:list-item>
        <text:list-item>
          <text:p text:style-name="List_20_1_Content"> 四、六日用字數合計 413 = 7 x 59，為七的倍數，序和跋也都是七的倍數。</text:p>
        </text:list-item>
        <text:list-item>
          <text:p text:style-name="List_20_1_Content"> 五、由以上分析可知：</text:p>
          <text:list text:style-name="List_20_1">
            <text:list-item>
              <text:p text:style-name="List_20_1_Content"> 1、後三日是前三日的加倍說明、補充、呼應。</text:p>
            </text:list-item>
            <text:list-item>
              <text:p text:style-name="List_20_1_Content"> 2、有人以第四日是整段經文的中心，以「神看為美好」一詞分析而成，按其出現七次而做成祭壇式架構。然而按用字數來看，第四日反而隸屬前一集團。</text:p>
            </text:list-item>
            <text:list-item>
              <text:p text:style-name="List_20_1_Content"> 3、第六日月字數最多，可視為一至三日的經文教導意義的總結，神對人的吩咐等同神對萬有吩咐的結果。</text:p>
            </text:list-item>
            <text:list-item>
              <text:p text:style-name="List_20_1_Content"> 4、全部 34 節用字數為（7 x 67），相較於但以理書「七十個七」，尚欠三個七。</text:p>
              <text:list text:style-name="List_20_1">
                <text:list-item>
                  <text:p text:style-name="List_20_1_Content_Last"> 〔以下屬個人突想：尚欠的三個七或許是（創 1-11 章）始祖世代為第一個七，（創 12 章）至耶穌為第二個七，耶穌以後至新天新地為第三個七。每一段七等同神再一次的作工(重造)〕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b_舊約經文中較長段落對創造的引用和註解_16"/><text:bookmark-start text:name="b_舊約經文中較長段落對創造的引用和註解"/>B、舊約經文中較長段落對創造的引用和註解<text:bookmark-end text:name="__RefHeading___b_舊約經文中較長段落對創造的引用和註解_16"/><text:bookmark-end text:name="b_舊約經文中較長段落對創造的引用和註解"/></text:h>
      <text:list text:style-name="List_20_1" text:continue-numbering="false">
        <text:list-item>
          <text:p text:style-name="List_20_1_Content_First"> 一、詩篇</text:p>
          <text:list text:style-name="List_20_1">
            <text:list-item>
              <text:p text:style-name="List_20_1_Content"> （詩 19:1-6）諸天是神手的工作成果。</text:p>
            </text:list-item>
            <text:list-item>
              <text:p text:style-name="List_20_1_Content"> （詩 33:6-9）雅威的話、口的氣（靈），說就有，命就立。</text:p>
            </text:list-item>
            <text:list-item>
              <text:p text:style-name="List_20_1_Content"> （詩 102:25-27）天地被神所造會改變，但神年數無盡。</text:p>
            </text:list-item>
            <text:list-item>
              <text:p text:style-name="List_20_1_Content"> （詩 104:1-32）萬有受造與運作都源於雅威。</text:p>
            </text:list-item>
            <text:list-item>
              <text:p text:style-name="List_20_1_Content"> （詩 136:5-9）以智慧造諸天與光體。</text:p>
            </text:list-item>
          </text:list>
        </text:list-item>
        <text:list-item>
          <text:p text:style-name="List_20_1_Content"> 二、約伯記</text:p>
          <text:list text:style-name="List_20_1">
            <text:list-item>
              <text:p text:style-name="List_20_1_Content"> （伯 26:5-14）萬有受造不過是神的道路的邊緣果效。</text:p>
            </text:list-item>
            <text:list-item>
              <text:p text:style-name="List_20_1_Content"> （伯 38:4-38）雅威的創造與治理，非人能言。</text:p>
            </text:list-item>
          </text:list>
        </text:list-item>
        <text:list-item>
          <text:p text:style-name="List_20_1_Content"> 三、箴言</text:p>
          <text:list text:style-name="List_20_1">
            <text:list-item>
              <text:p text:style-name="List_20_1_Content_Last"> （箴 8:22-31）智慧為雅威工師，行祂喜愛之工。</text:p>
            </text:list-item>
          </text:list>
        </text:list-item>
      </text:list>
      <text:h text:style-name="Heading_20_3" text:outline-level="3"><text:bookmark-start text:name="__RefHeading___c_新約經文中_大多強調基督參與起初的創造_17"/><text:bookmark-start text:name="c_新約經文中_大多強調基督參與起初的創造"/>C、新約經文中，大多強調基督參與起初的創造<text:bookmark-end text:name="__RefHeading___c_新約經文中_大多強調基督參與起初的創造_17"/><text:bookmark-end text:name="c_新約經文中_大多強調基督參與起初的創造"/></text:h>
      <text:list text:style-name="List_20_1" text:continue-numbering="false">
        <text:list-item>
          <text:p text:style-name="List_20_1_Content_First"> （約 1:1-3）</text:p>
        </text:list-item>
        <text:list-item>
          <text:p text:style-name="List_20_1_Content"> （徒 14:15）</text:p>
        </text:list-item>
        <text:list-item>
          <text:p text:style-name="List_20_1_Content"> （林前 8:6）</text:p>
        </text:list-item>
        <text:list-item>
          <text:p text:style-name="List_20_1_Content"> （西 1:16）</text:p>
        </text:list-item>
        <text:list-item>
          <text:p text:style-name="List_20_1_Content_Last"> （來 11:3）</text:p>
        </text:list-item>
      </text:list>
      <text:h text:style-name="Heading_20_3" text:outline-level="3"><text:bookmark-start text:name="__RefHeading___d_各節經文分析_18"/><text:bookmark-start text:name="d_各節經文分析"/>D、各節經文分析<text:bookmark-end text:name="__RefHeading___d_各節經文分析_18"/><text:bookmark-end text:name="d_各節經文分析"/></text:h>
      <text:h text:style-name="Heading_20_4" text:outline-level="4"><text:bookmark-start text:name="__RefHeading___在起初_19"/><text:bookmark-start text:name="在起初"/>（1:1）「在起初」<text:bookmark-end text:name="__RefHeading___在起初_19"/><text:bookmark-end text:name="在起初"/></text:h>
      <text:p text:style-name="Text_20_body">（1:1）「在起初」一詞，有兩種解釋：</text:p>
      <text:list text:style-name="List_20_1" text:continue-numbering="false">
        <text:list-item>
          <text:p text:style-name="List_20_1_Content_First"> 一為視為端詞（即主詞），在舊約中出現 50 多處，通常都是端詞，故和下字「創造」連成「開始創造」，或「創造的開端」；</text:p>
        </text:list-item>
        <text:list-item>
          <text:p text:style-name="List_20_1_Content_Last"> 另一為視為獨立詞，而（1-3 節）都視為獨立句子。</text:p>
        </text:list-item>
      </text:list>
      <text:p text:style-name="Text_20_body">則兩種看法有不同解釋：</text:p>
      <text:list text:style-name="List_20_1" text:continue-numbering="false">
        <text:list-item>
          <text:p text:style-name="List_20_1_Content_First"> 一、第一種會造成第二節是創造時既有的狀態，而第三節以下才是創造內容。</text:p>
        </text:list-item>
        <text:list-item>
          <text:p text:style-name="List_20_1_Content_Last"> 二、第二種會造成第二節是創造的內容，第一至第五節都是發生在第一日。</text:p>
        </text:list-item>
      </text:list>
      <text:p text:style-name="Text_20_body">本人採用第一種看法，且據架構分析，與（2:1-3）呼應。</text:p>
      <text:p text:style-name="Text_20_body">神先造出一個空虛、混沌、淵面黑暗的地，此與經文要表達神創造的目的和意指不符合，也和創造等同救贖的論述不符，如同罪是神創造出來一般。</text:p>
      <text:list text:style-name="List_20_1" text:continue-numbering="false">
        <text:list-item>
          <text:p text:style-name="List_20_1_Content_First"> a、「起初」 HB7225 re’shit</text:p>
          <text:list text:style-name="List_20_1">
            <text:list-item>
              <text:p text:style-name="List_20_1_Content"> 頭一個、第一個、首先、起頭。</text:p>
            </text:list-item>
            <text:list-item>
              <text:p text:style-name="List_20_1_Content"> 《TWOT》指一連串事物的首先。用於歷史事件的起頭，或表一生的開始。</text:p>
            </text:list-item>
            <text:list-item>
              <text:p text:style-name="List_20_1_Content"> 特殊用法指上選的、制好的、初熟的。與 HB7223（創 8:13）第一、最初（序數）的用法，略有不同，此字常表時間上的先後。因此，創1:1不在強調時間上的開始，而是事情的開端？</text:p>
            </text:list-item>
            <text:list-item>
              <text:p text:style-name="List_20_1_Content_Last"> 諸多釋經家將（創 1:1）與（約 1:1）對比，而指在時間的開始上道與神的合一，以此符合其三一神學。然而，事實時勢只在創造工作上的合一，而非位格的合一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創造」 HB1254 bara’</text:p>
          <text:list text:style-name="List_20_1">
            <text:list-item>
              <text:p text:style-name="List_20_1_Content"> 《TWOT》以為和「塑造」 HB3335 yatsar，強調「模塑東西外表」一詞有異，bara’ 則強調「東西的創始」。</text:p>
            </text:list-item>
            <text:list-item>
              <text:p text:style-name="List_20_1_Content"> 但由（創 6:7），將此二詞 HB1254 bara’ 和 HB6213 ‘asah 並列的用法，在諸多經文中可尋。</text:p>
            </text:list-item>
            <text:list-item>
              <text:p text:style-name="List_20_1_Content"> 由（創 1:26）先用 HB6213 ‘asah，而在（創 1:27）再用 HB1254 bara’，由此可知，二詞是互通的，不必強調其差異。</text:p>
            </text:list-item>
            <text:list-item>
              <text:p text:style-name="List_20_1_Content"> 至於本詞有否強調「無中生有」的涵意？</text:p>
              <text:list text:style-name="List_20_1">
                <text:list-item>
                  <text:p text:style-name="List_20_1_Content"> 由（羅 4:17）「那稱呼那不存在者如同存在者的神」，是引用（創 1:3）以下創造過程的結論，經文本身並無直接證明「使無變有」的用意。“使無變有”是中英文譯本的錯譯使讀者產生誤解。若是神使無變有的創造，動詞就要用“成為”或“造成”等類用詞。且如何定義“無”和“有”，又是一大爭議。</text:p>
                </text:list-item>
                <text:list-item>
                  <text:p text:style-name="List_20_1_Content"> 《TWOT》也說本字不一定有這意思，只強調被創造之物是成為新的。</text:p>
                </text:list-item>
              </text:list>
            </text:list-item>
            <text:list-item>
              <text:p text:style-name="List_20_1_Content"> 當本字字根為 Pi‘el（強調主動）時，有「砍伐、雕刻」之意，或指「從某物經由重造而成新物」之意。</text:p>
            </text:list-item>
            <text:list-item>
              <text:p text:style-name="List_20_1_Content_Last"> 在（1:1-23）中，HB1254 bara’ 出現 6 次，而 HB6213 ‘asah 出現 10 次，經文更重視「製造」HB6213 ‘asah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創造」的情況可由以下二段經文，反推被造之先的情況為何？</text:p>
          <text:list text:style-name="List_20_1">
            <text:list-item>
              <text:p text:style-name="List_20_1_Content"> （耶 4:22-28）神對被刑罰的以色列，其國境的荒廢，如同神創造以先的天地狀態。</text:p>
            </text:list-item>
            <text:list-item>
              <text:p text:style-name="List_20_1_Content"> （賽 45:18）「雅威是創造諸天、製造且塑造那地的神」，此三個動詞並列，更可佐證其用意的相同。製造且塑造等同創造的說明。</text:p>
            </text:list-item>
            <text:list-item>
              <text:p text:style-name="List_20_1_Content_Last"> 只強調創造是從無變有，而反對重造、塑造的意義，就已有先入為主的觀點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神造諸天與地</text:p>
          <text:list text:style-name="List_20_1">
            <text:list-item>
              <text:p text:style-name="List_20_1_Content_Last"> 「諸天」一詞在本段出現 11 次，「地」一詞出現 21 次，則地是天的兩倍，由下節強調地的狀態，可見得經文更重視地的創造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神」 HB430 ’elohiym</text:p>
          <text:list text:style-name="List_20_1">
            <text:list-item>
              <text:p text:style-name="List_20_1_Content"> 本詞有單數形出現和複數形出現，有時在同一處經文會並用，一同出現，在（創 1:1-2:3）中只用這詞當主詞，而未用「雅威」一詞，共出現 35 次的複數形，都未帶定冠詞。</text:p>
            </text:list-item>
            <text:list-item>
              <text:p text:style-name="List_20_1_Content"> 《TWOT》言及此複數詞字根有兩種說法，迄今仍無定論。</text:p>
              <text:list text:style-name="List_20_1">
                <text:list-item>
                  <text:p text:style-name="List_20_1_Content"> 一為同單數形 HB410 ’el，來自「強壯、能力」一詞，表「大有能力者」。</text:p>
                </text:list-item>
                <text:list-item>
                  <text:p text:style-name="List_20_1_Content"> 另一為與 HB433 ’elowahh，都來自「畏懼」一詞，表「當受敬畏者」。</text:p>
                </text:list-item>
              </text:list>
            </text:list-item>
            <text:list-item>
              <text:p text:style-name="List_20_1_Content"> 此複數形之詞其後常是接動詞或形容詞、代名詞都用單數詞，因此，應將之視為複數形的單數名詞，且常與雅威並用。若後接動詞或形容詞、代名詞用複數詞，才可視為複數名詞。</text:p>
              <text:list text:style-name="List_20_1">
                <text:list-item>
                  <text:p text:style-name="List_20_1_Content_Last"> 這詞也有用在摩西身上（出 4:16；7:1），和承受神話語的（詩 82:6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f、「諸天」 HB8064 shamayim</text:p>
          <text:list text:style-name="List_20_1">
            <text:list-item>
              <text:p text:style-name="List_20_1_Content"> 有單數形和雙數形，大多以雙數形出現。字源未明顯，或以為「使高聳」為其字根。</text:p>
            </text:list-item>
            <text:list-item>
              <text:p text:style-name="List_20_1_Content"> 舊約經文從未指出有幾層天，猶太人有以為七層天，（林後 12:2）保羅用第三層天，是字面意三層，還是指最高層，學者說法難定。</text:p>
            </text:list-item>
            <text:list-item>
              <text:p text:style-name="List_20_1_Content_Last"> 在（1:8）神對穹蒼稱呼為諸天，在以後聖經作者常將諸天與深淵（陰間）做對比。因此有學者以為第二日創造是對深淵的混亂所作的創造。</text:p>
            </text:list-item>
          </text:list>
        </text:list-item>
      </text:list>
      <text:list text:style-name="List_20_1" text:continue-numbering="false">
        <text:list-item>
          <text:p text:style-name="List_20_1_Content_First"> g、「地」 HB776 ’etets</text:p>
          <text:list text:style-name="List_20_1">
            <text:list-item>
              <text:p text:style-name="List_20_1_Content"> 字源未明確，聖經的意思按《TWOT》分兩種：</text:p>
              <text:list text:style-name="List_20_1">
                <text:list-item>
                  <text:p text:style-name="List_20_1_Content"> 一指「宇宙意識的，是神創造出來的」，有學者譯為「地球」。</text:p>
                </text:list-item>
                <text:list-item>
                  <text:p text:style-name="List_20_1_Content"> 二指「土地」，特指以色列人的土地，是地界、領地的概念。</text:p>
                </text:list-item>
                <text:list-item>
                  <text:p text:style-name="List_20_1_Content_Last"> 在（1:10）神對旱地稱呼為地，則地能「生發」HB1876 dasha、「長出」HB3318 yatsa’，因此，有學者以為第三日創造是針對空虛混沌的狀態所作的創造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由三句話組成_20"/><text:bookmark-start text:name="由三句話組成"/>（1:2）由三句話組成<text:bookmark-end text:name="__RefHeading___由三句話組成_20"/><text:bookmark-end text:name="由三句話組成"/></text:h>
      <text:p text:style-name="Text_20_body">（1:2）由三句話組成，用連接詞「we」結合，主要動詞 HB1961 hayah，而分詞 HB7363 rachaph 和無動詞的第二句成為補充第一句的內容，都是針對地的狀態描述。</text:p>
      <text:list text:style-name="List_20_1" text:continue-numbering="false">
        <text:list-item>
          <text:p text:style-name="List_20_1_Content_First"> a、「荒廢」（和合本：混沌） HB8414 tohu；「空洞」（和合本：空虛） HB922 bohu。</text:p>
          <text:list text:style-name="List_20_1">
            <text:list-item>
              <text:p text:style-name="List_20_1_Content"> 前者，《TWOT》指</text:p>
              <text:list text:style-name="List_20_1">
                <text:list-item>
                  <text:p text:style-name="List_20_1_Content"> 1、空無一物，無形狀、實體的荒廢。</text:p>
                </text:list-item>
                <text:list-item>
                  <text:p text:style-name="List_20_1_Content"> 2、指道德、靈性上的混亂、空虛，帶有否定或輕蔑之意。</text:p>
                </text:list-item>
                <text:list-item>
                  <text:p text:style-name="List_20_1_Content"> 舊約出現20次，僅用於創、申、撒上、伯、詩、賽、耶七卷，賽出現11次最多。</text:p>
                </text:list-item>
              </text:list>
            </text:list-item>
            <text:list-item>
              <text:p text:style-name="List_20_1_Content"> 後者可能源自以不用的字根（意「空洞」），僅同前者出現於（創 1:2; 賽 34:11; 耶 4:23）。</text:p>
            </text:list-item>
            <text:list-item>
              <text:p text:style-name="List_20_1_Content"> 這二詞可是為同義副詞，但 W.H.Griffith Thomas 提出，前三日是使天地有形狀、次序，後三日是使天地的空無被填滿，故此二詞有與「次序」和「生命」相反之意。此解釋要視對第三日地生發植物的觀點，如何自圓其說而定。</text:p>
            </text:list-item>
            <text:list-item>
              <text:p text:style-name="List_20_1_Content"> 《信望愛網站》解釋「虛空混沌」，只強調「空無」，反對「無形狀、無秩序」說法，由以下經文針對虛空（荒蕪、混亂）一詞的使用，其涵意指未經裝飾或許是更貼切的意思：</text:p>
              <text:list text:style-name="List_20_1">
                <text:list-item>
                  <text:p text:style-name="List_20_1_Content"> 1）、形容曠野的情況：（申 32:10；伯 6:18；12:24；詩 107:46）</text:p>
                </text:list-item>
                <text:list-item>
                  <text:p text:style-name="List_20_1_Content"> 2）、形容假神、偶像的情況：（撒上 12:21；賽 41:29；44:9）</text:p>
                </text:list-item>
                <text:list-item>
                  <text:p text:style-name="List_20_1_Content"> 3）、形容被毀滅的城：（賽 24:10）</text:p>
                </text:list-item>
                <text:list-item>
                  <text:p text:style-name="List_20_1_Content_Last"> 4）、行審判上的不公不義：（賽 29:21；59:4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「存有」 HB1961 hayah，主要動詞</text:p>
          <text:list text:style-name="List_20_1">
            <text:list-item>
              <text:p text:style-name="List_20_1_Content"> 有以為當譯成「成為」。</text:p>
            </text:list-item>
            <text:list-item>
              <text:p text:style-name="List_20_1_Content"> 《LXX》在本節用 GK1510「存有」譯之，在（1:3）用 GK1096「生成、成為」譯之。</text:p>
            </text:list-item>
            <text:list-item>
              <text:p text:style-name="List_20_1_Content_Last"> 《TWOT》反對在此節譯為「成為」，因此譯法有表達經文是再造的意思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黑暗」 HB2821 chasak：</text:p>
          <text:list text:style-name="List_20_1">
            <text:list-item>
              <text:p text:style-name="List_20_1_Content"> 在創世紀中是「光」的反面，</text:p>
            </text:list-item>
            <text:list-item>
              <text:p text:style-name="List_20_1_Content"> 在（伯、詩、賽）等卷中，有比喻用法，指「無知、罪惡、隱藏、瞎眼、審判」之意。</text:p>
            </text:list-item>
            <text:list-item>
              <text:p text:style-name="List_20_1_Content"> 在其他先知書中，多有帶著「審判」意味。</text:p>
            </text:list-item>
            <text:list-item>
              <text:p text:style-name="List_20_1_Content"> （賽 45:7）光和暗都是神創造的（本節將「創造」與「塑造」和「製造」同列，三者基本意義差別不大）。</text:p>
            </text:list-item>
            <text:list-item>
              <text:p text:style-name="List_20_1_Content_Last"> 由（1:4）「光」是好的，則「暗」是惡的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深淵」 HB8415 tehowm</text:p>
          <text:list text:style-name="List_20_1">
            <text:list-item>
              <text:p text:style-name="List_20_1_Content"> 字源難定，或來自 HB1949 huwm「擾亂」，或來自未知字根。常被指大水域，或地中海或地下水。</text:p>
            </text:list-item>
            <text:list-item>
              <text:p text:style-name="List_20_1_Content"> 《LXX》在本節以 GK12 abussos 「無底坑、陰間」譯之。</text:p>
            </text:list-item>
            <text:list-item>
              <text:p text:style-name="List_20_1_Content"> 在新約中，常指死人住處，或魔鬼住處，或惡人監獄。</text:p>
            </text:list-item>
            <text:list-item>
              <text:p text:style-name="List_20_1_Content_Last"> 《LXX》隱喻式的譯法，應是與（詩 71:20; 77:16; 結 26:19; 31:15；拿 2:5）等處用法相同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靈」 HB7307 ruwach</text:p>
          <text:list text:style-name="List_20_1">
            <text:list-item>
              <text:p text:style-name="List_20_1_Content"> 《TWOT》指流動的氣息，常譯為「風」、「靈」。</text:p>
              <text:list text:style-name="List_20_1">
                <text:list-item>
                  <text:p text:style-name="List_20_1_Content"> 1、在先知書中含有能力、勇氣、價值之意。</text:p>
                </text:list-item>
                <text:list-item>
                  <text:p text:style-name="List_20_1_Content"> 2、指空虛、情緒；</text:p>
                </text:list-item>
                <text:list-item>
                  <text:p text:style-name="List_20_1_Content"> 3、指生命和活力；</text:p>
                </text:list-item>
                <text:list-item>
                  <text:p text:style-name="List_20_1_Content"> 4、指心裡的思想、心志的行動、心裡的態度；</text:p>
                </text:list-item>
                <text:list-item>
                  <text:p text:style-name="List_20_1_Content"> 5、指人整體意識；</text:p>
                </text:list-item>
                <text:list-item>
                  <text:p text:style-name="List_20_1_Content"> 6、有時與「魂」一詞重疊使用。</text:p>
                </text:list-item>
              </text:list>
            </text:list-item>
            <text:list-item>
              <text:p text:style-name="List_20_1_Content"> 《TWOT》針對 ruwach（靈）nepesh（魂）的差別：</text:p>
              <text:list text:style-name="List_20_1">
                <text:list-item>
                  <text:p text:style-name="List_20_1_Content"> ruwach 指人理智生活和不朽生命的根源（來自神賜與），含有意志、理智、良知，將神的形像傳送給人，並製造動力在人的 nepesh 裡，成為人生命實體。</text:p>
                </text:list-item>
                <text:list-item>
                  <text:p text:style-name="List_20_1_Content"> nepesh 指性格形成之處，是人的欲望與情緒的發源地。</text:p>
                </text:list-item>
                <text:list-item>
                  <text:p text:style-name="List_20_1_Content"> ruwach 是生命的能力，活力的來源；</text:p>
                </text:list-item>
                <text:list-item>
                  <text:p text:style-name="List_20_1_Content"> nepesh 是較主觀的、有條件的生命。</text:p>
                </text:list-item>
              </text:list>
            </text:list-item>
            <text:list-item>
              <text:p text:style-name="List_20_1_Content_Last"> 然而，《TWOT》未能針對「神的靈」之涵意做解釋，似乎閃避它的位格問題，在（創 1:2；6:3；41:38；出 28:3；31:3；35:31）等經文出現，於五經中出現次數並不多。然而，每當「神的靈」出現時，都在非常特殊事件上，使人或事物成為特別被差用的對象。</text:p>
            </text:list-item>
          </text:list>
        </text:list-item>
      </text:list>
      <text:list text:style-name="List_20_1" text:continue-numbering="false">
        <text:list-item>
          <text:p text:style-name="List_20_1_Content_First"> f、「翱翔」 HB7363 rachaph</text:p>
          <text:list text:style-name="List_20_1">
            <text:list-item>
              <text:p text:style-name="List_20_1_Content"> 一般單純主動用法（Qal）為「變軟、緩和」，強調主動用法（Pi’el）為「盤旋」。</text:p>
              <text:list text:style-name="List_20_1">
                <text:list-item>
                  <text:p text:style-name="List_20_1_Content"> 僅出現在（耶 23:9）（Q），（創 1:2；申 32:11）（Pi.）。</text:p>
                </text:list-item>
              </text:list>
            </text:list-item>
            <text:list-item>
              <text:p text:style-name="List_20_1_Content"> 《LXX》以 GK2018 epiphero 「放在上面、加在…頭上」一詞譯之。</text:p>
              <text:list text:style-name="List_20_1">
                <text:list-item>
                  <text:p text:style-name="List_20_1_Content"> （羅 3:5）「加上忿怒」；（猶 9）「加上誹謗」。</text:p>
                </text:list-item>
              </text:list>
            </text:list-item>
            <text:list-item>
              <text:p text:style-name="List_20_1_Content_Last"> 故本詞可譯為「覆蓋」，「展開」之意。</text:p>
            </text:list-item>
          </text:list>
        </text:list-item>
      </text:list>
      <text:list text:style-name="List_20_1" text:continue-numbering="false">
        <text:list-item>
          <text:p text:style-name="List_20_1_Content_First"> g、「諸水」 HB4325 mayim</text:p>
          <text:list text:style-name="List_20_1">
            <text:list-item>
              <text:p text:style-name="List_20_1_Content_Last"> 基本形是雙數形，但都做單數形使用，如神一詞。水在雲中、地上、地底、更在穹蒼之上。（有以為穹蒼非一固定物質，因此，1:6-7只是將雲中和地面——含地底——之水分開。）有把深淵和水視為位格者，則神的靈是否被解釋為風（或氣），都也要視同有位格者，如神的使者。諸水被隔開（1:6），被聚集到一處（1:9），要繁殖生物（1:20），都可視同有位格者般的行動，而背後的驅動者是神的靈。</text:p>
            </text:list-item>
          </text:list>
        </text:list-item>
      </text:list>
      <text:h text:style-name="Heading_20_4" text:outline-level="4"><text:bookmark-start text:name="__RefHeading___總結_21"/><text:bookmark-start text:name="總結"/>（1:1-2）總結<text:bookmark-end text:name="__RefHeading___總結_21"/><text:bookmark-end text:name="總結"/></text:h>
      <text:h text:style-name="Heading_20_5" text:outline-level="5"><text:bookmark-start text:name="__RefHeading___經文是否探討創造是一種全新創作_或是一種重造的意義_22"/><text:bookmark-start text:name="經文是否探討創造是一種全新創作_或是一種重造的意義"/>1、經文是否探討創造是一種全新創作，或是一種重造的意義？<text:bookmark-end text:name="__RefHeading___經文是否探討創造是一種全新創作_或是一種重造的意義_22"/><text:bookmark-end text:name="經文是否探討創造是一種全新創作_或是一種重造的意義"/></text:h>
      <text:p text:style-name="Text_20_body">各學者各有其論點依據。然而，從本段經文用詞比較，並其他經文所強調，可以歸納如下：</text:p>
      <text:list text:style-name="List_20_1" text:continue-numbering="false">
        <text:list-item>
          <text:p text:style-name="List_20_1_Content_First"> a、創造之前，那地的狀態是空無一物，且未成形，無法容納生命。</text:p>
        </text:list-item>
        <text:list-item>
          <text:p text:style-name="List_20_1_Content"> b、由（2 節）可表達其背後因素是黑暗（負面意味諸多用詞的代表），他掌控（在……上面，場址治理、管轄之意）無底坑（深淵），故一方面可說神以黑暗審判死亡，但更可能指罪與死結合，使地空無、混亂的源由。（罪與死，在創造之先似已存在，因而始祖犯罪，死臨到世上）</text:p>
        </text:list-item>
        <text:list-item>
          <text:p text:style-name="List_20_1_Content"> c、然而，神的靈覆蓋其上，神以其生命能力運作此一灘死水，使之重新有活力，（創 1:3）以下經文是闡述神的靈運作的內容。</text:p>
        </text:list-item>
        <text:list-item>
          <text:p text:style-name="List_20_1_Content_Last"> d、由此二節可傳達創造和救贖都有相同過程，創造絕非易事，沒有代價，反而如救贖般的行動，則兩者合一，成為整本聖經的主旋律。</text:p>
        </text:list-item>
      </text:list>
      <text:h text:style-name="Heading_20_5" text:outline-level="5"><text:bookmark-start text:name="__RefHeading___創造的開始是指_時間的開始_還是_事件的開始_23"/><text:bookmark-start text:name="創造的開始是指_時間的開始_還是_事件的開始"/>2、創造的開始是指「時間的開始」還是「事件的開始」？<text:bookmark-end text:name="__RefHeading___創造的開始是指_時間的開始_還是_事件的開始_23"/><text:bookmark-end text:name="創造的開始是指_時間的開始_還是_事件的開始"/></text:h>
      <text:list text:style-name="List_20_1" text:continue-numbering="false">
        <text:list-item>
          <text:p text:style-name="List_20_1_Content_First"> a、新進學者多偏向事件的開始，老派的學者則偏向時間的開始，以致在（1-3 節）的定義上有極大不同。</text:p>
        </text:list-item>
        <text:list-item>
          <text:p text:style-name="List_20_1_Content"> b、按律法本意教導而言：將本段視為事件意義的開端，是較符合五經的寫作目的，為要教導選民對於萬物起源、神的付出和工作內容。也正如耶穌說「這是神的工，就是使你們可以信入那受差者」（約 6:29），神「創造之工」和「救贖之工」是平行的，能認識「創造之神」，才進入「救贖之神」所要達成的。</text:p>
        </text:list-item>
        <text:list-item>
          <text:p text:style-name="List_20_1_Content_Last"> c、「時間的開始」聖經極少詳述其內容，由〈啟示錄〉對於神和基督的描寫用詞，「阿拉法、俄梅戛」，或「昔在、今在、將要來到」（啟 1:8），都只是概論式提出開始與結局都在於雅威，與人無關，但〈創世紀〉的創造終極是人，則創造事件的開端才與人相結合。</text:p>
        </text:list-item>
      </text:list>
      <text:h text:style-name="Heading_20_4" text:outline-level="4"><text:bookmark-start text:name="__RefHeading___可視為由七句話組成_24"/><text:bookmark-start text:name="可視為由七句話組成"/>（1:3-5）可視為由七句話組成<text:bookmark-end text:name="__RefHeading___可視為由七句話組成_24"/><text:bookmark-end text:name="可視為由七句話組成"/></text:h>
      <text:p text:style-name="Preformatted_20_Text">1、神說：讓光存有吧！<text:line-break/>2、光就存在<text:line-break/>3、神看那光：美好的<text:line-break/>4、神隔開那光與暗<text:line-break/>5、神對光稱呼為晝<text:line-break/>6、神對暗稱呼為夜<text:line-break/>7、存有黃昏、存有早晨，第一日。</text:p>
      <text:list text:style-name="List_20_1" text:continue-numbering="false">
        <text:list-item>
          <text:p text:style-name="LastListParagraph_List_20_1_Content_First"> a、「說」：為「神的命令」。</text:p>
        </text:list-item>
      </text:list>
      <text:list text:style-name="List_20_1" text:continue-numbering="false">
        <text:list-item>
          <text:p text:style-name="List_20_1_Content_First"> （詩 33:9）「祂說，就存有；祂吩咐，就立定」；</text:p>
        </text:list-item>
        <text:list-item>
          <text:p text:style-name="List_20_1_Content"> 「說」即等同「吩咐（命令）」。</text:p>
        </text:list-item>
        <text:list-item>
          <text:p text:style-name="List_20_1_Content_Last"> 創造是由神命令開始，律法頒布也是如此。</text:p>
        </text:list-item>
      </text:list>
      <text:list text:style-name="List_20_1" text:continue-numbering="false">
        <text:list-item>
          <text:p text:style-name="List_20_1_Content_First"> b、「看」：成為「神的評斷」。</text:p>
          <text:list text:style-name="List_20_1">
            <text:list-item>
              <text:p text:style-name="List_20_1_Content"> （創 6:5，12；7:1；9:16）「神眼中看為……」。在挪亞方舟事件、在巴別塔事件，此用法作為神對事物、行為準則，判別的用詞。</text:p>
            </text:list-item>
            <text:list-item>
              <text:p text:style-name="List_20_1_Content_Last"> 有誡命，就必帶來審判，無一人與事物可以逃避，然而世人總是想逃避神的審斷，就以為誡命不適用於己身，即可避免受審，因而以為律法只針對猶太人，外邦信徒不被審斷，此如鴕鳥心態罷了。</text:p>
            </text:list-item>
          </text:list>
        </text:list-item>
      </text:list>
      <text:list text:style-name="List_20_1" text:continue-numbering="false">
        <text:list-item>
          <text:p text:style-name="List_20_1_Content_First"> c、隔開 HB914 badal</text:p>
          <text:list text:style-name="List_20_1">
            <text:list-item>
              <text:p text:style-name="List_20_1_Content"> 表分離、分別，已達到兩者之間的區別，大多用在表達聖俗、善惡、潔污之間的分別，也用在「空間」上（聖所之類）和「時間」上的區隔。</text:p>
            </text:list-item>
            <text:list-item>
              <text:p text:style-name="List_20_1_Content"> 光暗之間（1:4，18）；諸水之間（1:6，7）；晝夜之間（1:14）。</text:p>
              <text:list text:style-name="List_20_1">
                <text:list-item>
                  <text:p text:style-name="List_20_1_Content"> 因有分隔「空間」與「時間」，而非混沌無序，才有萬有的存續，且萬有也存續在空間與時間之中。</text:p>
                </text:list-item>
                <text:list-item>
                  <text:p text:style-name="List_20_1_Content_Last"> 律法即要教導時間、空間都由神而來，也由神而定，人非時間、空間的主人，只能是被造之動、植物的治理者，就需按神所分別的時、空而生活行動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、稱呼 HB7121 qara’</text:p>
          <text:list text:style-name="List_20_1">
            <text:list-item>
              <text:p text:style-name="List_20_1_Content"> 《TWOT》表示是傳達特別的話或信息之意。</text:p>
              <text:list text:style-name="List_20_1">
                <text:list-item>
                  <text:p text:style-name="List_20_1_Content"> 1、對特殊對象有企圖要其回應，故譯為：宣佈、邀請；</text:p>
                </text:list-item>
                <text:list-item>
                  <text:p text:style-name="List_20_1_Content"> 2、表某一名字意義的說明、命名者即成為聲明主權者；</text:p>
                </text:list-item>
                <text:list-item>
                  <text:p text:style-name="List_20_1_Content"> 3、含有告白或對某物的評價；</text:p>
                </text:list-item>
                <text:list-item>
                  <text:p text:style-name="List_20_1_Content"> 4、有呼召從事特定事工之意。</text:p>
                </text:list-item>
                <text:list-item>
                  <text:p text:style-name="List_20_1_Content"> 5、有呼求、求告、召喚之意。</text:p>
                </text:list-item>
                <text:list-item>
                  <text:p text:style-name="List_20_1_Content_Last"> 在本段經文中，2、3、4項的意義，三者都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總結_25"/><text:bookmark-start text:name="總結1"/>（1:3-5）總結<text:bookmark-end text:name="__RefHeading___總結_25"/><text:bookmark-end text:name="總結1"/></text:h>
      <text:list text:style-name="List_20_1" text:continue-numbering="false">
        <text:list-item>
          <text:p text:style-name="List_20_1_Content_First"> 1、光與暗都是神創造的（賽45:7）。</text:p>
          <text:list text:style-name="List_20_1">
            <text:list-item>
              <text:p text:style-name="List_20_1_Content"> 但本段又言神對光的吩咐和評語，且光的存在是為區分黑暗，並未直接評判黑暗的意義，</text:p>
            </text:list-item>
            <text:list-item>
              <text:p text:style-name="List_20_1_Content_Last"> 因此，<text:span text:style-name="Strong_20_Emphasis">重點在於區隔的動作意義</text:span>，成為讀者當有的領受和跟從的行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光的意義就物理學是人眼感知電磁波中的某區段頻譜，即是<text:span text:style-name="Strong_20_Emphasis">神創造了人能感知的能力，是為區分人不能感知的黑暗</text:span>，因此，在本段光非指光體（太陽或月亮）。</text:p>
        </text:list-item>
      </text:list>
      <text:list text:style-name="List_20_1" text:continue-numbering="false">
        <text:list-item>
          <text:p text:style-name="List_20_1_Content_First"> 3、光和暗在此就不在乎物質實體的內容，而在於人能否感知神作為。</text:p>
          <text:list text:style-name="List_20_1">
            <text:list-item>
              <text:p text:style-name="List_20_1_Content"> <text:span text:style-name="Strong_20_Emphasis">能感知神作為者即是光，不能感知者即是黑暗</text:span>，</text:p>
            </text:list-item>
            <text:list-item>
              <text:p text:style-name="List_20_1_Content_Last"> 約翰福音一章（約 1 章）的光與黑暗，即延續本處的意義，<text:span text:style-name="Strong_20_Emphasis">那道即感知神作為而傳達於世，成為照亮世人的光</text:span>。</text:p>
            </text:list-item>
          </text:list>
        </text:list-item>
      </text:list>
      <text:list text:style-name="List_20_1" text:continue-numbering="false">
        <text:list-item>
          <text:p text:style-name="List_20_1_Content_First"> 4、神喜悅人能感知神的作為，故視為美善的。</text:p>
          <text:list text:style-name="List_20_1">
            <text:list-item>
              <text:p text:style-name="List_20_1_Content_Last"> 而人去感知神作為，則同樣必須先經由區分，才有能力如神般去掌控（稱呼）光和暗的差別意義。</text:p>
            </text:list-item>
          </text:list>
        </text:list-item>
      </text:list>
      <text:list text:style-name="List_20_1" text:continue-numbering="false">
        <text:list-item>
          <text:p text:style-name="List_20_1_Content_First"> 5、先有黃昏、再有早晨，正如先有地的荒廢空洞，再有神的創造內容，</text:p>
          <text:list text:style-name="List_20_1">
            <text:list-item>
              <text:p text:style-name="List_20_1_Content"> 因此，計算日子的方式（從黃昏開始計算）本身就是紀念神的創造。</text:p>
            </text:list-item>
            <text:list-item>
              <text:p text:style-name="List_20_1_Content"> 數算時日、安息日、節期等，都是表達對神創造之恩的紀念，也是十言中安息日誡命的由來。</text:p>
            </text:list-item>
            <text:list-item>
              <text:p text:style-name="List_20_1_Content_Last"> 經文用一日作計算創造的時間區別，只是對神創造次序上的區分，也使讀者從中領受詩人所說「祂說，就存有；祂吩咐，就立定」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40:29</meta:creation-date>
    <dc:creator>Generated</dc:creator>
    <dc:date>2025-06-16T19::40:29</dc:date>
    <dc:language>en-US</dc:language>
    <meta:editing-cycles>1</meta:editing-cycles>
    <meta:editing-duration>PT0S</meta:editing-duration>
    <dc:title>commentary:gen:gen_c1v1_c1v5_20220226</dc:title>
  </office:meta>
</office:document-meta>
</file>