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_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鴻 LYH； 
初稿日期：20231017； 
輸入編修：WCM； 
英文名：Genesis 19:12-19:39_1．</text:p>
      <text:h text:style-name="Heading_20_2" text:outline-level="2"><text:bookmark-start text:name="__RefHeading___壹_結構_2"/><text:bookmark-start text:name="壹_結構"/>壹、結構<text:bookmark-end text:name="__RefHeading___壹_結構_2"/><text:bookmark-end text:name="壹_結構"/></text:h>
      <text:h text:style-name="Heading_20_2" text:outline-level="2"><text:bookmark-start text:name="__RefHeading___一_創_1912-26_3"/><text:bookmark-start text:name="一_創_1912-26"/>一、（創 19:12-26）<text:bookmark-end text:name="__RefHeading___一_創_1912-26_3"/><text:bookmark-end text:name="一_創_1912-26"/></text:h>
      <text:list text:style-name="List_20_1" text:continue-numbering="false">
        <text:list-item>
          <text:p text:style-name="LastListParagraph_List_20_1_Content_First"> 1、羅得一家人中：女婿不信的表現：以為他說的是「戲言」；妻子不信的表現是「眷戀」。而二女不信的表現是「亂倫」。</text:p>
        </text:list-item>
      </text:list>
      <text:list text:style-name="List_20_1" text:continue-numbering="false">
        <text:list-item>
          <text:p text:style-name="LastListParagraph_List_20_1_Content_First"> 2、羅得本身不信的表現：延遲出城、害怕遭殃而求「小城（瑣珥）」、改住山洞、重複醉酒、不知所行是亂倫。</text:p>
        </text:list-item>
      </text:list>
      <text:list text:style-name="List_20_1" text:continue-numbering="false">
        <text:list-item>
          <text:p text:style-name="LastListParagraph_List_20_1_Content_First"> 3、結論：原是義人的羅得，卻不是一位「義人因信得生」的完全人。</text:p>
        </text:list-item>
      </text:list>
      <text:h text:style-name="Heading_20_2" text:outline-level="2"><text:bookmark-start text:name="__RefHeading___二_創_1929-38_4"/><text:bookmark-start text:name="二_創_1929-38"/>二、（創 19:29-38）<text:bookmark-end text:name="__RefHeading___二_創_1929-38_4"/><text:bookmark-end text:name="二_創_1929-38"/></text:h>
      <text:list text:style-name="List_20_1" text:continue-numbering="false">
        <text:list-item>
          <text:p text:style-name="List_20_1_Content_First"> 1、身為一家之主，卻不能為二女在尋良婿，是因為他自己出問題：</text:p>
          <text:list text:style-name="List_20_1">
            <text:list-item>
              <text:p text:style-name="List_20_1_Content_Last"> 自困在兩座城之間，最後境困在「山洞中」，如野人般跟二女野合。醉酒不是理由，義人變成如此不堪的亂倫地步，不能怪別人，只能怪自己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猶大與他瑪的「亂倫」：</text:p>
          <text:list text:style-name="List_20_1">
            <text:list-item>
              <text:p text:style-name="List_20_1_Content"> 一樣都是喪妻，一樣都是在不知情下所犯的，一樣都是因不義所造成的後果（她比我更有義），一樣都是生出雙子；</text:p>
            </text:list-item>
            <text:list-item>
              <text:p text:style-name="List_20_1_Content_Last"> 但不一樣的是，猶大是正式交易下的「買賣」，有證物為證。猶大違背「娶寡嫂律例」，寡婦便要求他來補償。這是「義」的補償，故所生後裔成為神選民後裔一分子，為日後彌賽亞的祖先；反之，二女認為再無外人可以「再嫁」，便以「親父」為夫，這是「罪」的補償。故所生後裔反成神選民的世仇。</text:p>
            </text:list-item>
          </text:list>
        </text:list-item>
      </text:list>
      <text:h text:style-name="Heading_20_2" text:outline-level="2"><text:bookmark-start text:name="__RefHeading___貳_羅得行為評價_5"/><text:bookmark-start text:name="貳_羅得行為評價"/>貳、羅得行為評價<text:bookmark-end text:name="__RefHeading___貳_羅得行為評價_5"/><text:bookmark-end text:name="貳_羅得行為評價"/></text:h>
      <text:h text:style-name="Heading_20_2" text:outline-level="2"><text:bookmark-start text:name="__RefHeading___一_義人會譴責別人_卻不知譴責自己_6"/><text:bookmark-start text:name="一_義人會譴責別人_卻不知譴責自己"/>一、義人會譴責別人，卻不知譴責自己<text:bookmark-end text:name="__RefHeading___一_義人會譴責別人_卻不知譴責自己_6"/><text:bookmark-end text:name="一_義人會譴責別人_卻不知譴責自己"/></text:h>
      <text:list text:style-name="List_20_1" text:continue-numbering="false">
        <text:list-item>
          <text:p text:style-name="List_20_1_Content_First"> 如同偽善者：只見人眼中木屑，不見己眼中梁木（太 7:1-6）。行為敬虔，但過程中顯出偽善。</text:p>
        </text:list-item>
        <text:list-item>
          <text:p text:style-name="List_20_1_Content_Last"> 可見，工商都市裡的人都會陷入此種「偽善」的陷阱中，如同法利賽人一般。</text:p>
        </text:list-item>
      </text:list>
      <text:h text:style-name="Heading_20_2" text:outline-level="2"><text:bookmark-start text:name="__RefHeading___二_他知神律法_正如猶太人_但是他卻_知法犯法_7"/><text:bookmark-start text:name="二_他知神律法_正如猶太人_但是他卻_知法犯法"/>二、他知神律法，正如猶太人，但是他卻「知法犯法」<text:bookmark-end text:name="__RefHeading___二_他知神律法_正如猶太人_但是他卻_知法犯法_7"/><text:bookmark-end text:name="二_他知神律法_正如猶太人_但是他卻_知法犯法"/></text:h>
      <text:list text:style-name="List_20_1" text:continue-numbering="false">
        <text:list-item>
          <text:p text:style-name="LastListParagraph_List_20_1_Content_First"> 把已經許配給人的二女當作解決惡行的方法，其實是與惡謀和。</text:p>
        </text:list-item>
      </text:list>
      <text:h text:style-name="Heading_20_2" text:outline-level="2"><text:bookmark-start text:name="__RefHeading___三_得神恩典知所避難_卻要與此世界_謀和_8"/><text:bookmark-start text:name="三_得神恩典知所避難_卻要與此世界_謀和"/>三、得神恩典知所避難，卻要與此世界「謀和」<text:bookmark-end text:name="__RefHeading___三_得神恩典知所避難_卻要與此世界_謀和_8"/><text:bookmark-end text:name="三_得神恩典知所避難_卻要與此世界_謀和"/></text:h>
      <text:list text:style-name="List_20_1" text:continue-numbering="false">
        <text:list-item>
          <text:p text:style-name="LastListParagraph_List_20_1_Content_First"> 要兩全其美。此正是今日」軟弱的都市人」的原貌。</text:p>
        </text:list-item>
      </text:list>
      <text:h text:style-name="Heading_20_2" text:outline-level="2"><text:bookmark-start text:name="__RefHeading___四_信心沒有行為是虛謊的_是死的_雅_220-26_9"/><text:bookmark-start text:name="四_信心沒有行為是虛謊的_是死的_雅_220-26"/>四、信心沒有行為是虛謊的、是死的（雅 2:20-26）<text:bookmark-end text:name="__RefHeading___四_信心沒有行為是虛謊的_是死的_雅_220-26_9"/><text:bookmark-end text:name="四_信心沒有行為是虛謊的_是死的_雅_220-26"/></text:h>
      <text:list text:style-name="List_20_1" text:continue-numbering="false">
        <text:list-item>
          <text:p text:style-name="LastListParagraph_List_20_1_Content_First"> 「作惡以成善」成為他生存之道（羅 3:8）。義人的家本可以蒙福，但他的家最後卻變成罪惡淵藪。</text:p>
        </text:list-item>
      </text:list>
      <text:h text:style-name="Heading_20_2" text:outline-level="2"><text:bookmark-start text:name="__RefHeading___參_經文詮釋_10"/><text:bookmark-start text:name="參_經文詮釋"/>參、經文詮釋<text:bookmark-end text:name="__RefHeading___參_經文詮釋_10"/><text:bookmark-end text:name="參_經文詮釋"/></text:h>
      <text:h text:style-name="Heading_20_2" text:outline-level="2"><text:bookmark-start text:name="__RefHeading___一_創_1912-26_11"/><text:bookmark-start text:name="一_創_1912-261"/>一、（創 19:12-26）<text:bookmark-end text:name="__RefHeading___一_創_1912-26_11"/><text:bookmark-end text:name="一_創_1912-261"/></text:h>
      <text:h text:style-name="Heading_20_3" text:outline-level="3"><text:bookmark-start text:name="__RefHeading___義人的家庭_12"/><text:bookmark-start text:name="義人的家庭"/>1、義人的家庭<text:bookmark-end text:name="__RefHeading___義人的家庭_12"/><text:bookmark-end text:name="義人的家庭"/></text:h>
      <text:h text:style-name="Heading_20_3" text:outline-level="3"><text:bookmark-start text:name="__RefHeading___a_女婿_13"/><text:bookmark-start text:name="a_女婿"/>A、女婿<text:bookmark-end text:name="__RefHeading___a_女婿_13"/><text:bookmark-end text:name="a_女婿"/></text:h>
      <text:list text:style-name="List_20_1" text:continue-numbering="false">
        <text:list-item>
          <text:p text:style-name="LastListParagraph_List_20_1_Content_First"> 把女兒嫁給不信的城中罪人，這是當時父權與今日的最大區別。當時，「父權」在身，但人在「江湖」、身不由己，二女同住罪城，只能許配給不信的女婿。</text:p>
        </text:list-item>
      </text:list>
      <text:h text:style-name="Heading_20_3" text:outline-level="3"><text:bookmark-start text:name="__RefHeading___b_兒子_14"/><text:bookmark-start text:name="b_兒子"/>B、兒子<text:bookmark-end text:name="__RefHeading___b_兒子_14"/><text:bookmark-end text:name="b_兒子"/></text:h>
      <text:list text:style-name="List_20_1" text:continue-numbering="false">
        <text:list-item>
          <text:p text:style-name="List_20_1_Content_First"> 摩押和亞捫。媾和、生子、命名都由「女兒」作主。</text:p>
        </text:list-item>
        <text:list-item>
          <text:p text:style-name="List_20_1_Content_Last"> 真是「本於不信、以至於不信」的邪惡家庭：世代與選民為敵。</text:p>
        </text:list-item>
      </text:list>
      <text:h text:style-name="Heading_20_3" text:outline-level="3"><text:bookmark-start text:name="__RefHeading___c_女兒_15"/><text:bookmark-start text:name="c_女兒"/>C、女兒<text:bookmark-end text:name="__RefHeading___c_女兒_15"/><text:bookmark-end text:name="c_女兒"/></text:h>
      <text:list text:style-name="List_20_1" text:continue-numbering="false">
        <text:list-item>
          <text:p text:style-name="List_20_1_Content_First"> 配給不信的女婿，身不由己；未嫁出之前又被父親作為拯救客旅的「籌碼」，真是悲劇人物。</text:p>
        </text:list-item>
        <text:list-item>
          <text:p text:style-name="List_20_1_Content_Last"> 神救出她們，卻不知感恩，這是許多蒙恩人，忘恩負義的典型人物：得救之後，所言所行與所蒙恩不能相配。</text:p>
        </text:list-item>
      </text:list>
      <text:h text:style-name="Heading_20_3" text:outline-level="3"><text:bookmark-start text:name="__RefHeading___d_妻子_16"/><text:bookmark-start text:name="d_妻子"/>D、妻子<text:bookmark-end text:name="__RefHeading___d_妻子_16"/><text:bookmark-end text:name="d_妻子"/></text:h>
      <text:list text:style-name="List_20_1" text:continue-numbering="false">
        <text:list-item>
          <text:p text:style-name="List_20_1_Content_First"> 同樣被擄、同樣歸回、同樣入城、同樣出城，卻有不同的「專注」：從他背後注視，證明夫妻不同心。因此造成的惡果：丈夫無法「行房」，女兒反而取而代之的「亂倫」。</text:p>
        </text:list-item>
        <text:list-item>
          <text:p text:style-name="List_20_1_Content_Last"> 可見，聖經非常重視：因信得救之後的「行為」，而非光只是「因信稱義」就「永遠得救」！這是最為要緊的問題所在！</text:p>
        </text:list-item>
      </text:list>
      <text:h text:style-name="Heading_20_3" text:outline-level="3"><text:bookmark-start text:name="__RefHeading___e_總結_17"/><text:bookmark-start text:name="e_總結"/>E、總結<text:bookmark-end text:name="__RefHeading___e_總結_17"/><text:bookmark-end text:name="e_總結"/></text:h>
      <text:h text:style-name="Heading_20_3" text:outline-level="3"><text:bookmark-start text:name="__RefHeading___a_女婿對他的_義行_當然不滿_18"/><text:bookmark-start text:name="a_女婿對他的_義行_當然不滿"/>a、女婿對他的「義行」當然不滿<text:bookmark-end text:name="__RefHeading___a_女婿對他的_義行_當然不滿_18"/><text:bookmark-end text:name="a_女婿對他的_義行_當然不滿"/></text:h>
      <text:list text:style-name="List_20_1" text:continue-numbering="false">
        <text:list-item>
          <text:p text:style-name="List_20_1_Content_First"> 原是婚配給他們的女兒，卻要當作「擋箭牌」，而不跟未婚女婿商量。今反要女婿信他的話：一同出城，因神要滅城？</text:p>
        </text:list-item>
        <text:list-item>
          <text:p text:style-name="List_20_1_Content_Last"> 自己錯誤在先、怎有能力拯救自己的女婿？而突然提出城滅的話，難怪女婿不信。</text:p>
        </text:list-item>
      </text:list>
      <text:h text:style-name="Heading_20_3" text:outline-level="3"><text:bookmark-start text:name="__RefHeading___b_雅威的憐恤被白白浪費掉了_19"/><text:bookmark-start text:name="b_雅威的憐恤被白白浪費掉了"/>b、雅威的憐恤被白白浪費掉了<text:bookmark-end text:name="__RefHeading___b_雅威的憐恤被白白浪費掉了_19"/><text:bookmark-end text:name="b_雅威的憐恤被白白浪費掉了"/></text:h>
      <text:list text:style-name="List_20_1" text:continue-numbering="false">
        <text:list-item>
          <text:p text:style-name="List_20_1_Content_First"> 羅得延遲不走，又跟使者「討價還價」（可比較亞氏與雅威的對話）：逃往離城近的瑣珥城。</text:p>
        </text:list-item>
        <text:list-item>
          <text:p text:style-name="List_20_1_Content_Last"> 夫妻都是一樣「捨不得城中的榮華富貴、奢侈宴樂」的罪惡生活。</text:p>
        </text:list-item>
      </text:list>
      <text:h text:style-name="Heading_20_3" text:outline-level="3"><text:bookmark-start text:name="__RefHeading___c_家庭的亂源都在他一人_20"/><text:bookmark-start text:name="c_家庭的亂源都在他一人"/>c、家庭的亂源都在他一人<text:bookmark-end text:name="__RefHeading___c_家庭的亂源都在他一人_20"/><text:bookmark-end text:name="c_家庭的亂源都在他一人"/></text:h>
      <text:list text:style-name="List_20_1" text:continue-numbering="false">
        <text:list-item>
          <text:p text:style-name="List_20_1_Content_First"> 是的！正如亞當是一家之主，妻子的問題反映出丈夫的問題，同樣吃下禁果，故咒詛這地，一生勞錄成空、死後歸入塵土，永生無望。</text:p>
        </text:list-item>
        <text:list-item>
          <text:p text:style-name="List_20_1_Content_Last"> 可見男人的肩膀要夠硬，才能捐挑起一家重任，不隨波逐流，在城市中「隨流飄去」。</text:p>
        </text:list-item>
      </text:list>
      <text:h text:style-name="Heading_20_3" text:outline-level="3"><text:bookmark-start text:name="__RefHeading___使者的使命_創_1912-26_21"/><text:bookmark-start text:name="使者的使命_創_1912-26"/>2、使者的使命（創 19:12-26）<text:bookmark-end text:name="__RefHeading___使者的使命_創_1912-26_21"/><text:bookmark-end text:name="使者的使命_創_1912-26"/></text:h>
      <text:h text:style-name="Heading_20_3" text:outline-level="3"><text:bookmark-start text:name="__RefHeading___a_使者與羅得的對話與反應中彼此對比_22"/><text:bookmark-start text:name="a_使者與羅得的對話與反應中彼此對比"/>A、使者與羅得的對話與反應中彼此對比<text:bookmark-end text:name="__RefHeading___a_使者與羅得的對話與反應中彼此對比_22"/><text:bookmark-end text:name="a_使者與羅得的對話與反應中彼此對比"/></text:h>
      <text:list text:style-name="List_20_1" text:continue-numbering="false">
        <text:list-item>
          <text:p text:style-name="List_20_1_Content_First"> 命令與祈求，緊迫速逃與延遲不走，雅威的憐恤（使者強拉其手出城）與使者的堅愛對比羅得的「恐怕災禍臨到」、「容易逃到」。</text:p>
        </text:list-item>
        <text:list-item>
          <text:p text:style-name="List_20_1_Content_Last"> 逃命的吩咐變成「蒙恩與堅愛」的寬容，在在顯出羅得的內心「自有一把尺」，由自己來掌控，而非由神掌控生死。</text:p>
        </text:list-item>
      </text:list>
      <text:h text:style-name="Heading_20_3" text:outline-level="3"><text:bookmark-start text:name="__RefHeading___b_鑰詞的研讀_23"/><text:bookmark-start text:name="b_鑰詞的研讀"/>B、鑰詞的研讀<text:bookmark-end text:name="__RefHeading___b_鑰詞的研讀_23"/><text:bookmark-end text:name="b_鑰詞的研讀"/></text:h>
      <text:list text:style-name="List_20_1" text:continue-numbering="false">
        <text:list-item>
          <text:p text:style-name="List_20_1_Content_First"> 有關敗壞、毀滅、傾覆，以及「特別用詞：愛說笑、連續、恩典、堅愛、鹽柱」，這些都是新約福音書中的重要真理的一部分，證明新舊約聖經是一貫性的「啟示書」。</text:p>
        </text:list-item>
        <text:list-item>
          <text:p text:style-name="List_20_1_Content_Last"> 沒有所謂「舊約是新約的影兒，新約是舊約的實體」這種異端邪說。讀者若能詳加考究一番，必能信服所言非虛。</text:p>
        </text:list-item>
      </text:list>
      <text:h text:style-name="Heading_20_2" text:outline-level="2"><text:bookmark-start text:name="__RefHeading___二_創_1927-28_24"/><text:bookmark-start text:name="二_創_1927-28"/>二、（創 19:27-28）<text:bookmark-end text:name="__RefHeading___二_創_1927-28_24"/><text:bookmark-end text:name="二_創_1927-28"/></text:h>
      <text:list text:style-name="List_20_1" text:continue-numbering="false">
        <text:list-item>
          <text:p text:style-name="LastListParagraph_List_20_1_Content_First"> 神是因亞氏的代禱而紀念亞伯拉罕，正在傾覆羅得所住的城時，就差遣羅得從傾覆中出來（創 19:29），並非羅得自以為是的祈求可以蒙救（創 19:19-20）。</text:p>
        </text:list-item>
      </text:list>
      <text:h text:style-name="Heading_20_2" text:outline-level="2"><text:bookmark-start text:name="__RefHeading___三_創_1929-38_25"/><text:bookmark-start text:name="三_創_1929-38"/>三、（創 19:29-38）<text:bookmark-end text:name="__RefHeading___三_創_1929-38_25"/><text:bookmark-end text:name="三_創_1929-38"/></text:h>
      <text:h text:style-name="Heading_20_3" text:outline-level="3"><text:bookmark-start text:name="__RefHeading___二的見證數_26"/><text:bookmark-start text:name="二的見證數"/>1、二的見證數<text:bookmark-end text:name="__RefHeading___二的見證數_26"/><text:bookmark-end text:name="二的見證數"/></text:h>
      <text:list text:style-name="List_20_1" text:continue-numbering="false">
        <text:list-item>
          <text:p text:style-name="List_20_1_Content_First"> 重複強調羅得的內心並未出城，正如以色列選民的內心並未真正離開埃及一樣。其影響所及，是死在曠野。延誤入迦南美地的時間。</text:p>
        </text:list-item>
        <text:list-item>
          <text:p text:style-name="List_20_1_Content_Last"> 羅得二後裔影響他的子孫千代，永不得入聖會（申 23:3-6）。</text:p>
        </text:list-item>
      </text:list>
      <text:h text:style-name="Heading_20_3" text:outline-level="3"><text:bookmark-start text:name="__RefHeading___羅得的自我太強_使他變成非我族類的祖宗_27"/><text:bookmark-start text:name="羅得的自我太強_使他變成非我族類的祖宗"/>2、羅得的自我太強，使他變成非我族類的祖宗<text:bookmark-end text:name="__RefHeading___羅得的自我太強_使他變成非我族類的祖宗_27"/><text:bookmark-end text:name="羅得的自我太強_使他變成非我族類的祖宗"/></text:h>
      <text:list text:style-name="List_20_1" text:continue-numbering="false">
        <text:list-item>
          <text:p text:style-name="List_20_1_Content_First"> 都是咎由自取，怪不得他人。</text:p>
        </text:list-item>
        <text:list-item>
          <text:p text:style-name="List_20_1_Content"> 他的醉酒挪亞也發生過，但後者並未釀成大禍，因他只是在「帳棚內」；但是，羅得自選逃入洞中，被女兒設計灌醉，不醒人事。</text:p>
        </text:list-item>
        <text:list-item>
          <text:p text:style-name="List_20_1_Content_Last"> 他當初的害怕以及選擇容易逃到的「小城」，正如一般信眾總愛走「寬門大道」一樣。</text:p>
        </text:list-item>
      </text:list>
      <text:h text:style-name="Heading_20_3" text:outline-level="3"><text:bookmark-start text:name="__RefHeading___女兒的們的理由_創_1931-32_28"/><text:bookmark-start text:name="女兒的們的理由_創_1931-32"/>3、女兒的們的理由（創 19:31-32）<text:bookmark-end text:name="__RefHeading___女兒的們的理由_創_1931-32_28"/><text:bookmark-end text:name="女兒的們的理由_創_1931-32"/></text:h>
      <text:list text:style-name="List_20_1" text:continue-numbering="false">
        <text:list-item>
          <text:p text:style-name="List_20_1_Content_First"> 父已年老、地上無人按「常規」進到我們這裡來；其實亞伯拉罕比他老多了，無人來此洞中，可以出去找阿！</text:p>
        </text:list-item>
        <text:list-item>
          <text:p text:style-name="List_20_1_Content"> 或回到自己的兄弟「亞伯拉罕」那裡阿！但面子問題：老臉拉不下阿！愧對當初救回他的弟兄！竟又回到罪城當中，結婚生女、與不信的城中人結下婚約（女婿）。</text:p>
        </text:list-item>
        <text:list-item>
          <text:p text:style-name="List_20_1_Content"> 女兒們的想法卻要取代父親男人們的想法，而其提出的作法竟然是「找自己老父」來當自己的「工具人」。方法看似有效，二位女兒連番上陣，順利得到父的種子，雙雙懷孕得到後代。</text:p>
        </text:list-item>
        <text:list-item>
          <text:p text:style-name="List_20_1_Content_Last"> 嗚呼哀哉！一位與亞氏同出吾珥、同出哈蘭，又同入迦南地、並同在應許地作客的人，最後下場卻是落入山洞中，父女亂倫生出孽種！何以致知？真是耐人尋味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1:13</meta:creation-date>
    <dc:creator>Generated</dc:creator>
    <dc:date>2025-06-17T05::21:13</dc:date>
    <dc:language>en-US</dc:language>
    <meta:editing-cycles>1</meta:editing-cycles>
    <meta:editing-duration>PT0S</meta:editing-duration>
    <dc:title>commentary:gen:gen_c19v12_c19v39_20231021_1</dc:title>
  </office:meta>
</office:document-meta>
</file>