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彼後 2:7-8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</table:table>
      <text:p text:style-name="Text_20_body"><text:span text:style-name="Strong_20_Emphasis">註（彼後2:7）</text:span></text:p>
      <text:list text:style-name="List_20_1" text:continue-numbering="false">
        <text:list-item>
          <text:p text:style-name="List_20_1_Content_First"> 「違法者」：</text:p>
          <text:list text:style-name="List_20_1">
            <text:list-item>
              <text:p text:style-name="List_20_1_Content"> 此處用 ἄθεσμος athesmos 違背一般世俗法律之人，即那些所多瑪人，從字源上看，指違反德拉古所定法律（θεσμοί），經文以此代表那些沒有雅威的律法的惡人。</text:p>
            </text:list-item>
            <text:list-item>
              <text:p text:style-name="List_20_1_Content_Last"> 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，此字根用於下一節（彼後2:8）。</text:p>
            </text:list-item>
          </text:list>
        </text:list-item>
      </text:list>
      <text:h text:style-name="Heading_20_2" text:outline-level="2"><text:bookmark-start text:name="__RefHeading___壹_結構分析_3"/><text:bookmark-start text:name="壹_結構分析"/>壹、結構分析<text:bookmark-end text:name="__RefHeading___壹_結構分析_3"/><text:bookmark-end text:name="壹_結構分析"/></text:h>
      <text:h text:style-name="Heading_20_2" text:outline-level="2"><text:bookmark-start text:name="__RefHeading___一_創_1912-26_所多瑪僅有羅得一家逃災結構分析_4"/><text:bookmark-start text:name="一_創_1912-26_所多瑪僅有羅得一家逃災結構分析"/>一、（創 19:12-26）所多瑪僅有羅得一家逃災結構分析<text:bookmark-end text:name="__RefHeading___一_創_1912-26_所多瑪僅有羅得一家逃災結構分析_4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：他的女婿們的眼中，他成為像愛說笑的人</text:p>
          <text:list text:style-name="List_20_1">
            <text:list-item>
              <text:p text:style-name="List_20_1_Content"> B、（15-16）第二次指示：黎明升起時，使者急忙催逼羅得強拉他的手領出離城</text:p>
              <text:list text:style-name="List_20_1">
                <text:list-item>
                  <text:p text:style-name="List_20_1_Content"> C、（17）第三次指示：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：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6"/><text:bookmark-start text:name="創_1929-38_羅得二女為其父生子結構分析"/>（創 19:29-38）羅得二女為其父生子結構分析<text:bookmark-end text:name="__RefHeading___創_1929-38_羅得二女為其父生子結構分析_6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：羅得困在兩座城：所多瑪與瑣珥</text:p>
          <text:list text:style-name="List_20_1">
            <text:list-item>
              <text:p text:style-name="List_20_1_Content"> B、（31-32）決定產生：羅得的兩個女兒計畫從父親得子</text:p>
              <text:list text:style-name="List_20_1">
                <text:list-item>
                  <text:p text:style-name="List_20_1_Content"> C、（33）決定執行：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：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：羅得的兩個女兒從她們的父親懷孕</text:p>
            </text:list-item>
          </text:list>
        </text:list-item>
        <text:list-item>
          <text:p text:style-name="List_20_1_Content_Last"> A’、（37-38）後遺症：羅得的兩後代：摩押與亞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8"/><text:bookmark-start text:name="貳_羅得行為的評價"/>貳、羅得行為的評價<text:bookmark-end text:name="__RefHeading___貳_羅得行為的評價_8"/><text:bookmark-end text:name="貳_羅得行為的評價"/></text:h>
      <text:h text:style-name="Heading_20_2" text:outline-level="2"><text:bookmark-start text:name="__RefHeading___一_他譴責人們的生活方式_卻喜愛這個社會的舒適生活_9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9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10"/><text:bookmark-start text:name="二_他的行為是敬虔的_但在過程中顯出他的偽善"/>二、他的行為是敬虔的，但在過程中顯出他的偽善。<text:bookmark-end text:name="__RefHeading___二_他的行為是敬虔的_但在過程中顯出他的偽善_10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1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1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2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2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3"/><text:bookmark-start text:name="五_總結"/>五、總結<text:bookmark-end text:name="__RefHeading___五_總結_13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4"/><text:bookmark-start text:name="參_經文詮釋"/>參、經文詮釋<text:bookmark-end text:name="__RefHeading___參_經文詮釋_14"/><text:bookmark-end text:name="參_經文詮釋"/></text:h>
      <text:h text:style-name="Heading_20_2" text:outline-level="2"><text:bookmark-start text:name="__RefHeading___一_創_1912-26_15"/><text:bookmark-start text:name="一_創_1912-26"/>一、（創 19:12-26）<text:bookmark-end text:name="__RefHeading___一_創_1912-26_15"/><text:bookmark-end text:name="一_創_1912-26"/></text:h>
      <text:h text:style-name="Heading_20_3" text:outline-level="3"><text:bookmark-start text:name="__RefHeading___義人的家庭_因義人的緣故_他們能否得救_16"/><text:bookmark-start text:name="義人的家庭_因義人的緣故_他們能否得救"/>1、義人的家庭（因義人的緣故，他們能否得救？）<text:bookmark-end text:name="__RefHeading___義人的家庭_因義人的緣故_他們能否得救_16"/><text:bookmark-end text:name="義人的家庭_因義人的緣故_他們能否得救"/></text:h>
      <text:h text:style-name="Heading_20_3" text:outline-level="3"><text:bookmark-start text:name="__RefHeading___a_女婿_h2860_17"/><text:bookmark-start text:name="a_女婿_h2860"/>A、「女婿」（H2860）<text:bookmark-end text:name="__RefHeading___a_女婿_h2860_17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8"/><text:bookmark-start text:name="b_兒子"/>B、「兒子」<text:bookmark-end text:name="__RefHeading___b_兒子_18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9"/><text:bookmark-start text:name="c_女兒"/>C、「女兒」<text:bookmark-end text:name="__RefHeading___c_女兒_19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20"/><text:bookmark-start text:name="d_妻子"/>D、「妻子」<text:bookmark-end text:name="__RefHeading___d_妻子_20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1"/><text:bookmark-start text:name="e_總結"/>E、總結<text:bookmark-end text:name="__RefHeading___e_總結_21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2"/><text:bookmark-start text:name="使者的使命"/>2、使者的使命<text:bookmark-end text:name="__RefHeading___使者的使命_22"/><text:bookmark-end text:name="使者的使命"/></text:h>
      <text:h text:style-name="Heading_20_3" text:outline-level="3"><text:bookmark-start text:name="__RefHeading___a_使者與羅得的對比反差_23"/><text:bookmark-start text:name="a_使者與羅得的對比反差"/>A、使者與羅得的對比反差<text:bookmark-end text:name="__RefHeading___a_使者與羅得的對比反差_23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4"/><text:bookmark-start text:name="a_使者說話_動作催逼強拉"/>a、使者說話、動作催逼強拉<text:bookmark-end text:name="__RefHeading___a_使者說話_動作催逼強拉_24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5"/><text:bookmark-start text:name="b_羅得說話_拒絕使者"/>b、羅得說話、拒絕使者<text:bookmark-end text:name="__RefHeading___b_羅得說話_拒絕使者_25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6"/><text:bookmark-start text:name="b_時間的緊迫性"/>B、時間的緊迫性<text:bookmark-end text:name="__RefHeading___b_時間的緊迫性_26"/><text:bookmark-end text:name="b_時間的緊迫性"/></text:h>
      <text:h text:style-name="Heading_20_4" text:outline-level="4"><text:bookmark-start text:name="__RefHeading___a_耗費時間推算_27"/><text:bookmark-start text:name="a_耗費時間推算"/>a、耗費時間推算<text:bookmark-end text:name="__RefHeading___a_耗費時間推算_27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8"/><text:bookmark-start text:name="b_太陽出來"/>b、太陽出來<text:bookmark-end text:name="__RefHeading___b_太陽出來_28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9"/><text:bookmark-start text:name="毀滅的三個主要動詞"/>3、毀滅的三個主要動詞<text:bookmark-end text:name="__RefHeading___毀滅的三個主要動詞_29"/><text:bookmark-end text:name="毀滅的三個主要動詞"/></text:h>
      <text:h text:style-name="Heading_20_3" text:outline-level="3"><text:bookmark-start text:name="__RefHeading___a_敗壞_h7843_30"/><text:bookmark-start text:name="a_敗壞_h7843"/>A、「敗壞」（H7843）<text:bookmark-end text:name="__RefHeading___a_敗壞_h7843_30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1"/><text:bookmark-start text:name="b_被除滅_h5595"/>B、「被除滅」（H5595）<text:bookmark-end text:name="__RefHeading___b_被除滅_h5595_31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2"/><text:bookmark-start text:name="c_傾覆_h2015"/>C、「傾覆」（H2015）<text:bookmark-end text:name="__RefHeading___c_傾覆_h2015_32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3"/><text:bookmark-start text:name="特別用詞"/>4、特別用詞<text:bookmark-end text:name="__RefHeading___特別用詞_33"/><text:bookmark-end text:name="特別用詞"/></text:h>
      <text:h text:style-name="Heading_20_3" text:outline-level="3"><text:bookmark-start text:name="__RefHeading___a_愛說笑者_h6711_34"/><text:bookmark-start text:name="a_愛說笑者_h6711"/>A、「愛說笑者」（H6711）<text:bookmark-end text:name="__RefHeading___a_愛說笑者_h6711_34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5"/><text:bookmark-start text:name="b_雅威的憐恤_h2551"/>B、「雅威的憐恤」（H2551）<text:bookmark-end text:name="__RefHeading___b_雅威的憐恤_h2551_35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6"/><text:bookmark-start text:name="c_恩典_h2580_與_堅愛_h2617"/>C、「恩典」（H2580）與「堅愛」（H2617）<text:bookmark-end text:name="__RefHeading___c_恩典_h2580_與_堅愛_h2617_36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7"/><text:bookmark-start text:name="d_鹽柱_創_1926"/>D、「鹽柱」（創 19:26）<text:bookmark-end text:name="__RefHeading___d_鹽柱_創_1926_37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8"/><text:bookmark-start text:name="二_創_1927-28"/>二、（創 19:27-28）<text:bookmark-end text:name="__RefHeading___二_創_1927-28_38"/><text:bookmark-end text:name="二_創_1927-28"/></text:h>
      <text:h text:style-name="Heading_20_3" text:outline-level="3"><text:bookmark-start text:name="__RefHeading___亞伯拉罕三個主要動作_39"/><text:bookmark-start text:name="亞伯拉罕三個主要動作"/>1、亞伯拉罕三個主要動作<text:bookmark-end text:name="__RefHeading___亞伯拉罕三個主要動作_39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40"/><text:bookmark-start text:name="動作的意義"/>2、動作的意義<text:bookmark-end text:name="__RefHeading___動作的意義_40"/><text:bookmark-end text:name="動作的意義"/></text:h>
      <text:h text:style-name="Heading_20_3" text:outline-level="3"><text:bookmark-start text:name="__RefHeading___a_第一個動作_早早起來_41"/><text:bookmark-start text:name="a_第一個動作_早早起來"/>A、第一個動作「早早起來」<text:bookmark-end text:name="__RefHeading___a_第一個動作_早早起來_41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2"/><text:bookmark-start text:name="b_第二個動作_由上向下的俯瞰"/>B、第二個動作「由上向下的俯瞰」<text:bookmark-end text:name="__RefHeading___b_第二個動作_由上向下的俯瞰_42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3"/><text:bookmark-start text:name="c_第三個動作_看見毀滅的結果"/>C、第三個動作「看見毀滅的結果」<text:bookmark-end text:name="__RefHeading___c_第三個動作_看見毀滅的結果_43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4"/><text:bookmark-start text:name="三_創_1929-38"/>三、（創 19:29-38）<text:bookmark-end text:name="__RefHeading___三_創_1929-38_44"/><text:bookmark-end text:name="三_創_1929-38"/></text:h>
      <text:h text:style-name="Heading_20_3" text:outline-level="3"><text:bookmark-start text:name="__RefHeading___二_為見證之數_45"/><text:bookmark-start text:name="二_為見證之數"/>1、「二」為見證之數<text:bookmark-end text:name="__RefHeading___二_為見證之數_45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6"/><text:bookmark-start text:name="羅得的拖延_懼怕_與迷失"/>2、羅得的拖延、懼怕、與迷失<text:bookmark-end text:name="__RefHeading___羅得的拖延_懼怕_與迷失_46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7"/><text:bookmark-start text:name="女兒們的理由_創_1931-31"/>3、女兒們的理由（創 19:31-31）<text:bookmark-end text:name="__RefHeading___女兒們的理由_創_1931-31_47"/><text:bookmark-end text:name="女兒們的理由_創_1931-31"/></text:h>
      <text:h text:style-name="Heading_20_3" text:outline-level="3"><text:bookmark-start text:name="__RefHeading___a_父親已變老_48"/><text:bookmark-start text:name="a_父親已變老"/>A、「父親已變老」<text:bookmark-end text:name="__RefHeading___a_父親已變老_48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9"/><text:bookmark-start text:name="b_按這地的習慣_來到我們這裏"/>B、「按這地的習慣，來到我們這裏」<text:bookmark-end text:name="__RefHeading___b_按這地的習慣_來到我們這裏_49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50"/><text:bookmark-start text:name="c_從父親保存子嗣"/>C、「從父親保存子嗣」<text:bookmark-end text:name="__RefHeading___c_從父親保存子嗣_50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1"/><text:bookmark-start text:name="罪惡執行_創_1933-35"/>4、罪惡執行（創 19:33-35）<text:bookmark-end text:name="__RefHeading___罪惡執行_創_1933-35_51"/><text:bookmark-end text:name="罪惡執行_創_1933-35"/></text:h>
      <text:h text:style-name="Heading_20_3" text:outline-level="3"><text:bookmark-start text:name="__RefHeading___a_兩個夜晚_52"/><text:bookmark-start text:name="a_兩個夜晚"/>A、兩個夜晚<text:bookmark-end text:name="__RefHeading___a_兩個夜晚_52"/><text:bookmark-end text:name="a_兩個夜晚"/></text:h>
      <text:h text:style-name="Heading_20_3" text:outline-level="3"><text:bookmark-start text:name="__RefHeading___a_夜晚_一詞在聖經中使用的意義有兩種_53"/><text:bookmark-start text:name="a_夜晚_一詞在聖經中使用的意義有兩種"/>a、「夜晚」一詞在聖經中使用的意義有兩種<text:bookmark-end text:name="__RefHeading___a_夜晚_一詞在聖經中使用的意義有兩種_53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4"/><text:bookmark-start text:name="b_連續兩個夜晚_羅得都不知曉"/>b、連續兩個夜晚，羅得都不知曉<text:bookmark-end text:name="__RefHeading___b_連續兩個夜晚_羅得都不知曉_54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5"/><text:bookmark-start text:name="b_連續喝酒"/>B、連續喝酒<text:bookmark-end text:name="__RefHeading___b_連續喝酒_55"/><text:bookmark-end text:name="b_連續喝酒"/></text:h>
      <text:h text:style-name="Heading_20_3" text:outline-level="3"><text:bookmark-start text:name="__RefHeading___a_挪亞喝酒對比羅得喝酒_56"/><text:bookmark-start text:name="a_挪亞喝酒對比羅得喝酒"/>a、挪亞喝酒對比羅得喝酒<text:bookmark-end text:name="__RefHeading___a_挪亞喝酒對比羅得喝酒_56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7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7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8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8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9"/><text:bookmark-start text:name="罪行的後遺症_創_1936-38"/>5、罪行的後遺症（創 19:36-38）<text:bookmark-end text:name="__RefHeading___罪行的後遺症_創_1936-38_59"/><text:bookmark-end text:name="罪行的後遺症_創_1936-38"/></text:h>
      <text:h text:style-name="Heading_20_3" text:outline-level="3"><text:bookmark-start text:name="__RefHeading___a_兩女懷孕_60"/><text:bookmark-start text:name="a_兩女懷孕"/>A、兩女懷孕<text:bookmark-end text:name="__RefHeading___a_兩女懷孕_60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1"/><text:bookmark-start text:name="b_生子命名"/>B、生子命名<text:bookmark-end text:name="__RefHeading___b_生子命名_61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此處經文（37, 38），並未將兩族直接列在羅得的族譜下，反而是以兩女兒（主導懷孕、命名）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5:52</meta:creation-date>
    <dc:creator>Generated</dc:creator>
    <dc:date>2026-06-07T03::15:52</dc:date>
    <dc:language>en-US</dc:language>
    <meta:editing-cycles>1</meta:editing-cycles>
    <meta:editing-duration>PT0S</meta:editing-duration>
    <dc:title>commentary:gen:gen_c19v12_c19v39_20231021</dc:title>
  </office:meta>
</office:document-meta>
</file>