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_1"/><text:bookmark-start text:name="__RefHeading___創世記_18_19_章_創_1823-1911_經文與講章心得分享_1"/><text:bookmark-start text:name="創世記_18_19_章_創_1823-1911_經文與講章心得分享"/>《創世記》18～19 章（創 18:23-19:11）經文與講章心得分享<text:bookmark-end text:name="__RefHeading___創世記_18_19_章_創_1823-1911_經文與講章心得分享_1"/><text:bookmark-end text:name="創世記_18_19_章_創_1823-1911_經文與講章心得分享"/></text:h>
      <text:p text:style-name="Text_20_body">講解日期：20230930； 
作　　者：林義鴻 LYH； 
初稿日期：20230924； 
輸入編修：LYH、WCM； 
英文名：Genesis 18:23-19:11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用詞_4"/><text:bookmark-start text:name="用詞"/>1、用詞<text:bookmark-end text:name="__RefHeading___用詞_4"/><text:bookmark-end text:name="用詞"/></text:h>
      <text:list text:style-name="List_20_1" text:continue-numbering="false">
        <text:list-item>
          <text:p text:style-name="List_20_1_Content_First"> 2 次  掃除（剿滅）（23, 24）、擔當（饒恕）（24, 26）、不做（29, 30）、審判者、公平（25ab, 19 秉公）；「主阿！請勿動怒」（30, 32）</text:p>
        </text:list-item>
        <text:list-item>
          <text:p text:style-name="List_20_1_Content"> 3 次  惡人（23, 25ab）；LXX 譯為「不敬虔者 asebees」；那城（24, 26, 28）；或許（23,27,29）</text:p>
        </text:list-item>
        <text:list-item>
          <text:p text:style-name="List_20_1_Content"> 4 次  毀滅（29ab, 31, 32）；為他們緣故（26, 29, 31, 32）</text:p>
        </text:list-item>
        <text:list-item>
          <text:p text:style-name="List_20_1_Content"> 6 次  或許（24, 28, 29, 30, 31, 32）</text:p>
        </text:list-item>
        <text:list-item>
          <text:p text:style-name="List_20_1_Content"> 7 次  義人（23a, 24ab, 25ab, 26, 28）；被發現（26, 28, 29, 30ab, 31, 32）。五與五十（24ab, 26, 28abcd）。</text:p>
        </text:list-item>
        <text:list-item>
          <text:p text:style-name="List_20_1_Content_Last"> 12 次  講論（23, 26, 27, 28, 29ab, 30ab, 31ab, 32ab）</text:p>
        </text:list-item>
      </text:list>
      <text:h text:style-name="Heading_20_3" text:outline-level="3"><text:bookmark-start text:name="__RefHeading___數目_5"/><text:bookmark-start text:name="數目"/>2、數目<text:bookmark-end text:name="__RefHeading___數目_5"/><text:bookmark-end text:name="數目"/></text:h>
      <text:list text:style-name="List_20_1" text:continue-numbering="false">
        <text:list-item>
          <text:p text:style-name="List_20_1_Content_First"> 兩段由少五人變作少十人，是翻倍。</text:p>
        </text:list-item>
        <text:list-item>
          <text:p text:style-name="List_20_1_Content"> 所以，兩次重複「主！請勿動怒」。語氣更加卑微、謹慎，怕得罪神。</text:p>
        </text:list-item>
        <text:list-item>
          <text:p text:style-name="List_20_1_Content"> 一次「膽敢」（31），此詞 ya’al 意指「心智上軟弱」，故與 H2773「愚蠢」（民 12:11）甚同，都用於祈求高位者的用詞。</text:p>
        </text:list-item>
        <text:list-item>
          <text:p text:style-name="List_20_1_Content"> 最後一次的請求，只到十人，在人來看，一偌大的城中「義人」至少也有這數吧！沒想到只存「一個義人」羅得。而此義人還延遲不願急忙離城，一再拖延時辰。</text:p>
        </text:list-item>
        <text:list-item>
          <text:p text:style-name="List_20_1_Content_Last"> 可見，主來之時，還有義人嗎？即找到有信德在世上麼？（路 18:8）。以及「義人是因信德」得生（羅 1:17；來 10:38），義人若失信，如羅得，也是無法得生的。</text:p>
        </text:list-item>
      </text:list>
      <text:h text:style-name="Heading_20_2" text:outline-level="2"><text:bookmark-start text:name="__RefHeading___二_創_191-11_羅得的義行結構分析_6"/><text:bookmark-start text:name="二_創_191-11_羅得的義行結構分析"/>二、（創 19:1-11）羅得的義行結構分析<text:bookmark-end text:name="__RefHeading___二_創_191-11_羅得的義行結構分析_6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此架構顯示核心是羅得的犧牲保護客旅的決心_7"/><text:bookmark-start text:name="此架構顯示核心是羅得的犧牲保護客旅的決心"/>此架構顯示核心是羅得的犧牲保護客旅的決心<text:bookmark-end text:name="__RefHeading___此架構顯示核心是羅得的犧牲保護客旅的決心_7"/><text:bookmark-end text:name="此架構顯示核心是羅得的犧牲保護客旅的決心"/></text:h>
      <text:list text:style-name="List_20_1" text:continue-numbering="false">
        <text:list-item>
          <text:p text:style-name="List_20_1_Content_First"> 羅得的犧牲保護客旅的決心，寧願給出女兒，任其所為，有「反同性戀」意謂；</text:p>
        </text:list-item>
        <text:list-item>
          <text:p text:style-name="List_20_1_Content_Last"> 何況古有接待遠人客旅之德，「來我椼梁的蔭庇處」，這是「敬虔人的義行」，他的「義心傷痛」（彼後 2:7），故被神拯救（2:8-9）。</text:p>
        </text:list-item>
      </text:list>
      <text:h text:style-name="Heading_20_3" text:outline-level="3"><text:bookmark-start text:name="__RefHeading___羅得的兩點義行_8"/><text:bookmark-start text:name="羅得的兩點義行"/>羅得的兩點義行<text:bookmark-end text:name="__RefHeading___羅得的兩點義行_8"/><text:bookmark-end text:name="羅得的兩點義行"/></text:h>
      <text:list text:style-name="List_20_1" text:continue-numbering="false">
        <text:list-item>
          <text:p text:style-name="List_20_1_Content_First"> 對遠人客旅的極力熱心的邀請，對保護此客旅願意付出慘痛的代價。</text:p>
        </text:list-item>
        <text:list-item>
          <text:p text:style-name="List_20_1_Content"> 但反而受他要保護的客旅所保護，成為他炎涼的蔭蔽處。</text:p>
        </text:list-item>
        <text:list-item>
          <text:p text:style-name="List_20_1_Content_Last"> 以此言之，現代都市人早已喪失此種義行了，並且也像那些城中惡人那樣，去欺負、傷害客旅，連保護者也要傷害。</text:p>
        </text:list-item>
      </text:list>
      <text:h text:style-name="Heading_20_3" text:outline-level="3"><text:bookmark-start text:name="__RefHeading___這也是當滅的城_9"/><text:bookmark-start text:name="這也是當滅的城"/>這也是當滅的城<text:bookmark-end text:name="__RefHeading___這也是當滅的城_9"/><text:bookmark-end text:name="這也是當滅的城"/></text:h>
      <text:list text:style-name="List_20_1" text:continue-numbering="false">
        <text:list-item>
          <text:p text:style-name="List_20_1_Content_First"> 客入城門口，如羊入虎口。</text:p>
        </text:list-item>
        <text:list-item>
          <text:p text:style-name="List_20_1_Content_Last"> 主人要保護，反受其蔭蔽。</text:p>
        </text:list-item>
      </text:list>
      <text:h text:style-name="Heading_20_2" text:outline-level="2"><text:bookmark-start text:name="__RefHeading___貳_要詞意義_10"/><text:bookmark-start text:name="貳_要詞意義"/>貳、要詞意義<text:bookmark-end text:name="__RefHeading___貳_要詞意義_10"/><text:bookmark-end text:name="貳_要詞意義"/></text:h>
      <text:h text:style-name="Heading_20_3" text:outline-level="3"><text:bookmark-start text:name="__RefHeading___一_要詞分析_11"/><text:bookmark-start text:name="一_要詞分析"/>一、要詞分析<text:bookmark-end text:name="__RefHeading___一_要詞分析_11"/><text:bookmark-end text:name="一_要詞分析"/></text:h>
      <text:list text:style-name="List_20_1" text:continue-numbering="false">
        <text:list-item>
          <text:p text:style-name="List_20_1_Content_First"> 如「掃除、毀滅」，把對罪城所多瑪城和北國以色列同比，都是一樣的「邪惡尋亂的世代」（太 12:39；16:4），只存「約拿神蹟」可看。</text:p>
        </text:list-item>
        <text:list-item>
          <text:p text:style-name="List_20_1_Content_Last"> 今日的靈恩派，強調神蹟，如同主所指責的「違背律法的人」（被失真譯作「作惡的人」）（太 7:23; 13:41），在主再臨時都是無法進入永生國度的。尤其是那些「絆倒人的」世界（太 18:7），今日教會又真的出現這麼多絆倒人的阿！他們反律法，竟與「大罪人」，一同聯合，變成「違背律法的人」（帖後 2:3-12）。</text:p>
        </text:list-item>
      </text:list>
      <text:h text:style-name="Heading_20_3" text:outline-level="3"><text:bookmark-start text:name="__RefHeading___二_審判法則_不分外邦人和猶太人_同歸一例_12"/><text:bookmark-start text:name="二_審判法則_不分外邦人和猶太人_同歸一例"/>二、審判法則，不分外邦人和猶太人，同歸一例<text:bookmark-end text:name="__RefHeading___二_審判法則_不分外邦人和猶太人_同歸一例_12"/><text:bookmark-end text:name="二_審判法則_不分外邦人和猶太人_同歸一例"/></text:h>
      <text:list text:style-name="List_20_1" text:continue-numbering="false">
        <text:list-item>
          <text:p text:style-name="List_20_1_Content_First"> 審判法則即神的律法典章，不分外邦人和猶太人，一體適用，同歸一例（民 15:14，29）；</text:p>
          <text:list text:style-name="List_20_1">
            <text:list-item>
              <text:p text:style-name="List_20_1_Content_Last"> 正如贖罪日一樣，是「永遠的定例」（利 16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與惡人受審判性的處罰是否一致？</text:p>
          <text:list text:style-name="List_20_1">
            <text:list-item>
              <text:p text:style-name="List_20_1_Content_Last"> 聖經中的義人會受「管教性」的懲罰，對反律法的惡人是「滅亡性的處治」，並非相同，也就是有「至於死的罪和不至於死的罪」之區別（約一 5:16-17），如同「獻祭贖罪例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和惡人都有可能悔改的機會嗎？</text:p>
          <text:list text:style-name="List_20_1">
            <text:list-item>
              <text:p text:style-name="List_20_1_Content"> 這則是另一話題。但義人和惡人都會同受世上物的損失：同被焚毀。</text:p>
            </text:list-item>
            <text:list-item>
              <text:p text:style-name="List_20_1_Content"> 所以，要像保羅所說的那樣態度、看法：有妻如無妻、哀哭如不哀哭、快樂如不快樂、置買的如無所得、用世物的如不用世物，因為此世界之樣子將要過去（林前 7:29-31）。</text:p>
            </text:list-item>
            <text:list-item>
              <text:p text:style-name="List_20_1_Content_Last"> 羅得一家出來後，手中又能帶出多少呢？金錢有用嗎？那不如有牲畜好用呢？</text:p>
            </text:list-item>
          </text:list>
        </text:list-item>
      </text:list>
      <text:h text:style-name="Heading_20_3" text:outline-level="3"><text:bookmark-start text:name="__RefHeading___三_對於亞氏的兩點認知_非常到位_13"/><text:bookmark-start text:name="三_對於亞氏的兩點認知_非常到位"/>三、對於亞氏的兩點認知：非常到位。<text:bookmark-end text:name="__RefHeading___三_對於亞氏的兩點認知_非常到位_13"/><text:bookmark-end text:name="三_對於亞氏的兩點認知_非常到位"/></text:h>
      <text:list text:style-name="List_20_1" text:continue-numbering="false">
        <text:list-item>
          <text:p text:style-name="LastListParagraph_List_20_1_Content_First"> 1、亞氏自稱是「灰塵與爐灰」，這不是自謙，而是實情，在神看來即是如此（賽 40:15-17），正如假神偶像一樣（賽 41:23-23，28-29）。</text:p>
        </text:list-item>
      </text:list>
      <text:list text:style-name="List_20_1" text:continue-numbering="false">
        <text:list-item>
          <text:p text:style-name="List_20_1_Content_First"> 2、他對罪所帶來的災殃，深感極度憂傷：又有多少無知的幼兒同遭毀滅，如同（拿 4:11）。</text:p>
          <text:list text:style-name="List_20_1">
            <text:list-item>
              <text:p text:style-name="List_20_1_Content"> 「他愈是感受人的悲慘和卑微處境，愈能知神審判公平的迫切性。因而他敢極力去辨明神的心意，直到他確知為止」。</text:p>
            </text:list-item>
            <text:list-item>
              <text:p text:style-name="List_20_1_Content_Last"> 此兩點感知，真是聖經少有的記載方式與內容。</text:p>
            </text:list-item>
          </text:list>
        </text:list-item>
      </text:list>
      <text:h text:style-name="Heading_20_3" text:outline-level="3"><text:bookmark-start text:name="__RefHeading___四_義人不是指_無辜人_14"/><text:bookmark-start text:name="四_義人不是指_無辜人"/>四、義人不是指「無辜人」<text:bookmark-end text:name="__RefHeading___四_義人不是指_無辜人_14"/><text:bookmark-end text:name="四_義人不是指_無辜人"/></text:h>
      <text:list text:style-name="List_20_1" text:continue-numbering="false">
        <text:list-item>
          <text:p text:style-name="List_20_1_Content_First"> 無辜人是指嬰孩（拿 4:11），非指一般成年人，也非指婦女。</text:p>
        </text:list-item>
        <text:list-item>
          <text:p text:style-name="List_20_1_Content"> 義人就是指行義的成年人，如羅得。</text:p>
        </text:list-item>
        <text:list-item>
          <text:p text:style-name="List_20_1_Content_Last"> 而羅得的家人是屬於他的人（創 19:12），羅得要帶他們出城，因神要滅這城，因為此城罪惡聲音在雅威面前甚大（創 19:13）。</text:p>
        </text:list-item>
      </text:list>
      <text:h text:style-name="Heading_20_3" text:outline-level="3"><text:bookmark-start text:name="__RefHeading___五_來到我椼樑的蔭蔽處_15"/><text:bookmark-start text:name="五_來到我椼樑的蔭蔽處"/>五、「來到我椼樑的蔭蔽處」<text:bookmark-end text:name="__RefHeading___五_來到我椼樑的蔭蔽處_15"/><text:bookmark-end text:name="五_來到我椼樑的蔭蔽處"/></text:h>
      <text:list text:style-name="List_20_1" text:continue-numbering="false">
        <text:list-item>
          <text:p text:style-name="LastListParagraph_List_20_1_Content_First"> 1、家是城堡：依據神的典章，對暗夜偷盜者，可以格殺，不受刑罰（出 22:2）；晚上來客，主人有保護之責。外人要侵入，本當格殺勿論。羅得卻要犧牲兩位「已經定親」的女兒（19:8，14），顯然是「妥協」，而非律法本意。</text:p>
        </text:list-item>
      </text:list>
      <text:list text:style-name="List_20_1" text:continue-numbering="false">
        <text:list-item>
          <text:p text:style-name="LastListParagraph_List_20_1_Content_First"> 2、他要犧牲已是別人妻子的女兒，以表護客的決心，卻是違背律法的本意。因此，人有神的熱心，卻沒有真知識（羅 10:2），這就是久住罪城的「義人」，一心雖然傷痛，卻無力拯救客旅的主因。</text:p>
        </text:list-item>
      </text:list>
      <text:list text:style-name="List_20_1" text:continue-numbering="false">
        <text:list-item>
          <text:p text:style-name="LastListParagraph_List_20_1_Content_First"> 3.若無兩客旅伸手拉近房裡，他就會做此種糊塗事：要救人的，反被所要救的人所救。這真是個反諷！原因就是他久已「耳濡目染」。可見，由與水本不相容，他卻能容，已經很不正常。再不逃出，結局也必然一同滅亡。</text:p>
        </text:list-item>
      </text:list>
      <text:list text:style-name="List_20_1" text:continue-numbering="false">
        <text:list-item>
          <text:p text:style-name="LastListParagraph_List_20_1_Content_First"> 4、今日又有多少人像羅得一樣：「軟弱的都市人」就是有心無力，想救人，卻無力救自己。他跟「堅強的鄉下人：亞伯拉罕」適成對比！如同以撒生雙生子：以掃和雅各。以掃貪戀世俗，失去神恩（來 12:15-17）。</text:p>
        </text:list-item>
      </text:list>
      <text:h text:style-name="Heading_20_2" text:outline-level="2"><text:bookmark-start text:name="__RefHeading___參_神學探討_16"/><text:bookmark-start text:name="參_神學探討"/>參、神學探討<text:bookmark-end text:name="__RefHeading___參_神學探討_16"/><text:bookmark-end text:name="參_神學探討"/></text:h>
      <text:h text:style-name="Heading_20_3" text:outline-level="3"><text:bookmark-start text:name="__RefHeading___一_神是拯救不完全的義人_為要他成為完全的義人_17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17"/><text:bookmark-end text:name="一_神是拯救不完全的義人_為要他成為完全的義人"/></text:h>
      <text:list text:style-name="List_20_1" text:continue-numbering="false">
        <text:list-item>
          <text:p text:style-name="List_20_1_Content_First"> 1、義人是因信得生：</text:p>
          <text:list text:style-name="List_20_1">
            <text:list-item>
              <text:p text:style-name="List_20_1_Content"> 同樣要成為神眼中的完全人，就要接受嚴格的考驗與磨難，達到完全聖別的地步（來 12:5-14）。</text:p>
            </text:list-item>
            <text:list-item>
              <text:p text:style-name="List_20_1_Content"> 亞氏可以接受磨難的考驗，以及修正自己錯誤的能力，為後逐漸達標：獻愛子成全神心意（22 章）；反之，羅得卻貪戀罪城，雖蒙拯救，最後仍然生出「孽子」（19 章），其後代與以色列選民變成世仇。</text:p>
            </text:list-item>
            <text:list-item>
              <text:p text:style-name="List_20_1_Content"> 「信心是本乎信、以致於信」（羅 1:17），</text:p>
              <text:list text:style-name="List_20_1">
                <text:list-item>
                  <text:p text:style-name="List_20_1_Content"> 這就是「神的信心」（可 11:22；羅 3:3）參見（哈 2:4）原文「義人因神的信得生」）</text:p>
                </text:list-item>
                <text:list-item>
                  <text:p text:style-name="List_20_1_Content_Last"> 和「耶穌基督的信心」（羅 3:22，26b） 原文直譯，但大多中文譯文均失真，將原文誤譯改譯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.羅得類似落入「荊棘」的人：</text:p>
          <text:list text:style-name="List_20_1">
            <text:list-item>
              <text:p text:style-name="List_20_1_Content_Last"> 今生的思慮、錢財的迷惑和宴樂（路 8:14）把神的話擠住了。所以沒法繁殖擴增百倍。他與弟兄因財物增多而分開，因受戰亂蒙弟兄拯救，卻又回到「罪城」，雖然勉強被拉出城外，妻心不出變為鹽柱，他心也不見得健全，經跟二女同住山洞，酒後亂倫，誰說他不是有心無力自救的軟蝦子？</text:p>
            </text:list-item>
          </text:list>
        </text:list-item>
      </text:list>
      <text:h text:style-name="Heading_20_3" text:outline-level="3"><text:bookmark-start text:name="__RefHeading___二_神是否可以討價還價_18"/><text:bookmark-start text:name="二_神是否可以討價還價"/>二、神是否可以討價還價？<text:bookmark-end text:name="__RefHeading___二_神是否可以討價還價_18"/><text:bookmark-end text:name="二_神是否可以討價還價"/></text:h>
      <text:h text:style-name="Heading_20_4" text:outline-level="4"><text:bookmark-start text:name="__RefHeading___按照神既定的旨意_人不可違背_絕無討價還價的餘地_19"/><text:bookmark-start text:name="按照神既定的旨意_人不可違背_絕無討價還價的餘地"/>1、按照神既定的旨意，人不可違背，絕無討價還價的餘地<text:bookmark-end text:name="__RefHeading___按照神既定的旨意_人不可違背_絕無討價還價的餘地_19"/><text:bookmark-end text:name="按照神既定的旨意_人不可違背_絕無討價還價的餘地"/></text:h>
      <text:list text:style-name="List_20_1" text:continue-numbering="false">
        <text:list-item>
          <text:p text:style-name="List_20_1_Content_First"> 故亞氏夫妻和謀生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屬肉之子要受割禮之約的限制；但為了誰可以取代選民一家，則可以改變，正如以外邦人來取代以色列人。</text:p>
        </text:list-item>
        <text:list-item>
          <text:p text:style-name="List_20_1_Content"> 可見，神的律法絕不可討價還價，但神的恩典可以討價還價，不限定是誰。</text:p>
        </text:list-item>
        <text:list-item>
          <text:p text:style-name="List_20_1_Content_Last"> 因此，律法與恩典不是如一般（基督教界）人所誤認的：恩典取代律法。</text:p>
        </text:list-item>
      </text:list>
      <text:h text:style-name="Heading_20_4" text:outline-level="4"><text:bookmark-start text:name="__RefHeading___神要差派的人_人是否可以加以改變_20"/><text:bookmark-start text:name="神要差派的人_人是否可以加以改變"/>2、神要差派的人，人是否可以加以改變？<text:bookmark-end text:name="__RefHeading___神要差派的人_人是否可以加以改變_20"/><text:bookmark-end text:name="神要差派的人_人是否可以加以改變"/></text:h>
      <text:list text:style-name="List_20_1" text:continue-numbering="false">
        <text:list-item>
          <text:p text:style-name="LastListParagraph_List_20_1_Content_First"> A、摩西拒絕神差遣，神以亞倫取代，但只是「因他是能言的人」，是代言人換了他，但摩西仍然是亞倫的「神」，亞倫是摩西的「口」（出 4:16）；或摩西在法老面前代替「神」，亞倫是替妳說話的（出 7:1）。</text:p>
        </text:list-item>
      </text:list>
      <text:list text:style-name="List_20_1" text:continue-numbering="false">
        <text:list-item>
          <text:p text:style-name="List_20_1_Content_First"> B、約拿拒絕神的差派，神可以透過外邦人蒙救來教導約拿順服。</text:p>
          <text:list text:style-name="List_20_1">
            <text:list-item>
              <text:p text:style-name="List_20_1_Content"> 約拿順服後，罪城因徹底悔過而免死。反而約拿無法接受神的寬恕。</text:p>
            </text:list-item>
            <text:list-item>
              <text:p text:style-name="List_20_1_Content_Last"> 一位如同從死中復活的先知，仍然對神的作法不滿，這就是「宗派」人士讓神最為頭痛的問題：反正我早就知道你神就是大有憐憫的神，我講的話不算數，多丟臉阿！約拿的求死，使神再次跟他理論一番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人而受咒詛，地也因人而不受咒詛，被洗淨：始祖故事和挪亞故事說明此點。</text:p>
          <text:list text:style-name="List_20_1">
            <text:list-item>
              <text:p text:style-name="List_20_1_Content_Last"> 人在今世不過是「寄居者」：以色列人在迦南地（利 25:23；來 11:8-16），或是新約寄居在聖地之外猶橋，都是一樣（彼前 1:1；雅 1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＊清心的人有福了！因為他們必得見神（太 5:8）</text:p>
          <text:list text:style-name="List_20_1">
            <text:list-item>
              <text:p text:style-name="List_20_1_Content"> a、他們常與神同在，神攙著他的右手，神以祂的訓言引導他，以後必接他到榮耀裡。</text:p>
            </text:list-item>
            <text:list-item>
              <text:p text:style-name="List_20_1_Content"> b、他心中只有神：除神以外，他還有誰？除神以外，在地上、他也沒有所愛慕的。他的肉體和心腸衰讒，但神是他的心裡的力量，又是他的福份，直到永遠！</text:p>
            </text:list-item>
            <text:list-item>
              <text:p text:style-name="List_20_1_Content_Last"> c、故遠離神的必死，離神行邪淫者必都滅絕，唯獨親近神是好，以主雅威為他避難所，好叫他述說神的一切美德（詩 73:23-28）。這就是雅各書的教導內含（雅 4:7-10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1:20</meta:creation-date>
    <dc:creator>Generated</dc:creator>
    <dc:date>2025-06-17T05::21:20</dc:date>
    <dc:language>en-US</dc:language>
    <meta:editing-cycles>1</meta:editing-cycles>
    <meta:editing-duration>PT0S</meta:editing-duration>
    <dc:title>commentary:gen:gen_c18v23_c19v11_20230930_1</dc:title>
  </office:meta>
</office:document-meta>
</file>