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知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但由架構分析言之，確實是以「亞伯拉罕」為主題（18:16-22）：</text:p>
            </text:list-item>
            <text:list-item>
              <text:p text:style-name="List_20_1_Content_Last"> （創 18:16-22）預告所多瑪之罪審判結構分析</text:p>
            </text:list-item>
          </text:list>
        </text:list-item>
      </text:list>
      <text:p text:style-name="Text_20_body">A、（16）那些人起身要俯瞰於所多瑪，而亞伯拉罕與他們同行，給他們送行</text:p>
      <text:p text:style-name="Preformatted_20_Text">B、（17-18）雅威說：我豈是隱瞞亞伯拉罕，他成強大的國，那地萬國因他蒙福<text:line-break/><text:s text:c="2"/>C、（19）因他們看守雅威道路，好行公義公平，為要雅威講論的可以成就<text:line-break/>B’、（20-21）雅威說：所多瑪蛾摩拉的哀號多；且他們罪極重，我要下去並察看</text:p>
      <text:p text:style-name="Text_20_body">A’、（22）那些人轉身，且走向所多瑪，而亞伯拉罕仍舊站立在雅威面前</text:p>
      <text:p text:style-name="Text_20_body">因此，和合本的譯文仍是可信的。</text:p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0</meta:creation-date>
    <dc:creator>Generated</dc:creator>
    <dc:date>2025-06-17T05::08:10</dc:date>
    <dc:language>en-US</dc:language>
    <meta:editing-cycles>1</meta:editing-cycles>
    <meta:editing-duration>PT0S</meta:editing-duration>
    <dc:title>commentary:gen:gen_c18v1_c18v22_20230909_1</dc:title>
  </office:meta>
</office:document-meta>
</file>