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5v1_c15v21_20230708_1"/><text:bookmark-start text:name="__RefHeading___創世記_15_章_創_151-21_經文與講章心得分享_1"/><text:bookmark-start text:name="創世記_15_章_創_151-21_經文與講章心得分享"/>《創世記》15 章（創 15:1-21）經文與講章心得分享<text:bookmark-end text:name="__RefHeading___創世記_15_章_創_151-21_經文與講章心得分享_1"/><text:bookmark-end text:name="創世記_15_章_創_151-21_經文與講章心得分享"/></text:h>
      <text:p text:style-name="Text_20_body">講論作者：林義鴻 LYH； 
初稿日期：20230704； 
講解日期：20230708； 
輸入編修：LYH、WCM； 
英文名：Genesis 15:1-21_1</text:p>
      <text:h text:style-name="Heading_20_2" text:outline-level="2"><text:bookmark-start text:name="__RefHeading___甲_我的研讀心得_2"/><text:bookmark-start text:name="甲_我的研讀心得"/>甲、我的研讀心得<text:bookmark-end text:name="__RefHeading___甲_我的研讀心得_2"/><text:bookmark-end text:name="甲_我的研讀心得"/></text:h>
      <text:h text:style-name="Heading_20_3" text:outline-level="3"><text:bookmark-start text:name="__RefHeading___有雅威的話在異象中臨到_3"/><text:bookmark-start text:name="有雅威的話在異象中臨到"/>1、「有雅威的話在異象中臨到」<text:bookmark-end text:name="__RefHeading___有雅威的話在異象中臨到_3"/><text:bookmark-end text:name="有雅威的話在異象中臨到"/></text:h>
      <text:list text:style-name="List_20_1" text:continue-numbering="false">
        <text:list-item>
          <text:p text:style-name="List_20_1_Content_First"> 有雅威的話臨到，此套語只見於先知書：王上 16:7，對先知耶戶，18:31 雅各，代下 12:7 示瑪雅，耶利米（耶 1:2; 6:10; 14:1; 20:8; 25:3; 32:6; 39:15; 46:1; 47:1; 49:34）；以西結（結 1:3; 24:20; 26:1; 29:1, 17; 30:20; 31:1; 32:1, 17）；何西阿（1:1）；約珥（1:1）；彌迦（1:1）；哈該（1:1; 2:1, 10）；撒迦利亞（1:1, 7; 7:1）。聖卷只一次，但以理（但 9:2）。</text:p>
        </text:list-item>
        <text:list-item>
          <text:p text:style-name="List_20_1_Content"> 「在一個異象中」bammachazeh，此介詞片語獨此一見。</text:p>
        </text:list-item>
        <text:list-item>
          <text:p text:style-name="List_20_1_Content"> 另一種也以獨立詞出現，bbammar’ah「在那一個異象中」，與「在夢中」並提（民 12:6），這是對一般先知；如對以西結（11:24）；但以理（9:23; 10:1, 16）。複數是 bbemar’oth「在（夜晚）的諸異象中」（創 46:2）。</text:p>
        </text:list-item>
        <text:list-item>
          <text:p text:style-name="List_20_1_Content"> 亞蘭文是 SH2376，bbachezwa’，有定冠詞（但 2:19）；</text:p>
        </text:list-item>
        <text:list-item>
          <text:p text:style-name="List_20_1_Content"> 希伯來文 SH2377，bbechazon（但 8:2; 9:21；代下 32:32；詩 89:19）。</text:p>
        </text:list-item>
        <text:list-item>
          <text:p text:style-name="List_20_1_Content_Last"> 亞伯蘭是神的先知，此處以「異象」顯示。雖是在夜晚中、有星辰。但異象中並非字義，可能白天，因為下文（15:12 太陽才剛要落下）。</text:p>
        </text:list-item>
      </text:list>
      <text:list text:style-name="List_20_1" text:continue-numbering="false">
        <text:list-item>
          <text:p text:style-name="List_20_1_Content_First"> 「你不要懼怕，我是盾牌，歸給你的［或譯：對你而言；成為你的；屬於你的］；你的工價要極大地加增［或譯：我是你的工價，要極大地加增］。」</text:p>
        </text:list-item>
        <text:list-item>
          <text:p text:style-name="List_20_1_Content"> 安慰的話：與他懼怕或擔憂有關，他有何懼怕？寄居者，又打敗強鄰。神提到他是盾牌，你的工價大增。盾牌防衛，工價報償，他毫無所得的戰勝，由神給他，對應是所多瑪王給他的。</text:p>
        </text:list-item>
        <text:list-item>
          <text:p text:style-name="List_20_1_Content_Last"> 神是公義的神。</text:p>
        </text:list-item>
      </text:list>
      <text:h text:style-name="Heading_20_3" text:outline-level="3"><text:bookmark-start text:name="__RefHeading___而亞伯蘭說_主雅威啊_祢要賜什麼給我呢_而我自己正是無兒女_原意剝光的_而行走的_且我家業的繼承後裔_直譯_我家的獲得之子_他是大馬士革人以利以謝_4"/><text:bookmark-start text:name="而亞伯蘭說_主雅威啊_祢要賜什麼給我呢_而我自己正是無兒女_原意剝光的_而行走的_且我家業的繼承後裔_直譯_我家的獲得之子_他是大馬士革人以利以謝"/>2、而亞伯蘭說：「主雅威啊！祢要賜什麼給我呢？而我自己正是無兒女［原意:剝光的］而行走的，且我家業的繼承後裔［直譯：我家的獲得之子］，他是大馬士革人以利以謝。」<text:bookmark-end text:name="__RefHeading___而亞伯蘭說_主雅威啊_祢要賜什麼給我呢_而我自己正是無兒女_原意剝光的_而行走的_且我家業的繼承後裔_直譯_我家的獲得之子_他是大馬士革人以利以謝_4"/><text:bookmark-end text:name="而亞伯蘭說_主雅威啊_祢要賜什麼給我呢_而我自己正是無兒女_原意剝光的_而行走的_且我家業的繼承後裔_直譯_我家的獲得之子_他是大馬士革人以利以謝"/></text:h>
      <text:list text:style-name="List_20_1" text:continue-numbering="false">
        <text:list-item>
          <text:p text:style-name="LastListParagraph_List_20_1_Content_First"> 我是剝光無後的，繼承人是外族人。此言真是道盡他的淒涼景況，而我呢？不也一樣。沒有直系真子，跟我幾十年的人只有兄弟義勳，忠明現在不能盼望，三子也不跟我。</text:p>
        </text:list-item>
      </text:list>
      <text:h text:style-name="Heading_20_3" text:outline-level="3"><text:bookmark-start text:name="__RefHeading___且亞伯蘭說_看啊_祢沒有賜子嗣給我_且看啊_我家的兒子正是繼承我的_5"/><text:bookmark-start text:name="且亞伯蘭說_看啊_祢沒有賜子嗣給我_且看啊_我家的兒子正是繼承我的"/>3、且亞伯蘭說：「看啊！祢沒有賜子嗣給我，且看啊！我家的兒子正是繼承我的。<text:bookmark-end text:name="__RefHeading___且亞伯蘭說_看啊_祢沒有賜子嗣給我_且看啊_我家的兒子正是繼承我的_5"/><text:bookmark-end text:name="且亞伯蘭說_看啊_祢沒有賜子嗣給我_且看啊_我家的兒子正是繼承我的"/></text:h>
      <text:list text:style-name="List_20_1" text:continue-numbering="false">
        <text:list-item>
          <text:p text:style-name="List_20_1_Content_First"> ＊亞氏再說得更清楚：祢沒賜我可繼業的子嗣！這才是他擔心害怕的。並非寄居身份或強鄰。</text:p>
        </text:list-item>
        <text:list-item>
          <text:p text:style-name="List_20_1_Content"> 神試驗的第二階段開始了：後裔問題。</text:p>
        </text:list-item>
        <text:list-item>
          <text:p text:style-name="List_20_1_Content_Last"> 亞氏首先失敗於財物而下埃及（12 章），再失敗於借腹生出埃及奴婢之子（創 16 章）；最後看趕出母子為惡的（創 21:11）。但以後，他都學會了（13-14 章財物；17-20 章後裔；21-22 章），最後的地業試驗（23-25 章），他毫無問題了。</text:p>
        </text:list-item>
      </text:list>
      <text:h text:style-name="Heading_20_3" text:outline-level="3"><text:bookmark-start text:name="__RefHeading___而看啊_雅威的話給他_說_這人不繼承你_因為那不是從你肚腹_或譯_情感的所在_子宮_中出來的_他_才會_親自繼承你_6"/><text:bookmark-start text:name="而看啊_雅威的話給他_說_這人不繼承你_因為那不是從你肚腹_或譯_情感的所在_子宮_中出來的_他_才會_親自繼承你"/>4、而看啊！雅威的話給他，說：「這人不繼承你，因為那不是從你肚腹［或譯：情感的所在、子宮］中出來的，他（才會）親自繼承你。」<text:bookmark-end text:name="__RefHeading___而看啊_雅威的話給他_說_這人不繼承你_因為那不是從你肚腹_或譯_情感的所在_子宮_中出來的_他_才會_親自繼承你_6"/><text:bookmark-end text:name="而看啊_雅威的話給他_說_這人不繼承你_因為那不是從你肚腹_或譯_情感的所在_子宮_中出來的_他_才會_親自繼承你"/></text:h>
      <text:list text:style-name="List_20_1" text:continue-numbering="false">
        <text:list-item>
          <text:p text:style-name="List_20_1_Content_First"> ＊因為那不是從你肚腹或子宮出來的，才會繼承你：</text:p>
        </text:list-item>
        <text:list-item>
          <text:p text:style-name="List_20_1_Content"> 表明不是親生的，也就是「靈生的」？</text:p>
        </text:list-item>
        <text:list-item>
          <text:p text:style-name="List_20_1_Content"> 原文差異甚大，和合本譯為「你本身所生的」。原文 kiy ‘im「除了…不」（創 39:6）；若不（用水）就不可（利 22:6）；唯有（民 14:30）；非…不可（民 35:33）。</text:p>
        </text:list-item>
        <text:list-item>
          <text:p text:style-name="List_20_1_Content_Last"> 忠明不是親生的，我親生的唯有家樂和至人或可盼望，但我比較喜歡家樂。以後要多接觸，也要注意如何教育和代禱。老么就是神要試驗我的。而非親生的忠明也是依然試驗我，不過他有信心撇下職業當傳道，也是比家樂信心強，因此，我對他期望非常高，要求也非常嚴厲，只是他無法馬上接受罷了！時間考驗他與我。</text:p>
        </text:list-item>
      </text:list>
      <text:h text:style-name="Heading_20_3" text:outline-level="3"><text:bookmark-start text:name="__RefHeading___於是祂領他出到那外頭_且說_現在_你當要向那諸天看看_且去數算那眾星_倘若你能夠數算它們_又對他說_你的嗣子要這樣成就_7"/><text:bookmark-start text:name="於是祂領他出到那外頭_且說_現在_你當要向那諸天看看_且去數算那眾星_倘若你能夠數算它們_又對他說_你的嗣子要這樣成就"/>5、於是祂領他出到那外頭，且說：「現在，你當要向那諸天看看！且去數算那眾星！倘若你能夠數算它們。」又對他說：「你的嗣子要這樣成就。」<text:bookmark-end text:name="__RefHeading___於是祂領他出到那外頭_且說_現在_你當要向那諸天看看_且去數算那眾星_倘若你能夠數算它們_又對他說_你的嗣子要這樣成就_7"/><text:bookmark-end text:name="於是祂領他出到那外頭_且說_現在_你當要向那諸天看看_且去數算那眾星_倘若你能夠數算它們_又對他說_你的嗣子要這樣成就"/></text:h>
      <text:list text:style-name="List_20_1" text:continue-numbering="false">
        <text:list-item>
          <text:p text:style-name="LastListParagraph_List_20_1_Content_First"> ＊你的嗣子如數不盡天星，是指信神是使無變有、使死人復活的神！我要如此堅信不疑，正如我對大陸人所說的那樣：信就馬上得著醫治。</text:p>
        </text:list-item>
      </text:list>
      <text:h text:style-name="Heading_20_3" text:outline-level="3"><text:bookmark-start text:name="__RefHeading___而他因著雅威_的話_相信了_祂計算他是義的_8"/><text:bookmark-start text:name="而他因著雅威_的話_相信了_祂計算他是義的"/>6、而他因著雅威（的話）相信了，祂計算他是義的。<text:bookmark-end text:name="__RefHeading___而他因著雅威_的話_相信了_祂計算他是義的_8"/><text:bookmark-end text:name="而他因著雅威_的話_相信了_祂計算他是義的"/></text:h>
      <text:list text:style-name="List_20_1" text:continue-numbering="false">
        <text:list-item>
          <text:p text:style-name="List_20_1_Content_First"> ＊因信稱義（羅 4 章），與罪奴得釋的新約連結（6-21，參見耶 31-34 章的新約、買地的地契、大衛與祭司利未人之約，並七年釋奴例與切割犧牲、從中經過的立約儀式。）</text:p>
        </text:list-item>
        <text:list-item>
          <text:p text:style-name="List_20_1_Content_Last"> 我能因信守約被神算為義嗎？從神說的話來試驗我！</text:p>
        </text:list-item>
      </text:list>
      <text:h text:style-name="Heading_20_3" text:outline-level="3"><text:bookmark-start text:name="__RefHeading___且祂對他說_我_雅威_就是領你從迦勒底的吾珥出來_為要賜你這地_好承繼它為業的_9"/><text:bookmark-start text:name="且祂對他說_我_雅威_就是領你從迦勒底的吾珥出來_為要賜你這地_好承繼它為業的"/>7、且祂對他說：「我，雅威，就是領你從迦勒底的吾珥出來，為要賜你這地，好承繼它為業的。」<text:bookmark-end text:name="__RefHeading___且祂對他說_我_雅威_就是領你從迦勒底的吾珥出來_為要賜你這地_好承繼它為業的_9"/><text:bookmark-end text:name="且祂對他說_我_雅威_就是領你從迦勒底的吾珥出來_為要賜你這地_好承繼它為業的"/></text:h>
      <text:list text:style-name="List_20_1" text:continue-numbering="false">
        <text:list-item>
          <text:p text:style-name="LastListParagraph_List_20_1_Content_First"> ＊後嗣與嗣業並提：迦南地與迦勒底的吾珥，我出 TJC，在家中，神會賜給我嗣子和我的家業：教會。不要擔心害怕。神是信實的，我也要信實；神是公義的，我也要公義。他的信實是我的信實，他的義也是成為我的義。</text:p>
        </text:list-item>
      </text:list>
      <text:h text:style-name="Heading_20_3" text:outline-level="3"><text:bookmark-start text:name="__RefHeading___而他說_主雅威啊_我因什麼而知道_我會承繼它為業呢_10"/><text:bookmark-start text:name="而他說_主雅威啊_我因什麼而知道_我會承繼它為業呢"/>8、而他說：「主雅威啊！我因什麼而知道：我會承繼它為業呢？」<text:bookmark-end text:name="__RefHeading___而他說_主雅威啊_我因什麼而知道_我會承繼它為業呢_10"/><text:bookmark-end text:name="而他說_主雅威啊_我因什麼而知道_我會承繼它為業呢"/></text:h>
      <text:list text:style-name="List_20_1" text:continue-numbering="false">
        <text:list-item>
          <text:p text:style-name="LastListParagraph_List_20_1_Content_First"> ＊要知道繼業的依據：由誓約即獻祭立約為憑證。由「犧牲」主的血所立的新約可以得知。子孫還要經過「四代」的奴隸到自由的階段之後，才算真的得此繼業。而真正的天家才是地業，那座有根基的城（來 12 章）。</text:p>
        </text:list-item>
      </text:list>
      <text:list text:style-name="List_20_1" text:continue-numbering="false">
        <text:list-item>
          <text:p text:style-name="LastListParagraph_List_20_1_Content_First"> Gen 15:9 而祂對他說：「當要取給我一隻三歲的小母牛，和一隻三歲的母山羊、一隻三歲的公綿羊、一隻斑鳩、一隻鶵鴿。」</text:p>
        </text:list-item>
      </text:list>
      <text:list text:style-name="List_20_1" text:continue-numbering="false">
        <text:list-item>
          <text:p text:style-name="LastListParagraph_List_20_1_Content_First"> 為何是兩母一公的，不全是公、不全是母的？</text:p>
        </text:list-item>
      </text:list>
      <text:list text:style-name="List_20_1" text:continue-numbering="false">
        <text:list-item>
          <text:p text:style-name="List_20_1_Content_First"> 小母牛：獻祭用，撒上 16:2 創 15:9 申 21:3, 4, 6 。以色列人的牛犢偶像崇拜，何 10:5 。專有名詞〔伊基拉〕地名為摩押之一鎮，עֶגְלַת שְׁלִשִׁיָּה伊基拉施利施亞是由עֶגְלַת（SH5697 小母牛）和 שְׁלִשִׁיָּה（SH7992 第三）組合成專有名詞，直譯為「三年之眷牝犢」，賽 15:5 耶 48:34 。</text:p>
        </text:list-item>
        <text:list-item>
          <text:p text:style-name="List_20_1_Content"> 都與異教的牛犢崇拜有關。但由偶像變成祭物。</text:p>
        </text:list-item>
        <text:list-item>
          <text:p text:style-name="List_20_1_Content"> 母山羊：作祭物：利 1:10  3:12 4:23 22:27 民 15:11 創 15:9 出 12:5 代下 35:7 結 43:22 45:23 。合乎律法規定。</text:p>
        </text:list-item>
        <text:list-item>
          <text:p text:style-name="List_20_1_Content"> 公綿羊，創 22:13ab，贖愆祭（利 5:15, 16, 18, 25; 19:21, 22）；膏立祭司（8:2, 18ab），燔祭（16:3, 5）；七七節（23:18）；平安祭物（民 6:14）。</text:p>
        </text:list-item>
        <text:list-item>
          <text:p text:style-name="List_20_1_Content_Last"> 此五祭牲都是燔祭或平安祭、罪祭。</text:p>
        </text:list-item>
      </text:list>
      <text:list text:style-name="List_20_1" text:continue-numbering="false">
        <text:list-item>
          <text:p text:style-name="List_20_1_Content_First"> 為何要三歲，不是一歲？</text:p>
        </text:list-item>
        <text:list-item>
          <text:p text:style-name="List_20_1_Content_Last"> 為何鳥類加上各一隻？ 窮人獻的。</text:p>
        </text:list-item>
      </text:list>
      <text:list text:style-name="List_20_1" text:continue-numbering="false">
        <text:list-item>
          <text:p text:style-name="LastListParagraph_List_20_1_Content_First"> Gen 15:10  而他就取給祂所有這些，且在那中間劈開牠們，並每一樣的一半對著另一半擺列，但他不劈開那鳥。</text:p>
        </text:list-item>
      </text:list>
      <text:list text:style-name="List_20_1" text:continue-numbering="false">
        <text:list-item>
          <text:p text:style-name="LastListParagraph_List_20_1_Content_First"> ＊9-10 的切割犧牲與 13-16 的釋奴、17-18 從中經過的立約並提，參見耶 34:12-19 的七年釋奴例之約，與切割犧牲、從中經過的立約並提。</text:p>
        </text:list-item>
      </text:list>
      <text:list text:style-name="List_20_1" text:continue-numbering="false">
        <text:list-item>
          <text:p text:style-name="List_20_1_Content_First"> Gen 15:11  而那獵鳥下來落在那些屍體上，然而亞伯蘭驅逐牠們。</text:p>
        </text:list-item>
        <text:list-item>
          <text:p text:style-name="List_20_1_Content_Last"> Gen 15:12  而事情發生於那太陽正走去了，而沉睡落在亞伯蘭身上，且看啊！極大的驚恐、黑暗落在他身上。</text:p>
        </text:list-item>
      </text:list>
      <text:list text:style-name="List_20_1" text:continue-numbering="false">
        <text:list-item>
          <text:p text:style-name="LastListParagraph_List_20_1_Content_First"> ＊太陽正走下去，這似乎還未到晚上。但上文的異象又是引到帳棚外看星星，似乎是晚上。不過既是「異象」，並非字面義，所以，還算是白天比較準確。</text:p>
        </text:list-item>
      </text:list>
      <text:list text:style-name="List_20_1" text:continue-numbering="false">
        <text:list-item>
          <text:p text:style-name="List_20_1_Content_First"> Gen 15:13  而祂對亞伯蘭說：「你要切實知道：你的嗣子要成為寄居者，在不屬於他們之地，且要服事他們，然而他們卻苦待他們四百年。</text:p>
        </text:list-item>
        <text:list-item>
          <text:p text:style-name="List_20_1_Content"> Gen 15:14  但我親自也要審判他們所服事的那國，且在這樣之後，他們要帶大量的財物出來。</text:p>
        </text:list-item>
        <text:list-item>
          <text:p text:style-name="List_20_1_Content_Last"> Gen 15:15  至於你自己要在平安中歸到你列祖，在美好的白髮之年中被埋葬。</text:p>
        </text:list-item>
      </text:list>
      <text:list text:style-name="List_20_1" text:continue-numbering="false">
        <text:list-item>
          <text:p text:style-name="List_20_1_Content_First"> ＊美好的白髮之年：140，以撒娶妻，160 歲生雙生子，有 15 年的含飴弄孫，175 歲，比父親 205 歲還少 30 歲（11:32; 25:7）。亞氏到約瑟，年歲由 175、180、147、110，逐漸遞減。</text:p>
        </text:list-item>
        <text:list-item>
          <text:p text:style-name="List_20_1_Content"> 四百年後，由摩西及亞倫 120-123 歲、約書亞 110 歲；迦勒 85 歲仍強壯。</text:p>
        </text:list-item>
        <text:list-item>
          <text:p text:style-name="List_20_1_Content_Last"> 到士師時代，沒見年歲記載，末期的以利 98 歲。</text:p>
        </text:list-item>
      </text:list>
      <text:list text:style-name="List_20_1" text:continue-numbering="false">
        <text:list-item>
          <text:p text:style-name="List_20_1_Content_First"> Gen 15:16  而第四代人，他們要歸回這裏，因為亞摩利人的罪孽直到現在還沒有完整。」</text:p>
        </text:list-item>
        <text:list-item>
          <text:p text:style-name="List_20_1_Content"> Gen 15:17  而事情發生於那太陽正走去了，且成為濃黑了，而看啊！冒煙的火爐和燒著的火把，在那些切成兩半的之間經過。</text:p>
        </text:list-item>
        <text:list-item>
          <text:p text:style-name="List_20_1_Content"> Gen 15:18  當那日，雅威與亞伯蘭割約，說：「我已賜這地給你的子嗣，從埃及河直到那大河，即幼發拉底河。</text:p>
        </text:list-item>
        <text:list-item>
          <text:p text:style-name="List_20_1_Content"> Gen 15:19  就是基尼人、基尼洗人、甲摩尼人、</text:p>
        </text:list-item>
        <text:list-item>
          <text:p text:style-name="List_20_1_Content"> Gen 15:20  赫人、比利洗人、利乏音人、</text:p>
        </text:list-item>
        <text:list-item>
          <text:p text:style-name="List_20_1_Content_Last"> Gen 15:21  亞摩利人、迦南人、革迦撒人、耶布斯人（之地）。」</text:p>
        </text:list-item>
      </text:list>
      <text:h text:style-name="Heading_20_2" text:outline-level="2"><text:bookmark-start text:name="__RefHeading___乙_講義研讀心得_11"/><text:bookmark-start text:name="乙_講義研讀心得"/>乙、講義研讀心得<text:bookmark-end text:name="__RefHeading___乙_講義研讀心得_11"/><text:bookmark-end text:name="乙_講義研讀心得"/></text:h>
      <text:h text:style-name="Heading_20_2" text:outline-level="2"><text:bookmark-start text:name="__RefHeading___壹_151-21_雅威與亞伯蘭的對話與行動_12"/><text:bookmark-start text:name="壹_151-21_雅威與亞伯蘭的對話與行動"/>壹、15:1-21，雅威與亞伯蘭的對話與行動<text:bookmark-end text:name="__RefHeading___壹_151-21_雅威與亞伯蘭的對話與行動_12"/><text:bookmark-end text:name="壹_151-21_雅威與亞伯蘭的對話與行動"/></text:h>
      <text:h text:style-name="Heading_20_3" text:outline-level="3"><text:bookmark-start text:name="__RefHeading___一_雅威的言行_13"/><text:bookmark-start text:name="一_雅威的言行"/>一、雅威的言行<text:bookmark-end text:name="__RefHeading___一_雅威的言行_13"/><text:bookmark-end text:name="一_雅威的言行"/></text:h>
      <text:list text:style-name="List_20_1" text:continue-numbering="false">
        <text:list-item>
          <text:p text:style-name="List_20_1_Content_First"> 1、七言：</text:p>
          <text:list text:style-name="List_20_1">
            <text:list-item>
              <text:p text:style-name="List_20_1_Content"> A、（1b）安慰勿怕、我是你盾牌、你的工價極多</text:p>
            </text:list-item>
            <text:list-item>
              <text:p text:style-name="List_20_1_Content"> B、（4）你親生的才是子嗣</text:p>
            </text:list-item>
            <text:list-item>
              <text:p text:style-name="List_20_1_Content"> C、（5）你後裔如天星</text:p>
            </text:list-item>
            <text:list-item>
              <text:p text:style-name="List_20_1_Content"> D、（7）我雅威領你出吾珥的目的</text:p>
            </text:list-item>
            <text:list-item>
              <text:p text:style-name="List_20_1_Content"> E、（9）吩咐取祭牲</text:p>
            </text:list-item>
            <text:list-item>
              <text:p text:style-name="List_20_1_Content"> F、（13-16）預言與應許</text:p>
            </text:list-item>
            <text:list-item>
              <text:p text:style-name="List_20_1_Content_Last"> G、（18-21）立約與應許</text:p>
            </text:list-item>
          </text:list>
        </text:list-item>
      </text:list>
      <text:list text:style-name="List_20_1" text:continue-numbering="false">
        <text:list-item>
          <text:p text:style-name="List_20_1_Content_First"> 2、三行：</text:p>
          <text:list text:style-name="List_20_1">
            <text:list-item>
              <text:p text:style-name="List_20_1_Content"> A、（5）帶他出看天星</text:p>
            </text:list-item>
            <text:list-item>
              <text:p text:style-name="List_20_1_Content"> B、（6）算他為義</text:p>
            </text:list-item>
            <text:list-item>
              <text:p text:style-name="List_20_1_Content"> C、（17）火爐與火把經過祭牲</text:p>
            </text:list-item>
          </text:list>
        </text:list-item>
        <text:list-item/>
      </text:list>
      <text:h text:style-name="Heading_20_3" text:outline-level="3"><text:bookmark-start text:name="__RefHeading___二_亞伯蘭的言行_14"/><text:bookmark-start text:name="二_亞伯蘭的言行"/>二、亞伯蘭的言行<text:bookmark-end text:name="__RefHeading___二_亞伯蘭的言行_14"/><text:bookmark-end text:name="二_亞伯蘭的言行"/></text:h>
      <text:list text:style-name="List_20_1" text:continue-numbering="false">
        <text:list-item>
          <text:p text:style-name="List_20_1_Content_First"> 1、三言：</text:p>
          <text:list text:style-name="List_20_1">
            <text:list-item>
              <text:p text:style-name="List_20_1_Content"> A、（2）提出無子與繼業者問題</text:p>
            </text:list-item>
            <text:list-item>
              <text:p text:style-name="List_20_1_Content"> B、（3）提出你未賜子嗣與繼業者是誰</text:p>
            </text:list-item>
            <text:list-item>
              <text:p text:style-name="List_20_1_Content_Last"> C、（8）我怎知必得這地為業？</text:p>
            </text:list-item>
          </text:list>
        </text:list-item>
      </text:list>
      <text:list text:style-name="List_20_1" text:continue-numbering="false">
        <text:list-item>
          <text:p text:style-name="List_20_1_Content_First"> 2、七行：</text:p>
          <text:list text:style-name="List_20_1">
            <text:list-item>
              <text:p text:style-name="List_20_1_Content"> A、（6a）相信了</text:p>
            </text:list-item>
            <text:list-item>
              <text:p text:style-name="List_20_1_Content"> B、（10a）取祭牲</text:p>
            </text:list-item>
            <text:list-item>
              <text:p text:style-name="List_20_1_Content"> C、（10b）每樣切半</text:p>
            </text:list-item>
            <text:list-item>
              <text:p text:style-name="List_20_1_Content"> D、（10c）對著擺列</text:p>
            </text:list-item>
            <text:list-item>
              <text:p text:style-name="List_20_1_Content"> E、（11）驅鳥</text:p>
            </text:list-item>
            <text:list-item>
              <text:p text:style-name="List_20_1_Content"> F、（12）沉睡落身</text:p>
            </text:list-item>
            <text:list-item>
              <text:p text:style-name="List_20_1_Content_Last"> G、（12b）極大的驚恐、黑暗落在他身上。</text:p>
            </text:list-item>
          </text:list>
        </text:list-item>
      </text:list>
      <text:h text:style-name="Heading_20_2" text:outline-level="2"><text:bookmark-start text:name="__RefHeading___貳_釋義_15"/><text:bookmark-start text:name="貳_釋義"/>貳、釋義<text:bookmark-end text:name="__RefHeading___貳_釋義_15"/><text:bookmark-end text:name="貳_釋義"/></text:h>
      <text:h text:style-name="Heading_20_2" text:outline-level="2"><text:bookmark-start text:name="__RefHeading___一_要詞解讀_16"/><text:bookmark-start text:name="一_要詞解讀"/>一、要詞解讀<text:bookmark-end text:name="__RefHeading___一_要詞解讀_16"/><text:bookmark-end text:name="一_要詞解讀"/></text:h>
      <text:list text:style-name="List_20_1" text:continue-numbering="false">
        <text:list-item>
          <text:p text:style-name="LastListParagraph_List_20_1_Content_First"> 1、此介詞片語：在異象中，聖經獨此一見。異象，只出現 4 次，巴蘭異象與虛假的異象（民 24:1, 16；結 13:7，此處）。</text:p>
        </text:list-item>
      </text:list>
      <text:list text:style-name="List_20_1" text:continue-numbering="false">
        <text:list-item>
          <text:p text:style-name="LastListParagraph_List_20_1_Content_First"> 2、工價與報酬或賞賜區別：神學家與原意的歧義，又是人意取代神意的例證：行為變為恩賜。</text:p>
        </text:list-item>
      </text:list>
      <text:list text:style-name="List_20_1" text:continue-numbering="false">
        <text:list-item>
          <text:p text:style-name="LastListParagraph_List_20_1_Content_First"> 3、「無兒女」，是指「被剝光身體而決羞恥」。故羞恥甚於是否有兒女，如女人無法孕育是羞恥一般。此與今日的頂客族的不知羞恥，完全不同的世界與價值觀。因為無後是神的咒詛，新約的守獨身，是為了主，而為了主是為了生出靈生的「真兒子」，並非禁慾苦修派那樣。</text:p>
        </text:list-item>
      </text:list>
      <text:list text:style-name="List_20_1" text:continue-numbering="false">
        <text:list-item>
          <text:p text:style-name="LastListParagraph_List_20_1_Content_First"> 4、信的解讀：信 HB0539，’aman，信望愛網站指「支持、確認、忠心」。希伯來原文意指「建立一種穩固的支撐」，在牧民的帳棚中，它是支撐帳棚的一個支柱。因此，正確、堅固或穩固就是此字的本意，它衍生出「確實、穩定、可靠、不搖動」等意。信實是是確認神說的應許必成事實，雖然還未成就。而盼望應許的成就，也要有一定的過程與試驗階段或檢驗期。由「確信」與下文的「獻祭與為奴的苦難」等的平行文，可以證明，這種試驗的過程，是直到出埃及記的那時，才算應驗（如天星那麼多的後嗣）。</text:p>
        </text:list-item>
      </text:list>
      <text:list text:style-name="List_20_1" text:continue-numbering="false">
        <text:list-item>
          <text:p text:style-name="List_20_1_Content_First"> 5、他的「義」字，原文 HB06666，tsedaqah，此陰性名詞本指「正直、正直的品行」，字根 HB06663，tsadaq「使正直或弄直」。漢語都譯為「公義、正義」，正直與公義的含意，二者其實不同。希伯來文強調的是走「正路、即正確的道路」，即走在律法的正路上。律法的是神的話，此處是神對亞伯蘭所說的「許諾」，這種神的許諾，是真實、可靠、穩妥的話，形成一條正確、可行的道路。因此，應許釋奴的立約者，都要「在祭牲中經過」（創 15:17；耶 34:18-19），即行神眼中看為「正」的事，各人向鄰舍宣告自由，並在稱為神名下的殿中、在神前立約（耶 34:15）。</text:p>
          <text:list text:style-name="List_20_1">
            <text:list-item>
              <text:p text:style-name="List_20_1_Content"> 希臘文 dikaiosunee，古典文泛指「正直的性質」，Theognos 1， 147 界定為一切 aretee 德性的總結；根據 Demosth.（20, 165），它是 kakia 邪惡的相反。（BDAG：378 頁）。</text:p>
            </text:list-item>
            <text:list-item>
              <text:p text:style-name="List_20_1_Content"> 通用希臘文 koinee，它是字根 dikaios（形容詞，意指「義的、公義的、善意的、正直的，指遵守人法律者。」）之德性，盡其所當然之性質，循行神旨之狀態，潔義思想、公義。（司徒雷登字典）。</text:p>
            </text:list-item>
            <text:list-item>
              <text:p text:style-name="List_20_1_Content"> 因此，信與義二詞彼此是相通的，神是正直的，神的話也是正直的，正直人對神的話的正確的回應，也應該是正直的、正確的，神對此種正直人便算他為「正直」。</text:p>
            </text:list-item>
            <text:list-item>
              <text:p text:style-name="List_20_1_Content_Last"> 保羅的因信稱義的論證，是建立在還未有肉體割禮的基礎上的，不可擴充解釋為「施行肉體割禮」即是「遵行一切律法聖約」，此是差出論述主旨而另生枝節。羅 1:16-3:31 先決條件是世人都犯了罪，但亞伯蘭在創 15 章的因信稱義之時，並未因他犯了罪。而是以後，他的問題是聽信妻言、娶夏甲、生以實瑪利，才導致割禮之約的建立（創 16-17 章）。割禮之約還未有的此時（創 15 章），因信稱義與確認地業的途徑：獻祭受苦而切約，都是「正面而積極」的，毫無「負面消極」的景況。因此，今日探討亞伯蘭的因信稱義，要先確認：他並不是罪人（保羅是對罪人，如：大衛犯罪後的詩 32:1-2，故是因信稱義、赦罪）而是義人（救援弟兄），義人，一方面，必得到神賜給他極大的「工價」即關於後嗣的應許，他是因信被視為「正直（公義）」的；另一方面，為了要確認關於承受產業的真實性，雅威神便與他立約，所以，他是因信「活著、得生」，也就是「獻祭受苦」切約的具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6、驚恐、黑暗、冒煙的火爐與燒著的火把：都是隱喻式的用詞，值得如此深入探討其原意。</text:p>
        </text:list-item>
      </text:list>
      <text:list text:style-name="List_20_1" text:continue-numbering="false">
        <text:list-item>
          <text:p text:style-name="LastListParagraph_List_20_1_Content_First"> 7、切約：HB03772，karath，本意是「砍掉、切割為二」，用法上，正面意是「立約、結盟」，負面意是「剪除」。正反兩面都具備時，才算是原意。立約者由「分成兩半」的祭牲中經過，即是立約必有的「儀式」。立約的內容（15:18b-21）把當代南北兩大強國的邊界，以兩條河為界。十族中，首提基尼族，此族影響希伯來人的祖先極大，關係極為密切（參見民 24:21；士 4:11, 17ab; 5:24；撒上 15:6; 27:10; 30:29）與基尼洗族（民 32:12 迦勒；書 14:6, 14）。都是皈依的外邦人。</text:p>
        </text:list-item>
      </text:list>
      <text:h text:style-name="Heading_20_2" text:outline-level="2"><text:bookmark-start text:name="__RefHeading___二_要義分析_17"/><text:bookmark-start text:name="二_要義分析"/>二、要義分析<text:bookmark-end text:name="__RefHeading___二_要義分析_17"/><text:bookmark-end text:name="二_要義分析"/></text:h>
      <text:list text:style-name="List_20_1" text:continue-numbering="false">
        <text:list-item>
          <text:p text:style-name="List_20_1_Content_First"> 1、啟示文學的開端：</text:p>
          <text:list text:style-name="List_20_1">
            <text:list-item>
              <text:p text:style-name="List_20_1_Content"> A、解明啟示文學與靈意解的區別。</text:p>
            </text:list-item>
            <text:list-item>
              <text:p text:style-name="List_20_1_Content"> B、啟示文學的解讀：由用詞異象、隱喻用詞與獻祭的解讀，皆非表面的字面義，要視同隱喻式。</text:p>
            </text:list-item>
            <text:list-item>
              <text:p text:style-name="List_20_1_Content_Last"> C、應許的子嗣與產業是二而一：由結構分析可以察知。事實上，以色列人本身既是嗣子（出 4:22「我的長子」）、也是雅威產業（出 19:5「子民」原文；32:13； 34:9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重複強調與補充說明：此種循環結構的解讀方式，才是解經正鵠。產業、苦難、與釋放等要義，透過經文彼此環環相扣，不但切合原意，也能謹慎把關，不致出錯、亂解。耶 34 章 8-22 節重複此段「獻祭、立約、釋奴」的責任與毀約後果的嚴肅性。</text:p>
        </text:list-item>
      </text:list>
      <text:list text:style-name="List_20_1" text:continue-numbering="false">
        <text:list-item>
          <text:p text:style-name="List_20_1_Content_First"> 3、經文詳解：</text:p>
          <text:list text:style-name="List_20_1">
            <text:list-item>
              <text:p text:style-name="List_20_1_Content"> A、第一節雅威的話確實有兩種面向：值得關注。</text:p>
            </text:list-item>
            <text:list-item>
              <text:p text:style-name="List_20_1_Content"> B、第四節的 kiy ‘im，要如何解讀？非常關鍵：</text:p>
              <text:list text:style-name="List_20_1">
                <text:list-item>
                  <text:p text:style-name="List_20_1_Content"> a、一種是「一般性」：如同和合譯本。</text:p>
                </text:list-item>
                <text:list-item>
                  <text:p text:style-name="List_20_1_Content_Last"> b、另一種是「強調式」：「除非、除了…否則…」，如：「除了…不」（創 39:6）；若不（用水）就不可（利 22:6）；唯有（民 14:30）；非…不得…（民 35:33）。也就是「起誓式」，「若不…絕不…」；若不…斷不」（得 3:18；撒上 25:34；王上 17:1; 18:10）。以前因不太理解，既然是指「你本身所生的才算」，那麼，撒萊的「借腹生生」，也是你（亞伯蘭）本身所生的，為何就不是嗣子？還要 17 章的割禮之約來清算，以及細講撒萊所生的「以撒」才算。亞伯蘭的信了雅威的話，要直到生了以撒，又趕出以實瑪利母子，並獻上以撒後，才算是「因信稱義」（雅 2 章）。保羅也說「肉生的」不算，靈生的才算（加 4 章），約 1:12-13; 3:5-8 的神生與靈生，但絕非人生的、肉生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12:40</meta:creation-date>
    <dc:creator>Generated</dc:creator>
    <dc:date>2025-06-17T05::12:40</dc:date>
    <dc:language>en-US</dc:language>
    <meta:editing-cycles>1</meta:editing-cycles>
    <meta:editing-duration>PT0S</meta:editing-duration>
    <dc:title>commentary:gen:gen_c15v1_c15v21_20230708_1</dc:title>
  </office:meta>
</office:document-meta>
</file>