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靈意解經的原則_應當謹慎且必須有所根據_5"/><text:bookmark-start text:name="貳_靈意解經的原則_應當謹慎且必須有所根據"/>貳、靈意解經的原則，應當謹慎且必須有所根據<text:bookmark-end text:name="__RefHeading___貳_靈意解經的原則_應當謹慎且必須有所根據_5"/><text:bookmark-end text:name="貳_靈意解經的原則_應當謹慎且必須有所根據"/></text:h>
      <text:p text:style-name="Text_20_body">以黃迦勒的《創世記註解》為例，其採取「靈意解經」方式，內容摘錄如下：</text:p>
      <table:table table:style-name="Table_Quotation1">
        <table:table-column/>
        <table:table-row>
          <table:table-cell office:value-type="string" table:style-name="Cell_Quotation1">
            <text:p text:style-name="tablealignleft">  * （創 14:1-2）四王指黑暗權勢、偶像世界；五王指罪惡權勢。<text:line-break/>  * （創 14:4）罪惡世界服在黑暗權勢之下。<text:line-break/>  * （創 14:5-7）屬肉體者敗在黑暗權勢；以亞瑪力人為代表，象徵靈與肉相爭（加 6:17）。<text:line-break/>  * （創 14:12）羅得代表失敗的信徒被擄。<text:line-break/>  * （創 14:13）神眷顧屬祂的羅得。<text:line-break/>  * （創 14:14）「318」數字是以利以謝希伯來字母的數目，意指神是我的幫助，參（創 15:2），表示亞伯蘭是憑神幫助追擊仇敵。<text:line-break/>  * （創 14:17）基大老瑪：吼叫的獅子（彼前 5:8）；所多瑪王：狡猾的蛇（創 3:1）。<text:line-break/>  * （創 14:18）麥基洗德，預表基督；餅與酒預表屬靈生命的供應；出現時機在魔鬼（所多瑪王）笑臉迷惑亞伯蘭時。<text:line-break/>  * （創 14:19）天地的主表掌管一切財富；至高的神表高於一切權勢。<text:line-break/>  * （創 14:20）獻十分之一表得勝是出於大祭司（麥基洗德）的代禱。<text:line-break/>  * （創 14:24）<text:line-break/>    * a、信徒從神領受信心與恩典的大小不同（羅 12:3; 弗 4:7）。<text:line-break/>    * b、要照主所分給各人的，和神所召各人的而行（林前 7:17）。<text:line-break/>    * c、不可將自己行事為人的準則，加諸別人身上（羅 14:1-6）。</text:p>
          </table:table-cell>
        </table:table-row>
      </table:table>
      <text:h text:style-name="Heading_20_3" text:outline-level="3"><text:bookmark-start text:name="__RefHeading___評語_6"/><text:bookmark-start text:name="評語"/>評語：<text:bookmark-end text:name="__RefHeading___評語_6"/><text:bookmark-end text:name="評語"/></text:h>
      <text:list text:style-name="List_20_1" text:continue-numbering="false">
        <text:list-item>
          <text:p text:style-name="List_20_1_Content_First"> 以上的解經內容，沒有聖經明確的依據，因此顯得過於牽強。</text:p>
        </text:list-item>
        <text:list-item>
          <text:p text:style-name="List_20_1_Content_Last"> 靈意解經的原則，應當有所根據，謹慎為之，避免隨意發揮，以免偏離經文本意。</text:p>
        </text:list-item>
      </text:list>
      <text:h text:style-name="Heading_20_2" text:outline-level="2"><text:bookmark-start text:name="__RefHeading___參_經文詮釋_7"/><text:bookmark-start text:name="參_經文詮釋"/>參、經文詮釋<text:bookmark-end text:name="__RefHeading___參_經文詮釋_7"/><text:bookmark-end text:name="參_經文詮釋"/></text:h>
      <text:p text:style-name="Text_20_body">兩場截然不同戰役的記載。</text:p>
      <text:h text:style-name="Heading_20_2" text:outline-level="2"><text:bookmark-start text:name="__RefHeading___一_創_141-12_四王與五王的戰役_8"/><text:bookmark-start text:name="一_創_141-12_四王與五王的戰役"/>一、（創 14:1-12）四王與五王的戰役<text:bookmark-end text:name="__RefHeading___一_創_141-12_四王與五王的戰役_8"/><text:bookmark-end text:name="一_創_141-12_四王與五王的戰役"/></text:h>
      <text:h text:style-name="Heading_20_2" text:outline-level="2"><text:bookmark-start text:name="__RefHeading___a_描寫的結構分析_9"/><text:bookmark-start text:name="a_描寫的結構分析"/>A、描寫的結構分析<text:bookmark-end text:name="__RefHeading___a_描寫的結構分析_9"/><text:bookmark-end text:name="a_描寫的結構分析"/></text:h>
      <text:h text:style-name="Heading_20_3" text:outline-level="3"><text:bookmark-start text:name="__RefHeading___創_141-12_對等結構分析_10"/><text:bookmark-start text:name="創_141-12_對等結構分析"/>（創 14:1-12）對等結構分析<text:bookmark-end text:name="__RefHeading___創_141-12_對等結構分析_10"/><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1"/><text:bookmark-start text:name="說明"/>說明<text:bookmark-end text:name="__RefHeading___說明_11"/><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2"/><text:bookmark-start text:name="b_描寫上的特殊的意義"/>B、描寫上的特殊的意義<text:bookmark-end text:name="__RefHeading___b_描寫上的特殊的意義_12"/><text:bookmark-end text:name="b_描寫上的特殊的意義"/></text:h>
      <text:h text:style-name="Heading_20_3" text:outline-level="3"><text:bookmark-start text:name="__RefHeading___特殊性_13"/><text:bookmark-start text:name="特殊性"/>1、特殊性<text:bookmark-end text:name="__RefHeading___特殊性_13"/><text:bookmark-end text:name="特殊性"/></text:h>
      <text:h text:style-name="Heading_20_3" text:outline-level="3"><text:bookmark-start text:name="__RefHeading___a_得勝的四位國王和戰敗的五位國王_他們的名字僅此出現_考古文獻也都沒有相對應的歷史人物_14"/><text:bookmark-start text:name="a_得勝的四位國王和戰敗的五位國王_他們的名字僅此出現_考古文獻也都沒有相對應的歷史人物"/>a、得勝的四位國王和戰敗的五位國王，他們的名字僅此出現，考古文獻也都沒有相對應的歷史人物。<text:bookmark-end text:name="__RefHeading___a_得勝的四位國王和戰敗的五位國王_他們的名字僅此出現_考古文獻也都沒有相對應的歷史人物_14"/><text:bookmark-end text:name="a_得勝的四位國王和戰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5"/><text:bookmark-start text:name="b_罕見地名用詞_僅於本處出現"/>b、罕見地名用詞，僅於本處出現<text:bookmark-end text:name="__RefHeading___b_罕見地名用詞_僅於本處出現_15"/><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6"/><text:bookmark-start text:name="c_其他罕見用詞"/>c、其他罕見用詞<text:bookmark-end text:name="__RefHeading___c_其他罕見用詞_16"/><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7"/><text:bookmark-start text:name="d_四王出征記載內容_按文意共打勝七場_按地點"/>d、四王出征記載內容，按文意共打勝七場（按地點）<text:bookmark-end text:name="__RefHeading___d_四王出征記載內容_按文意共打勝七場_按地點_17"/><text:bookmark-end text:name="d_四王出征記載內容_按文意共打勝七場_按地點"/></text:h>
      <text:list text:style-name="List_20_1" text:continue-numbering="false">
        <text:list-item>
          <text:p text:style-name="List_20_1_Content_First"> 麥基洗德祝福亞伯蘭兩句話，也各別用了七個字詞。</text:p>
        </text:list-item>
        <text:list-item>
          <text:p text:style-name="List_20_1_Content_Last"> 「財物」（H7399）出現五次（創 14:11, 12, 16a，16b, 21），再加上（創 12:5; 13:6）兩次，財物是亞伯蘭和羅得分隔的主因，在本章也再次成為主要標的物。</text:p>
        </text:list-item>
      </text:list>
      <text:h text:style-name="Heading_20_3" text:outline-level="3"><text:bookmark-start text:name="__RefHeading___e_有許多對地點的補充說明_18"/><text:bookmark-start text:name="e_有許多對地點的補充說明"/>e、有許多對地點的補充說明<text:bookmark-end text:name="__RefHeading___e_有許多對地點的補充說明_18"/><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9"/><text:bookmark-start text:name="意義性"/>2、意義性<text:bookmark-end text:name="__RefHeading___意義性_19"/><text:bookmark-end text:name="意義性"/></text:h>
      <text:h text:style-name="Heading_20_3" text:outline-level="3"><text:bookmark-start text:name="__RefHeading___a_缺少其他文獻佐證_20"/><text:bookmark-start text:name="a_缺少其他文獻佐證"/>a、缺少其他文獻佐證<text:bookmark-end text:name="__RefHeading___a_缺少其他文獻佐證_20"/><text:bookmark-end text:name="a_缺少其他文獻佐證"/></text:h>
      <text:list text:style-name="List_20_1" text:continue-numbering="false">
        <text:list-item>
          <text:p text:style-name="List_20_1_Content_First"> 學者無法從歷史考證中找到相關資料，以佐證本章四王與五王所發生爭戰的證據，且兩河流域的四王在歷史中也從無結盟的記載，就其諸國族疆界版圖跨度太大，要聯盟也相當不易。</text:p>
        </text:list-item>
        <text:list-item>
          <text:p text:style-name="List_20_1_Content_Last"> 迦南五王除聖經之外，也未在其他文獻出現過，都沒有確實文件的佐證，因此外證部分無法實際知道本章大約在西元前兩千年前的一場古文明戰役，是真實發生過。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1"/><text:bookmark-start text:name="b_七_數描寫法_雅威賜與"/>b、「七」數描寫法，雅威賜與<text:bookmark-end text:name="__RefHeading___b_七_數描寫法_雅威賜與_21"/><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再以人給予的財物視為福分。</text:p>
        </text:list-item>
      </text:list>
      <text:h text:style-name="Heading_20_3" text:outline-level="3"><text:bookmark-start text:name="__RefHeading___c_寫作年代及目的_22"/><text:bookmark-start text:name="c_寫作年代及目的"/>c、寫作年代及目的<text:bookmark-end text:name="__RefHeading___c_寫作年代及目的_22"/><text:bookmark-end text:name="c_寫作年代及目的"/></text:h>
      <text:list text:style-name="List_20_1" text:continue-numbering="false">
        <text:list-item>
          <text:p text:style-name="List_20_1_Content_First"> 由地點的諸多補充說明，和「但」地點的出現（創 14:14）——據（書 19:47）是由「利善」改名為「但」——都證明此內容寫作的時期是屬較晚期作品，乃引用早期資料寫作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中得到佐證。</text:p>
        </text:list-item>
      </text:list>
      <text:h text:style-name="Heading_20_3" text:outline-level="3"><text:bookmark-start text:name="__RefHeading___d_結盟_h2266_23"/><text:bookmark-start text:name="d_結盟_h2266"/>d、「結盟」（H2266）<text:bookmark-end text:name="__RefHeading___d_結盟_h2266_23"/><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4"/><text:bookmark-start text:name="e_背叛_h4775"/>e、「背叛」（H4775）<text:bookmark-end text:name="__RefHeading___e_背叛_h4775_24"/><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等同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5"/><text:bookmark-start text:name="二_創_1413-24_亞伯蘭的得勝之役"/>二、（創 14:13-24）亞伯蘭的得勝之役<text:bookmark-end text:name="__RefHeading___二_創_1413-24_亞伯蘭的得勝之役_25"/><text:bookmark-end text:name="二_創_1413-24_亞伯蘭的得勝之役"/></text:h>
      <text:h text:style-name="Heading_20_3" text:outline-level="3"><text:bookmark-start text:name="__RefHeading___a_描寫上的結構分析_26"/><text:bookmark-start text:name="a_描寫上的結構分析"/>A、描寫上的結構分析<text:bookmark-end text:name="__RefHeading___a_描寫上的結構分析_26"/><text:bookmark-end text:name="a_描寫上的結構分析"/></text:h>
      <text:h text:style-name="Heading_20_3" text:outline-level="3"><text:bookmark-start text:name="__RefHeading___創_1413-24_結構分析_27"/><text:bookmark-start text:name="創_1413-24_結構分析"/>（創 14:13-24）結構分析<text:bookmark-end text:name="__RefHeading___創_1413-24_結構分析_27"/><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8"/><text:bookmark-start text:name="b_描寫上的特殊用詞意義"/>B、描寫上的特殊用詞意義<text:bookmark-end text:name="__RefHeading___b_描寫上的特殊用詞意義_28"/><text:bookmark-end text:name="b_描寫上的特殊用詞意義"/></text:h>
      <text:h text:style-name="Heading_20_3" text:outline-level="3"><text:bookmark-start text:name="__RefHeading___特殊用詞_29"/><text:bookmark-start text:name="特殊用詞"/>1、特殊用詞<text:bookmark-end text:name="__RefHeading___特殊用詞_29"/><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人數，卻是未記他的盟友參戰的人數；二是戰術的方式，夜間分隊攻擊，也只強調亞伯蘭自己和他的奴僕出擊，同樣未記盟友如何參戰。作者將戰事的成果都歸在亞伯蘭身上，卻在分享戰果時，亞伯蘭不取分毫，盟友反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至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1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30"/><text:bookmark-start text:name="意義"/>2、意義<text:bookmark-end text:name="__RefHeading___意義_30"/><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土地占有所有權者，因著盟約出戰，但仍以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神的賜福。</text:p>
            </text:list-item>
            <text:list-item>
              <text:p text:style-name="List_20_1_Content"> 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text:p>
            </text:list-item>
            <text:list-item>
              <text:p text:style-name="List_20_1_Content"> 「公義」常與審判連接（利 19:15），律法指明是透過審判官執行（申 1:16），而「王」乃是最大審判官，因此「公義」與「王」密切相關。</text:p>
            </text:list-item>
            <text:list-item>
              <text:p text:style-name="List_20_1_Content"> 「和平（和睦）」是透過彌平不公平、虧缺、損傷而來，就須付出相對代價取得諒解，在對人（出 21-22 章）之「約書」中，和對聖物（利 5:16）、對神（申 23:21）上，都是一樣的法則要求。</text:p>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的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以「雅威的創造」對等於「買贖」，故此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何以得勝撒但那惡者」的背後因由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其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德之言，他確認那位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1"/><text:bookmark-start text:name="肆_結語"/>肆、結語<text:bookmark-end text:name="__RefHeading___肆_結語_31"/><text:bookmark-end text:name="肆_結語"/></text:h>
      <text:h text:style-name="Heading_20_2" text:outline-level="2"><text:bookmark-start text:name="__RefHeading___一_要選擇成為哪一種義人_是羅得還是亞伯蘭_32"/><text:bookmark-start text:name="一_要選擇成為哪一種義人_是羅得還是亞伯蘭"/>一、要選擇成為哪一種義人，是羅得還是亞伯蘭？<text:bookmark-end text:name="__RefHeading___一_要選擇成為哪一種義人_是羅得還是亞伯蘭_32"/><text:bookmark-end text:name="一_要選擇成為哪一種義人_是羅得還是亞伯蘭"/></text:h>
      <text:h text:style-name="Heading_20_2" text:outline-level="2"><text:bookmark-start text:name="__RefHeading___a_義人羅得_33"/><text:bookmark-start text:name="a_義人羅得"/>A、義人羅得<text:bookmark-end text:name="__RefHeading___a_義人羅得_33"/><text:bookmark-end text:name="a_義人羅得"/></text:h>
      <text:list text:style-name="List_20_1" text:continue-numbering="false">
        <text:list-item>
          <text:p text:style-name="LastListParagraph_List_20_1_Content_First"> 他在惡人中獨善其身，他追求個人財富自由（聖經中從未禁止此權力），他寧願與兄弟分隔，與惡人同居，好似可以拯救一些惡人，卻因惡人得到惡報而蒙受連累，這在本章（創 14 章）是第一次記載，而（創 19 章）是第二次記載，但他仍不改其志。</text:p>
        </text:list-item>
      </text:list>
      <text:h text:style-name="Heading_20_2" text:outline-level="2"><text:bookmark-start text:name="__RefHeading___b_義人亞伯蘭_34"/><text:bookmark-start text:name="b_義人亞伯蘭"/>B、義人亞伯蘭<text:bookmark-end text:name="__RefHeading___b_義人亞伯蘭_34"/><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也有學者指「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7::33:02</meta:creation-date>
    <dc:creator>Generated</dc:creator>
    <dc:date>2026-06-08T17::33:02</dc:date>
    <dc:language>en-US</dc:language>
    <meta:editing-cycles>1</meta:editing-cycles>
    <meta:editing-duration>PT0S</meta:editing-duration>
    <dc:title>commentary:gen:gen_c14v1_c14v24_20230617</dc:title>
  </office:meta>
</office:document-meta>
</file>