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註解_創_12_章_創_121-9_經文與講章心得分享_1"/><text:bookmark-start text:name="創世記註解_創_12_章_創_121-9_經文與講章心得分享"/>〔創世記註解〕（創 12 章）（創 12:1-9）經文與講章心得分享<text:bookmark-end text:name="__RefHeading___創世記註解_創_12_章_創_121-9_經文與講章心得分享_1"/><text:bookmark-end text:name="創世記註解_創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簡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p text:style-name="Text_20_body">現在國家組成的四大基本要素（土地、人民、國法、國府），不適用於雅威國度，也就是他要賜給亞氏的國度（但 2:44-45）。正如主耶穌對比拉多所說的：我的那國不是出自這一個世界，倘若我的那國是出自這一個世界，我的那些差役就持續要爭戰，使我不背負給那些猶太人。然而，現在我的那國度一直不是來自此處。」（約 18:36）。</text:p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應當成為，動詞 heyeh，是祈願或命令？上文三次都是未完程式或鼓勵式，此處是命令式或祈使式 imperactive。後三次也是以鼓勵式或未完成式、連續式呈現。此處變為命令法，正如（創 12:1）「你應當離開」是命令法一樣，所以遵命離開，其目的就是要變為「一個福份」。</text:p>
            </text:list-item>
            <text:list-item>
              <text:p text:style-name="List_20_1_Content_Last"> 「福份」（HB1293）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esee eulogeetos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得福，HB1288，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汰去囑咐那些「今世富足的人」（提前 6:17-19），就很突兀；耶路撒冷教會的變賣一切所有的，凡物功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 12:1-3 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127-8_29"/><text:bookmark-start text:name="亞伯蘭對神的回應_兩次築壇_127-8"/>4、亞伯蘭對神的回應：兩次築壇（12:7-8）<text:bookmark-end text:name="__RefHeading___亞伯蘭對神的回應_兩次築壇_127-8_29"/><text:bookmark-end text:name="亞伯蘭對神的回應_兩次築壇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HB05265，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撒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而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09:21</meta:creation-date>
    <dc:creator>Generated</dc:creator>
    <dc:date>2025-05-25T16::09:21</dc:date>
    <dc:language>en-US</dc:language>
    <meta:editing-cycles>1</meta:editing-cycles>
    <meta:editing-duration>PT0S</meta:editing-duration>
    <dc:title>commentary:gen:gen_c12v1_c12v9_20230506_1</dc:title>
  </office:meta>
</office:document-meta>
</file>