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_12_章_創_121-9_經文與講章心得分享_1"/><text:bookmark-start text:name="創世記_12_章_創_121-9_經文與講章心得分享"/>《創世記》12 章（創 12:1-9）經文與講章心得分享<text:bookmark-end text:name="__RefHeading___創世記_12_章_創_121-9_經文與講章心得分享_1"/><text:bookmark-end text:name="創世記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揀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list text:style-name="List_20_1" text:continue-numbering="false">
        <text:list-item>
          <text:p text:style-name="List_20_1_Content_First"> 現在國家組成的四大基本要素（土地、人民、國法、國府），不適用於雅威國度，也就是他要賜給亞氏的國度（但 2:44-45）。</text:p>
        </text:list-item>
        <text:list-item>
          <text:p text:style-name="List_20_1_Content_Last"> 正如主耶穌對彼拉多所說的：「我的那國度一直不是出自這一個世界，倘若我的那國度曾是出自這一個世界，我的那些差役就持續要爭戰，使我不被交付給那些猶太人。然而現今我的那國度一直不是來自此處。」（約 18:36）。</text:p>
        </text:list-item>
      </text:list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「應當成為」（H1961） הָיָה  heyeh 此動詞是祈願或命令？</text:p>
              <text:list text:style-name="List_20_1">
                <text:list-item>
                  <text:p text:style-name="List_20_1_Content"> 上文三次都是未完程式或鼓勵式，此處是命令式或祈使式 imperactive。</text:p>
                </text:list-item>
                <text:list-item>
                  <text:p text:style-name="List_20_1_Content"> 後三次也是以鼓勵式或未完成式、連續式呈現。</text:p>
                </text:list-item>
                <text:list-item>
                  <text:p text:style-name="List_20_1_Content"> 此處變為命令法，正如（創 12:1）「你應當離開」是命令法一樣，所以遵命離開，其目的就是要變為「一個福份」。</text:p>
                </text:list-item>
              </text:list>
            </text:list-item>
            <text:list-item>
              <text:p text:style-name="List_20_1_Content_Last"> 「福份」（H1293） בְּרָכָה 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ἔσῃ εὐλογητός （esee eulogeetos）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「得福」（H1288） בָּרַךְ 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（H6154） עֵרֶב 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太去囑咐那些「今世富足的人」（提前 6:17-19），就很突兀；耶路撒冷教會的變賣一切所有的，凡物公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（創 12:1-3）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創_127-8_29"/><text:bookmark-start text:name="亞伯蘭對神的回應_兩次築壇_創_127-8"/>4、亞伯蘭對神的回應：兩次築壇（創 12:7-8）<text:bookmark-end text:name="__RefHeading___亞伯蘭對神的回應_兩次築壇_創_127-8_29"/><text:bookmark-end text:name="亞伯蘭對神的回應_兩次築壇_創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創 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（H5045） נֶגֶב 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（H5265） נָסַע 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拉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爾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22</meta:creation-date>
    <dc:creator>Generated</dc:creator>
    <dc:date>2026-06-08T19::28:22</dc:date>
    <dc:language>en-US</dc:language>
    <meta:editing-cycles>1</meta:editing-cycles>
    <meta:editing-duration>PT0S</meta:editing-duration>
    <dc:title>commentary:gen:gen_c12v1_c12v9_20230506_1</dc:title>
  </office:meta>
</office:document-meta>
</file>