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希伯來理想_9"/><text:bookmark-start text:name="二_先說_史屈安博士_的希伯來理想"/>二、先說「史屈安博士」的希伯來理想<text:bookmark-end text:name="__RefHeading___二_先說_史屈安博士_的希伯來理想_9"/><text:bookmark-end text:name="二_先說_史屈安博士_的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</text:list-item>
        <text:list-item>
          <text:p text:style-name="List_20_1_Content"> 《TWOT》字根動詞指『壓迫或壓迫使臣服和懲罰或苦待。』此形容詞可以跟德性有關，對比「驕傲人、褻慢人」。</text:p>
        </text:list-item>
        <text:list-item>
          <text:p text:style-name="List_20_1_Conten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</text:list-item>
        <text:list-item>
          <text:p text:style-name="List_20_1_Content_La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所以，『最有智慧的所羅門，卻犯了最愚笨的事』，是混淆智慧與愚笨的定義。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創世紀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53:26</meta:creation-date>
    <dc:creator>Generated</dc:creator>
    <dc:date>2026-03-09T13::53:26</dc:date>
    <dc:language>en-US</dc:language>
    <meta:editing-cycles>1</meta:editing-cycles>
    <meta:editing-duration>PT0S</meta:editing-duration>
    <dc:title>commentary:gen:gen_c12v10_c13v18_20230527_1</dc:title>
  </office:meta>
</office:document-meta>
</file>