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_1"/><text:bookmark-start text:name="__RefHeading___創世記註解_創_12-50_章_概論_列祖的相似經歷_研讀心得_1"/><text:bookmark-start text:name="創世記註解_創_12-50_章_概論_列祖的相似經歷_研讀心得"/>〔創世記註解〕（創 12-50 章）概論：列祖的相似經歷，研讀心得<text:bookmark-end text:name="__RefHeading___創世記註解_創_12-50_章_概論_列祖的相似經歷_研讀心得_1"/><text:bookmark-end text:name="創世記註解_創_12-50_章_概論_列祖的相似經歷_研讀心得"/></text:h>
      <text:p text:style-name="Text_20_body">作者：林義鴻 LYH； 
初稿日期：20230411； 
講解日期：20230415； 
輸入、編修：WCM； 
英文名：Genesis 12-50 Study Tips.</text:p>
      <text:h text:style-name="Heading_20_2" text:outline-level="2"><text:bookmark-start text:name="__RefHeading___一_經文結構_2"/><text:bookmark-start text:name="一_經文結構"/>一、經文結構<text:bookmark-end text:name="__RefHeading___一_經文結構_2"/><text:bookmark-end text:name="一_經文結構"/></text:h>
      <text:list text:style-name="List_20_1" text:continue-numbering="false">
        <text:list-item>
          <text:p text:style-name="List_20_1_Content_First"> 神對亞伯拉罕七次顯現，</text:p>
        </text:list-item>
        <text:list-item>
          <text:p text:style-name="List_20_1_Content"> 對以撒二次（創 26:2-5；26:24），</text:p>
        </text:list-item>
        <text:list-item>
          <text:p text:style-name="List_20_1_Content"> 對約瑟也二次夢（創 35-41）；</text:p>
        </text:list-item>
        <text:list-item>
          <text:p text:style-name="List_20_1_Content_Last"> 對雅各也有七次（創 28-46 章）。</text:p>
        </text:list-item>
      </text:list>
      <text:h text:style-name="Heading_20_3" text:outline-level="3"><text:bookmark-start text:name="__RefHeading___結構_abcdcba_3"/><text:bookmark-start text:name="結構_abcdcba"/>結構：ABCDCBA<text:bookmark-end text:name="__RefHeading___結構_abcdcba_3"/><text:bookmark-end text:name="結構_abcdcba"/></text:h>
      <text:list text:style-name="List_20_1" text:continue-numbering="false">
        <text:list-item>
          <text:p text:style-name="List_20_1_Content_First"> A、（創 28:10-22）伯特利：由別是巴去哈蘭途中，立約應許同在、雅各許願</text:p>
          <text:list text:style-name="List_20_1">
            <text:list-item>
              <text:p text:style-name="List_20_1_Content"> B、（創 31:3）巴旦亞蘭：吩咐回家與應許同在</text:p>
              <text:list text:style-name="List_20_1">
                <text:list-item>
                  <text:p text:style-name="List_20_1_Content"> C、（創 31:11-13）巴旦亞蘭：天使夢中呼叫雅各，看見跳母羊的公羊</text:p>
                  <text:list text:style-name="List_20_1">
                    <text:list-item>
                      <text:p text:style-name="List_20_1_Content"> D、（創 32 章）毗努伊勒：雅各與天使摔跤得勝、改名</text:p>
                    </text:list-item>
                  </text:list>
                </text:list-item>
                <text:list-item>
                  <text:p text:style-name="List_20_1_Content"> C`、（創 35:1）示劍：上伯特利去、住那裡和築壇給神</text:p>
                </text:list-item>
              </text:list>
            </text:list-item>
            <text:list-item>
              <text:p text:style-name="List_20_1_Content"> B`、（創 35:9）伯特利：從巴旦亞蘭回、改名、應許生子嗣、出君王、賜地業</text:p>
            </text:list-item>
          </text:list>
        </text:list-item>
        <text:list-item>
          <text:p text:style-name="List_20_1_Content_Last"> A`、（創 46:1-4）別是巴：獻祭、應許成大族、下埃及與他同在</text:p>
        </text:list-item>
      </text:list>
      <text:list text:style-name="List_20_1" text:continue-numbering="false">
        <text:list-item>
          <text:p text:style-name="LastListParagraph_List_20_1_Content_First"> ＊核心：毗努伊勒的得勝者：以色列。</text:p>
        </text:list-item>
      </text:list>
      <text:h text:style-name="Heading_20_2" text:outline-level="2"><text:bookmark-start text:name="__RefHeading___二_創_121-2219_神人七次對話_4"/><text:bookmark-start text:name="二_創_121-2219_神人七次對話"/>二、（創 12:1-22:19）神人七次對話<text:bookmark-end text:name="__RefHeading___二_創_121-2219_神人七次對話_4"/><text:bookmark-end text:name="二_創_121-2219_神人七次對話"/></text:h>
      <text:p text:style-name="Text_20_body">神人七次對話的核心是：</text:p>
      <text:list text:style-name="List_20_1" text:continue-numbering="false">
        <text:list-item>
          <text:p text:style-name="List_20_1_Content_First"> 在神前行走、成為完全人。如同挪亞（創 6:9），是「新時代」的另一位「新亞當」。</text:p>
        </text:list-item>
        <text:list-item>
          <text:p text:style-name="List_20_1_Content"> 也是新約基督耶穌門徒的標榜：你們當完全像天父一樣（太 5:48），</text:p>
        </text:list-item>
        <text:list-item>
          <text:p text:style-name="List_20_1_Content"> 也是使徒保羅所強調的外邦教會的目標（林後 13:11），</text:p>
          <text:list text:style-name="List_20_1">
            <text:list-item>
              <text:p text:style-name="List_20_1_Content"> 成為神的仿效者（弗 5:1）：</text:p>
              <text:list text:style-name="List_20_1">
                <text:list-item>
                  <text:p text:style-name="List_20_1_Content_Last"> 達到神子的信心和透徹知識的一致景況、長大成熟、基督完滿的身量（弗 4:13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試驗的材料_5"/><text:bookmark-start text:name="三_試驗的材料"/>三、試驗的材料<text:bookmark-end text:name="__RefHeading___三_試驗的材料_5"/><text:bookmark-end text:name="三_試驗的材料"/></text:h>
      <text:list text:style-name="List_20_1" text:continue-numbering="false">
        <text:list-item>
          <text:p text:style-name="List_20_1_Content_First"> 不孕的妻子、</text:p>
        </text:list-item>
        <text:list-item>
          <text:p text:style-name="List_20_1_Content"> 不肖的兒子（羅得）、</text:p>
        </text:list-item>
        <text:list-item>
          <text:p text:style-name="List_20_1_Content"> 大馬色人（以利以謝）、</text:p>
        </text:list-item>
        <text:list-item>
          <text:p text:style-name="List_20_1_Content"> 肉生的長子（以實瑪利）、</text:p>
        </text:list-item>
        <text:list-item>
          <text:p text:style-name="List_20_1_Content"> 獨一的愛子（以撒）、</text:p>
        </text:list-item>
        <text:list-item>
          <text:p text:style-name="List_20_1_Content_Last"> 看不見的產業與子孫四百年（到第四代，正如四代列祖）的奴役。</text:p>
        </text:list-item>
      </text:list>
      <text:h text:style-name="Heading_20_2" text:outline-level="2"><text:bookmark-start text:name="__RefHeading___四_創_2220-2518_亞伯拉罕生前最後的見證_6"/><text:bookmark-start text:name="四_創_2220-2518_亞伯拉罕生前最後的見證"/>四、（創 22:20-25:18）亞伯拉罕生前最後的見證<text:bookmark-end text:name="__RefHeading___四_創_2220-2518_亞伯拉罕生前最後的見證_6"/><text:bookmark-end text:name="四_創_2220-2518_亞伯拉罕生前最後的見證"/></text:h>
      <text:p text:style-name="Text_20_body">亞伯拉罕生前最後的見證的核心是：亞氏為以撒娶妻。</text:p>
      <text:p text:style-name="Text_20_body">這如亞當與夏娃、挪亞與妻子、亞伯蘭與撒萊一樣，夫妻是學習達成神聖約的最基本單位。</text:p>
      <text:p text:style-name="Text_20_body">是預表極大奧秘的羔羊基督與新婦教會，也是終末思維。</text:p>
      <text:h text:style-name="Heading_20_2" text:outline-level="2"><text:bookmark-start text:name="__RefHeading___五_列祖一生年數紀錄表_7"/><text:bookmark-start text:name="五_列祖一生年數紀錄表"/>五、列祖一生年數紀錄表<text:bookmark-end text:name="__RefHeading___五_列祖一生年數紀錄表_7"/><text:bookmark-end text:name="五_列祖一生年數紀錄表"/></text:h>
      <text:p text:style-name="Text_20_body">都是晚生如慢熟的果樹，尤以雅各生約瑟（90 歲以上），跟祖父百歲生以撒幾乎不相上下。</text:p>
      <text:h text:style-name="Heading_20_2" text:outline-level="2"><text:bookmark-start text:name="__RefHeading___六_幾種相同或相似的記載模式_8"/><text:bookmark-start text:name="六_幾種相同或相似的記載模式"/>六、幾種相同或相似的記載模式<text:bookmark-end text:name="__RefHeading___六_幾種相同或相似的記載模式_8"/><text:bookmark-end text:name="六_幾種相同或相似的記載模式"/></text:h>
      <text:list text:style-name="List_20_1" text:continue-numbering="false">
        <text:list-item>
          <text:p text:style-name="LastListParagraph_List_20_1_Content_First"> 1、西乃山律法頒布之前便已存在之證據：律法、誡命、律例、典章等相同的用詞。</text:p>
        </text:list-item>
      </text:list>
      <text:list text:style-name="List_20_1" text:continue-numbering="false">
        <text:list-item>
          <text:p text:style-name="LastListParagraph_List_20_1_Content_First"> 2、四位列祖相似的故事的生平：彼此重疊、雷同一致。</text:p>
        </text:list-item>
      </text:list>
      <text:list text:style-name="List_20_1" text:continue-numbering="false">
        <text:list-item>
          <text:p text:style-name="LastListParagraph_List_20_1_Content_First"> 3、相同的教導意義：以亞當之約為本、以妥拉（教導）為目的、以福音應許為手法、達成創造救贖的目標：神的形像和榮耀。</text:p>
        </text:list-item>
      </text:list>
      <text:list text:style-name="List_20_1" text:continue-numbering="false">
        <text:list-item>
          <text:p text:style-name="List_20_1_Content_First"> 4、神命定法則、次序、以及審判的標準，從未改變：</text:p>
          <text:list text:style-name="List_20_1">
            <text:list-item>
              <text:p text:style-name="List_20_1_Content"> A、父權大於母權、對於兒女兒媳婦有完全的權威：凸顯反對母神與女神崇拜的「雅威崇拜」。</text:p>
            </text:list-item>
            <text:list-item>
              <text:p text:style-name="List_20_1_Content"> B、新約耶穌言論中的區分父權與母權，此點深得我心：</text:p>
              <text:list text:style-name="List_20_1">
                <text:list-item>
                  <text:p text:style-name="List_20_1_Content"> a、撇下父母，與百倍報酬的「母親」（可 10:29），</text:p>
                </text:list-item>
                <text:list-item>
                  <text:p text:style-name="List_20_1_Content"> 新家庭成員只有母親（可 3:35）「我的弟兄和姊妹和母親」；</text:p>
                </text:list-item>
                <text:list-item>
                  <text:p text:style-name="List_20_1_Content"> （太 12:50）「我的兄弟、姊妹、母親」；</text:p>
                </text:list-item>
                <text:list-item>
                  <text:p text:style-name="List_20_1_Content"> （路 8:21）「我的母親和我的眾兄弟」。</text:p>
                </text:list-item>
              </text:list>
            </text:list-item>
            <text:list-item>
              <text:p text:style-name="List_20_1_Content"> C、對鄺炳釗先生的質疑與論證非常正確：</text:p>
              <text:list text:style-name="List_20_1">
                <text:list-item>
                  <text:p text:style-name="List_20_1_Content"> 長子繼承人是約民「以色列人」，沒有律法的外邦人以母神或女神崇拜為主。</text:p>
                </text:list-item>
                <text:list-item>
                  <text:p text:style-name="List_20_1_Content_Last"> 因此，外邦人的鄺氏以如華人「母孝」思維來釋經，便是帶著有色眼鏡看聖經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七_重複事蹟_批評_底本說_9"/><text:bookmark-start text:name="七_重複事蹟_批評_底本說"/>七、重複事蹟，批評「底本說」<text:bookmark-end text:name="__RefHeading___七_重複事蹟_批評_底本說_9"/><text:bookmark-end text:name="七_重複事蹟_批評_底本說"/></text:h>
      <text:p text:style-name="Text_20_body">《底本說》經不起「架構分析」與「重複強調」的寫作模式的驗證，更加顯露出「神啟與人本」的最大差異。</text:p>
      <text:p text:style-name="Text_20_body">正是「雅威啟示教導與羅馬書的教導」所顯示出來的「彼此呼應」，證明聖經就是同一位聖靈所「賦予靈感」的（提後 3:16）。</text:p>
      <text:h text:style-name="Heading_20_2" text:outline-level="2"><text:bookmark-start text:name="__RefHeading___八_立約的主題_神與三祖_三祖與外邦人_10"/><text:bookmark-start text:name="八_立約的主題_神與三祖_三祖與外邦人"/>八、立約的主題：神與三祖、三祖與外邦人<text:bookmark-end text:name="__RefHeading___八_立約的主題_神與三祖_三祖與外邦人_10"/><text:bookmark-end text:name="八_立約的主題_神與三祖_三祖與外邦人"/></text:h>
      <text:list text:style-name="List_20_1" text:continue-numbering="false">
        <text:list-item>
          <text:p text:style-name="List_20_1_Content_First"> 1、神與人的誓約：</text:p>
          <text:list text:style-name="List_20_1">
            <text:list-item>
              <text:p text:style-name="List_20_1_Content_Last"> 一致的應許、「萬國要因你的一位後裔臣服」（創 22:18；26:4；28: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人與人的誓約：</text:p>
          <text:list text:style-name="List_20_1">
            <text:list-item>
              <text:p text:style-name="List_20_1_Content"> 選民與外邦人可以立約，但並非婚約。</text:p>
            </text:list-item>
            <text:list-item>
              <text:p text:style-name="List_20_1_Content"> 雅各與拉班雖是翁婿關係，但後者仍是具有「外邦人」的傾向（神像崇拜）。</text:p>
            </text:list-item>
            <text:list-item>
              <text:p text:style-name="List_20_1_Content"> 此後以色列人與本家（巴旦亞蘭）完全成為「陌路人」，雅各諸子不再與「亞蘭人」作為婚姻的主要對象。</text:p>
            </text:list-item>
            <text:list-item>
              <text:p text:style-name="List_20_1_Content_Last"> 反而是以「迦南人或是埃及人」為主，雖然律法禁止娶「外邦人」為盟約妻子，但大衛王與所羅門王似乎不圖此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7:25</meta:creation-date>
    <dc:creator>Generated</dc:creator>
    <dc:date>2025-06-16T22::47:25</dc:date>
    <dc:language>en-US</dc:language>
    <meta:editing-cycles>1</meta:editing-cycles>
    <meta:editing-duration>PT0S</meta:editing-duration>
    <dc:title>commentary:gen:gen_c12v0_c50v0_20230415_1</dc:title>
  </office:meta>
</office:document-meta>
</file>