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1v1_c11v9_20230304_1"/><text:bookmark-start text:name="__RefHeading___創世記註解_創_10-11_章_第二講_創_111-9_經文與講章心得分享_1"/><text:bookmark-start text:name="創世記註解_創_10-11_章_第二講_創_111-9_經文與講章心得分享"/>〔創世記註解〕（創 10-11 章）第二講（創 11:1-9）經文與講章心得分享<text:bookmark-end text:name="__RefHeading___創世記註解_創_10-11_章_第二講_創_111-9_經文與講章心得分享_1"/><text:bookmark-end text:name="創世記註解_創_10-11_章_第二講_創_111-9_經文與講章心得分享"/></text:h>
      <text:p text:style-name="Text_20_body">作者：林義鴻 LYH；
初稿日期：20230226；
講解日期：20230304；
編修：WCM；
英文名：Genesis 11:1-11:9_1.</text:p>
      <text:h text:style-name="Heading_20_2" text:outline-level="2"><text:bookmark-start text:name="__RefHeading___一_創_111-9_三種架構的核心_雅威下去要看那城與塔樓_就是亞當眾子建造的_2"/><text:bookmark-start text:name="一_創_111-9_三種架構的核心_雅威下去要看那城與塔樓_就是亞當眾子建造的"/>一、（創 11:1-9）三種架構的核心：雅威下去要看那城與塔樓，就是亞當眾子建造的。<text:bookmark-end text:name="__RefHeading___一_創_111-9_三種架構的核心_雅威下去要看那城與塔樓_就是亞當眾子建造的_2"/><text:bookmark-end text:name="一_創_111-9_三種架構的核心_雅威下去要看那城與塔樓_就是亞當眾子建造的"/></text:h>
      <text:list text:style-name="List_20_1" text:continue-numbering="false">
        <text:list-item>
          <text:p text:style-name="List_20_1_Content_First"> 1、雅威下去前的會議（11:6-7），一如造人之前的會議（1:26）。都是對「人」的看重與關懷（參見所多瑪城的觀察與毀滅，創120-21）。</text:p>
        </text:list-item>
        <text:list-item>
          <text:p text:style-name="List_20_1_Content"> 2、就是亞當眾子建造的：不寫「挪亞眾子」，而寫「亞當眾子」，點明挪亞眾子是亞當眾子的嫡傳，但嫡傳的後嗣卻如亞當與該隱後代的敗壞與強暴。</text:p>
        </text:list-item>
        <text:list-item>
          <text:p text:style-name="List_20_1_Content_Last"> 3、建造此詞：雅威為亞當建造一女子，成其配偶，好作幫手，為了要遍滿全地、榮耀名。此時亞當是為人名建造那城和塔，好宣揚己名，免得分散全地。</text:p>
        </text:list-item>
      </text:list>
      <text:h text:style-name="Heading_20_2" text:outline-level="2"><text:bookmark-start text:name="__RefHeading___二_經文背景_3"/><text:bookmark-start text:name="二_經文背景"/>二、經文背景<text:bookmark-end text:name="__RefHeading___二_經文背景_3"/><text:bookmark-end text:name="二_經文背景"/></text:h>
      <text:list text:style-name="List_20_1" text:continue-numbering="false">
        <text:list-item>
          <text:p text:style-name="List_20_1_Content_First"> 1、既是為「宗教活動」而造，那麼是為「哪位神」？沒有說明。若是為雅威，那麼，雅威的名就當受讚美（4:26），但是為「宣揚我們的名」而造（11:4），則「人」就是「神」，或人就「取代」了神。</text:p>
        </text:list-item>
        <text:list-item>
          <text:p text:style-name="List_20_1_Content"> 2、由11:28的吾珥是崇拜女神看來，則「女性崇拜」始於夏娃、延續神子看見人的「女子」而婚媾的文脈，婚姻律男女次序的混亂世崇拜律的根源。</text:p>
        </text:list-item>
        <text:list-item>
          <text:p text:style-name="List_20_1_Content_Last"> 3、雅各天梯的出現，是經過新人（亞伯蘭、以撒、雅各）三代累積，正如挪亞三子閃含雅弗三代的累積（雅弗、歌蔑、亞實基拿；含、古實、寧錄；閃、亞法撒、沙拉、希伯）：可見好壞常在三代裡分別。正如選民入迦南，到第三代長老死了就背約（士2:7），漢人說「富不過三代」。</text:p>
        </text:list-item>
      </text:list>
      <text:h text:style-name="Heading_20_2" text:outline-level="2"><text:bookmark-start text:name="__RefHeading___三_經文註釋_4"/><text:bookmark-start text:name="三_經文註釋"/>三、經文註釋<text:bookmark-end text:name="__RefHeading___三_經文註釋_4"/><text:bookmark-end text:name="三_經文註釋"/></text:h>
      <text:h text:style-name="Heading_20_3" text:outline-level="3"><text:bookmark-start text:name="__RefHeading___字詞解釋_5"/><text:bookmark-start text:name="字詞解釋"/>1、字詞解釋<text:bookmark-end text:name="__RefHeading___字詞解釋_5"/><text:bookmark-end text:name="字詞解釋"/></text:h>
      <text:list text:style-name="List_20_1" text:continue-numbering="false">
        <text:list-item>
          <text:p text:style-name="List_20_1_Content_First"> A、做磚與燃燒，強調法強調「人們極其意願成就所謀之事」，竟是「毀滅性的焚燒」。嗚呼哀哉！</text:p>
        </text:list-item>
        <text:list-item>
          <text:p text:style-name="List_20_1_Content"> B、「來吧」的對比性：人謀城（建造）、神謀人（毀滅）。</text:p>
        </text:list-item>
        <text:list-item>
          <text:p text:style-name="List_20_1_Content"> C、「製作一個名字」：正面多寫雅威的名成就、此處負面寫人的名必敗。</text:p>
        </text:list-item>
        <text:list-item>
          <text:p text:style-name="List_20_1_Content"> D、「巴別」：神的門，雅各天梯是「人子耶穌」（約1:51），亞當眾子的「人造天梯」卻變成「混亂」的根源。</text:p>
        </text:list-item>
        <text:list-item>
          <text:p text:style-name="List_20_1_Content"> E、「攔阻」：神的醫治是針對可以挽回者（修正），不能醫治則毀滅之（捨棄）。人可以憑神的恩賜能力作到使神不能攔阻的地步，可見神賜給人的權能真是大到難以想像的程度。</text:p>
        </text:list-item>
        <text:list-item>
          <text:p text:style-name="List_20_1_Content_Last"> F、「混亂」：原指「混雜、調和」，故非混亂，而是好壞参雜、聖潔種類與世俗種類参雜，律法重視「不可混雜」，因為變了原樣（次序與性質）。</text:p>
        </text:list-item>
      </text:list>
      <text:h text:style-name="Heading_20_3" text:outline-level="3"><text:bookmark-start text:name="__RefHeading___經文註釋_6"/><text:bookmark-start text:name="經文註釋"/>2、經文註釋<text:bookmark-end text:name="__RefHeading___經文註釋_6"/><text:bookmark-end text:name="經文註釋"/></text:h>
      <text:h text:style-name="Heading_20_4" text:outline-level="4"><text:bookmark-start text:name="__RefHeading___a_人的嘴唇_5次是重複強調點_7"/><text:bookmark-start text:name="a_人的嘴唇_5次是重複強調點"/>A、人的嘴唇：5次是重複強調點。<text:bookmark-end text:name="__RefHeading___a_人的嘴唇_5次是重複強調點_7"/><text:bookmark-end text:name="a_人的嘴唇_5次是重複強調點"/></text:h>
      <text:list text:style-name="List_20_1" text:continue-numbering="false">
        <text:list-item>
          <text:p text:style-name="List_20_1_Content_First"> a、五經用法：把門與邊緣。禍從口出、或由嘴入，把門的嘴唇是最後關口。形容負面是「油嘴滑舌」。</text:p>
        </text:list-item>
        <text:list-item>
          <text:p text:style-name="List_20_1_Content"> b、拙口笨舌原指「雙唇未受割禮」（出6:12；7:15）；</text:p>
        </text:list-item>
        <text:list-item>
          <text:p text:style-name="List_20_1_Content"> c、用於誓約：口中出約束自己的冒失話叫做「她的唇的輕率誓約」（民30:6；申23:23）。</text:p>
        </text:list-item>
        <text:list-item>
          <text:p text:style-name="List_20_1_Content_Last"> d、新約「方言」：賽28章「外邦人的言語和嘴唇」，原是指違約被擄至外邦地所聽見的語言。違約性質一如此處所言。語言變成統一分裂的關鍵。新約方言是神聖靈所賜的語言，是賜給一切「遵約」而行的新選民。番3:9的「萬民（眾民）」用潔淨bbarar的「嘴唇」（手段），「在雅威的名裡」（範疇）呼求，好去同心的事奉雅威（目的）。正如伯33:3「我的言語是我心的正直，且我「嘴唇」的知識被潔淨的bbarur說出。內心正直與嘴唇潔淨並行，都是與雅威的聖約律法有關。</text:p>
        </text:list-item>
      </text:list>
      <text:h text:style-name="Heading_20_4" text:outline-level="4"><text:bookmark-start text:name="__RefHeading___b_拔營與東方_8"/><text:bookmark-start text:name="b_拔營與東方"/>B、拔營與東方<text:bookmark-end text:name="__RefHeading___b_拔營與東方_8"/><text:bookmark-end text:name="b_拔營與東方"/></text:h>
      <text:list text:style-name="List_20_1" text:continue-numbering="false">
        <text:list-item>
          <text:p text:style-name="List_20_1_Content_First"> a、拔營：挪亞成為農人，就醉酒（9:1-2），由遊牧生態變成農業定居生態，常是因富足而忘記神的「基本模式」。人生是客旅、來世才是家。停止遷移，定居在此時，非常不合神旨意。但親情、同種、同語文，是很難不「同居在一起」的。神造人本就是「以地上為冒險的客旅」來設計的，此種設計要直到「來世」終末完成，才能入居那座「有根基的城」，就是神所經營、所建造的（來11:10）。</text:p>
        </text:list-item>
        <text:list-item>
          <text:p text:style-name="List_20_1_Content"> b、到底是往東或從東？前置詞mi，是關鍵。若往東，則是由西向東，若是從東，則是由東向西。此介詞片語miqedem，出現於創2:8（伊甸園，LXX以kata，沿著或對著）；3:24（伊甸園）；此處，12:8（伯特利「東邊」的山）；13:11（往東遷移，伯特利的東邊是約旦河谷平原）；因此，是「往東」方向遷移。也都是負面用法居多。</text:p>
        </text:list-item>
        <text:list-item>
          <text:p text:style-name="List_20_1_Content_Last"> c、找到示拿地的河谷：人類文明與敵對神的根源，始於兩河流域，終末也在伯拉大河出現終末大會戰（啟9:13-21；16:12-16）。</text:p>
        </text:list-item>
      </text:list>
      <text:h text:style-name="Heading_20_4" text:outline-level="4"><text:bookmark-start text:name="__RefHeading___c_彼此說_9"/><text:bookmark-start text:name="c_彼此說"/>C、彼此說<text:bookmark-end text:name="__RefHeading___c_彼此說_9"/><text:bookmark-end text:name="c_彼此說"/></text:h>
      <text:list text:style-name="List_20_1" text:continue-numbering="false">
        <text:list-item>
          <text:p text:style-name="List_20_1_Content_First"> a、此段的地上人間會議（11:3-4）與天上神間會議（11:6-7）適成對映。但人的工藝成就，使人自信要有更大的成就：建城，自高傳揚自己的名：建塔。都是網「上」發展，而非往「地面」分佈。此種會議即已越過當有的「界線」，正如今日的「航空競爭」一般。</text:p>
        </text:list-item>
        <text:list-item>
          <text:p text:style-name="List_20_1_Content"> b、神賜給人的智慧、能力、權柄的目的，是吩咐去生養眾多，「遍滿全地」和「制伏各種活物」（創1:26-28；9:1-7）。雅各說：「各類走獸、分琴、昆蟲、水族，本來都可以制伏，也已被制伏了。唯獨「舌頭」沒有人能制伏、是人止息的惡物、滿了害死人的毒氣。」（雅3:7-8）。此時的人類對於「遍滿全地」與「制伏活物」的吩咐毫無在意，不去對付人自己的「舌頭」，反而去發揮其更大的毒害功能：欲與與天鬥、其樂無窮。故神親自來對付人的「嘴唇舌頭」，應當視為是良善、可喜悅的旨意，而非故意與人為難、作對。</text:p>
        </text:list-item>
        <text:list-item>
          <text:p text:style-name="List_20_1_Content"> c、巴比倫的大城和塔廟：新巴比倫帝國尼布甲尼撒王建造神像與自誇巴比倫大城的建造，便是例證（但3-4章）</text:p>
        </text:list-item>
        <text:list-item>
          <text:p text:style-name="List_20_1_Content_Last"> d、今日科技的進步，卻是人類信仰的退步。</text:p>
        </text:list-item>
      </text:list>
      <text:h text:style-name="Heading_20_4" text:outline-level="4"><text:bookmark-start text:name="__RefHeading___d_雅威下來要看_10"/><text:bookmark-start text:name="d_雅威下來要看"/>D、雅威下來要看…<text:bookmark-end text:name="__RefHeading___d_雅威下來要看_10"/><text:bookmark-end text:name="d_雅威下來要看"/></text:h>
      <text:list text:style-name="List_20_1" text:continue-numbering="false">
        <text:list-item>
          <text:p text:style-name="List_20_1_Content_First"> a、伊甸園變巴別：重複始祖在樂園裡的背叛模式。</text:p>
        </text:list-item>
        <text:list-item>
          <text:p text:style-name="List_20_1_Content"> b、混亂等同逐出：重複該隱路線（創4:12-14；猶1:15）。</text:p>
        </text:list-item>
        <text:list-item>
          <text:p text:style-name="List_20_1_Content"> c、族群語言一致：團結力量大，作惡也大（士20:1，8；21:25）。</text:p>
        </text:list-item>
        <text:list-item>
          <text:p text:style-name="List_20_1_Content"> d、慎始：巴別塔城的會議成功了一半，正如賀拉斯所謂的「好的開始是成功的一半」。但是，雅威敬拜的開始，卻不是那麼一回事（創4:25-26），頂難成功的，所謂「好事多磨」，不是嗎？</text:p>
        </text:list-item>
        <text:list-item>
          <text:p text:style-name="List_20_1_Content_Last"> e、五旬節的聖靈降臨：若以巴別塔城事件作為此事的背景觀之，則「說方言（用神賜的舌頭說別樣的話）」也會被學者污衊為相變亂語言，都是「負面義」一樣。古今中外、誰能例外？</text:p>
        </text:list-item>
      </text:list>
      <text:h text:style-name="Heading_20_4" text:outline-level="4"><text:bookmark-start text:name="__RefHeading___e_8-9節結局_11"/><text:bookmark-start text:name="e_8-9節結局"/>E、8-9節結局<text:bookmark-end text:name="__RefHeading___e_8-9節結局_11"/><text:bookmark-end text:name="e_8-9節結局"/></text:h>
      <text:list text:style-name="List_20_1" text:continue-numbering="false">
        <text:list-item>
          <text:p text:style-name="List_20_1_Content_First"> a、架構分明：前後經文的含意更加清楚：命名為巴別，混亂原來就是一齣鬧劇。</text:p>
        </text:list-item>
        <text:list-item>
          <text:p text:style-name="List_20_1_Content_Last"> b、有趣的文字遊戲：音似義異，諷刺意味濃厚。</text:p>
        </text:list-item>
      </text:list>
      <text:h text:style-name="Heading_20_2" text:outline-level="2"><text:bookmark-start text:name="__RefHeading___四_律法教導_12"/><text:bookmark-start text:name="四_律法教導"/>四、律法教導<text:bookmark-end text:name="__RefHeading___四_律法教導_12"/><text:bookmark-end text:name="四_律法教導"/></text:h>
      <text:h text:style-name="Heading_20_3" text:outline-level="3"><text:bookmark-start text:name="__RefHeading___a_巴別之罪_13"/><text:bookmark-start text:name="a_巴別之罪"/>A、巴別之罪<text:bookmark-end text:name="__RefHeading___a_巴別之罪_13"/><text:bookmark-end text:name="a_巴別之罪"/></text:h>
      <text:list text:style-name="List_20_1" text:continue-numbering="false">
        <text:list-item>
          <text:p text:style-name="List_20_1_Content_First"> a、此三種大罪（人立己名、免得分散、人能無所不能），不斷重複在人類歷史與教會歷史中，真是「毛病不改、積惡成習」阿！</text:p>
        </text:list-item>
        <text:list-item>
          <text:p text:style-name="List_20_1_Content_Last"> b、末日海怪、大罪人與假先知的集團（歌革瑪各大軍），也是要跟「羔羊天軍」爭鬥（啟19:19）。</text:p>
        </text:list-item>
      </text:list>
      <text:h text:style-name="Heading_20_3" text:outline-level="3"><text:bookmark-start text:name="__RefHeading___b_雅威的_忌邪之心_又在此處流露_14"/><text:bookmark-start text:name="b_雅威的_忌邪之心_又在此處流露"/>B、雅威的「忌邪之心」又在此處流露<text:bookmark-end text:name="__RefHeading___b_雅威的_忌邪之心_又在此處流露_14"/><text:bookmark-end text:name="b_雅威的_忌邪之心_又在此處流露"/></text:h>
      <text:list text:style-name="List_20_1" text:continue-numbering="false">
        <text:list-item>
          <text:p text:style-name="List_20_1_Content_First"> a、由亞當「一人」變成亞當「眾子」的集體為惡，已經不是一次了。但是神的忌妒是出於對屬於他的人之一種「戀愛至於嫉妒的靈阿！」（雅4:5）</text:p>
        </text:list-item>
        <text:list-item>
          <text:p text:style-name="List_20_1_Content_Last"> b、亞當與巴別的對照：詳細分明，值得重複觀閱、省思、學習。</text:p>
        </text:list-item>
      </text:list>
      <text:h text:style-name="Heading_20_2" text:outline-level="2"><text:bookmark-start text:name="__RefHeading___創_10_章_比較_結_38-38_章_歌革瑪各聯軍的名單_15"/><text:bookmark-start text:name="創_10_章_比較_結_38-38_章_歌革瑪各聯軍的名單"/>（創 10 章），比較（結 38-38 章）歌革瑪各聯軍的名單<text:bookmark-end text:name="__RefHeading___創_10_章_比較_結_38-38_章_歌革瑪各聯軍的名單_15"/><text:bookmark-end text:name="創_10_章_比較_結_38-38_章_歌革瑪各聯軍的名單"/></text:h>
      <text:list text:style-name="List_20_1" text:continue-numbering="false">
        <text:list-item>
          <text:p text:style-name="LastListParagraph_List_20_1_Content_First"> A、38:2-3，39:1米設、土巴（創10:2雅弗的眾子）</text:p>
        </text:list-item>
      </text:list>
      <text:list text:style-name="List_20_1" text:continue-numbering="false">
        <text:list-item>
          <text:p text:style-name="LastListParagraph_List_20_1_Content_First"> B、5波斯人（可能是創10:22閃的眾子之一「以攔」）、古實人（創10:6含的長子）和弗人（呂比亞人）（創10:6含的眾子）。但波斯人和路德、弗人，是推羅王的「雇傭軍」（參見結27:10）。波斯此詞只在被擄後作品出現（代下36:20；拉1:1,2,8；但5:28，10:1,13,20）</text:p>
        </text:list-item>
      </text:list>
      <text:list text:style-name="List_20_1" text:continue-numbering="false">
        <text:list-item>
          <text:p text:style-name="LastListParagraph_List_20_1_Content_First"> C、6歌蔑人（創10:2-3雅弗的眾子之一）、北方極處的陀迦瑪人（創10:3歌蔑的眾子之一）</text:p>
        </text:list-item>
      </text:list>
      <text:list text:style-name="List_20_1" text:continue-numbering="false">
        <text:list-item>
          <text:p text:style-name="LastListParagraph_List_20_1_Content_First"> D、13示巴人和底但人（創10:7古實的兒子拉瑪的二子）、他施的客商（此地名，創10:4是人名：雅完的眾子之一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06:33</meta:creation-date>
    <dc:creator>Generated</dc:creator>
    <dc:date>2026-06-08T18::06:33</dc:date>
    <dc:language>en-US</dc:language>
    <meta:editing-cycles>1</meta:editing-cycles>
    <meta:editing-duration>PT0S</meta:editing-duration>
    <dc:title>commentary:gen:gen_c11v1_c11v9_20230304_1</dc:title>
  </office:meta>
</office:document-meta>
</file>