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_1"/><text:bookmark-start text:name="__RefHeading___創世記註解_創_10-11_章_第一講_創_101-32_經文與講章心得分享_1"/><text:bookmark-start text:name="創世記註解_創_10-11_章_第一講_創_101-32_經文與講章心得分享"/>〔創世記註解〕（創 10-11 章）第一講（創 10:1-32）經文與講章心得分享<text:bookmark-end text:name="__RefHeading___創世記註解_創_10-11_章_第一講_創_101-32_經文與講章心得分享_1"/><text:bookmark-end text:name="創世記註解_創_10-11_章_第一講_創_101-32_經文與講章心得分享"/></text:h>
      <text:p text:style-name="Text_20_body">作者：林義鴻 LYH；
初稿日期：20230206；
講解日期：20230211；
編修：WCM；
英文名：Genesis 10:1-11:32_1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一_巴別塔城事件_是架構核心_3"/><text:bookmark-start text:name="一_巴別塔城事件_是架構核心"/>一、「巴別塔城事件」是架構核心<text:bookmark-end text:name="__RefHeading___一_巴別塔城事件_是架構核心_3"/><text:bookmark-end text:name="一_巴別塔城事件_是架構核心"/></text:h>
      <text:p text:style-name="Text_20_body">（創 10-11 章）的架構核心就是「巴別塔城事件」，（創 11:1-9）的核心就為關注的「那城和那塔樓」。依照亞當犯罪模式和挪亞當代的模式：人欲與天比高，目中唯我而無神。</text:p>
      <text:list text:style-name="List_20_1" text:continue-numbering="false">
        <text:list-item>
          <text:p text:style-name="LastListParagraph_List_20_1_Content_First"> 1、巴別塔城是由含族寧錄所發起的（按照對等結構）；</text:p>
        </text:list-item>
      </text:list>
      <text:list text:style-name="List_20_1" text:continue-numbering="false">
        <text:list-item>
          <text:p text:style-name="LastListParagraph_List_20_1_Content_First"> 2、含族的寧錄侵略閃族的亞述（創 10:11，22），閃族的嫡系變為「亞法撒」（而非以攔，即古代波斯、現今的伊朗），而特提「亞蘭」（後來的敘利亞？），亞蘭之子烏斯（可能是義人約伯所在地，故雅威信仰仍在約伯與三友中傳遞）。亞法撒（若意指「迦勒底的城堡」），而他拉是從「迦勒底的吾珥」出來的（創 11:28），則閃族世居示拿地，並未被驅散，而是含族與雅弗族被分散，因為主謀者就是含族，附從者是雅弗族。</text:p>
        </text:list-item>
      </text:list>
      <text:list text:style-name="List_20_1" text:continue-numbering="false">
        <text:list-item>
          <text:p text:style-name="List_20_1_Content_First"> 3、亞法撒之子沙拉（意指「投擲物」，可指兵器或萌芽）：</text:p>
          <text:list text:style-name="List_20_1">
            <text:list-item>
              <text:p text:style-name="List_20_1_Content"> 他是希伯之祖。希伯生法勒，那時（在他的眾日子裡），那地被分割了，「他」應是指「法勒」的眾日子，但不可能自己名為「分割」（創 10:25；伯 38:25；詩 1:3 溪水「旁」的樹），而是父祖輩的「希伯」時代，發生了巴別塔城事件，人才從此被分散在全地。</text:p>
            </text:list-item>
            <text:list-item>
              <text:p text:style-name="List_20_1_Content_Last"> 希伯紀念此事件的意義，故將其子嗣加以命名。或有可能法勒是一種「稱號」，必非原來名字，正如雅各在毗努伊勒示劍後被取名以色列一樣？（創32章），總之，巴別塔城事件是人類自洪水之後，再次背叛神約的代表作。這可作為終末性的預示，那大巴比倫城、那大淫婦（啟 11:8；17-18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寧錄被驅散到亞述，建立尼尼微等大城，其子孫繼續為惡，侵略閃族以民。亞述的尼尼微城也如啟示錄中的「大淫婦」：被稱為「那美貌的妓女多有淫行、慣行邪術，藉淫行誘惑列國、用邪術誘惑（賣）多族」（鴻 3:4），約拿先知奉命去宣警的地方，正是此城。</text:p>
        </text:list-item>
      </text:list>
      <text:h text:style-name="Heading_20_2" text:outline-level="2"><text:bookmark-start text:name="__RefHeading___二_從含族與閃族非對等結構看來_4"/><text:bookmark-start text:name="二_從含族與閃族非對等結構看來"/>二、從含族與閃族非對等結構看來<text:bookmark-end text:name="__RefHeading___二_從含族與閃族非對等結構看來_4"/><text:bookmark-end text:name="二_從含族與閃族非對等結構看來"/></text:h>
      <text:p text:style-name="Text_20_body">早期聖經著重在含族與閃族的緊密關係，後期才發展出雅弗族與他們之間的關係。新約的外邦教會就是雅弗族的天下，以希羅宗教文化為主，主宰今日歐美各國的思想與信仰，進而於近代史中影響遠東各國至今。</text:p>
      <text:h text:style-name="Heading_20_2" text:outline-level="2"><text:bookmark-start text:name="__RefHeading___三_耶路撒冷就是那地的中心_5"/><text:bookmark-start text:name="三_耶路撒冷就是那地的中心"/>三、耶路撒冷就是那地的中心<text:bookmark-end text:name="__RefHeading___三_耶路撒冷就是那地的中心_5"/><text:bookmark-end text:name="三_耶路撒冷就是那地的中心"/></text:h>
      <text:p text:style-name="Text_20_body">按照（創 10:6-10）的含族寧錄與麥西的後代分居地，剛好就在迦南族居地的南北，迦南地就在中間。耶路撒冷就是那地的中心（tabbur，肚臍，結 38:12）。寧錄奪取「亞述」，神卻吩咐以色列人奪取「迦南地」，好像在互別苗頭。</text:p>
      <text:h text:style-name="Heading_20_2" text:outline-level="2"><text:bookmark-start text:name="__RefHeading___貳_經文主題_創十章_6"/><text:bookmark-start text:name="貳_經文主題_創十章"/>貳、經文主題（創十章）<text:bookmark-end text:name="__RefHeading___貳_經文主題_創十章_6"/><text:bookmark-end text:name="貳_經文主題_創十章"/></text:h>
      <text:h text:style-name="Heading_20_2" text:outline-level="2"><text:bookmark-start text:name="__RefHeading___一_70數_7"/><text:bookmark-start text:name="一_70數"/>一、70數<text:bookmark-end text:name="__RefHeading___一_70數_7"/><text:bookmark-end text:name="一_70數"/></text:h>
      <text:p text:style-name="Text_20_body">70 是 7 的十倍數，7是起誓、完整數，如雅弗、古實、麥西的七子，加上，亞當和閃的兩個十代，構成代表全人類的名稱。拉麥的報復數代表反神的民族強暴性；雅各70人下埃及代表神選民的全數；同樣哀哭七十天。以琳的棕樹也有象徵義。七十長老，正如主差七十人（路10章）。示劍人夥同亞比米勒，給他70銀子，殺耶路巴力七十眾子於一磐石上（士 9 章）。七數是基數，「三個」被生、加上「四個」被分散，也是七個數，完整、遍滿全地。</text:p>
      <text:h text:style-name="Heading_20_2" text:outline-level="2"><text:bookmark-start text:name="__RefHeading___二_解讀_父_子_兄弟_女兒_8"/><text:bookmark-start text:name="二_解讀_父_子_兄弟_女兒"/>二、解讀「父、子、兄弟、女兒」<text:bookmark-end text:name="__RefHeading___二_解讀_父_子_兄弟_女兒_8"/><text:bookmark-end text:name="二_解讀_父_子_兄弟_女兒"/></text:h>
      <text:p text:style-name="Text_20_body">以古代政治與公民性的關係立論，更能闡揚聖經所記載的「斷代史」（如耶穌家譜（太 1 章）），和聖經中的「年代記數」（如亞當與閃的後代都是「十代」）的本意（並非字面義的、直系、血緣關係的「十」，而是嫡系、嫡傳的、信仰上關係的「十」）。以及橫面發展的、從屬的族群（兒子）、盟邦（兄弟）、外戚（女兒）的關係。</text:p>
      <text:h text:style-name="Heading_20_2" text:outline-level="2"><text:bookmark-start text:name="__RefHeading___三_寧錄霸權_9"/><text:bookmark-start text:name="三_寧錄霸權"/>三、寧錄霸權<text:bookmark-end text:name="__RefHeading___三_寧錄霸權_9"/><text:bookmark-end text:name="三_寧錄霸權"/></text:h>
      <text:p text:style-name="Text_20_body">自古以來，寧錄成為反神的敵基督者的象徵，故，這受咒祖的含族卻成為霸主，建立巴別塔城，一如其祖含對父所為。故，寧錄稱為「世上英雄之首」，正如神子與人女所生之子一樣，都是著名的英雄（創 6:4）。寧錄英雄之首，重複「在雅威面前是英勇的獵戶」是否為正面或是負面，判斷的依據必須小心謹慎。義勳傳道仔細比對、提出令人信服的證據。</text:p>
      <text:h text:style-name="Heading_20_2" text:outline-level="2"><text:bookmark-start text:name="__RefHeading___四_三族群的生活型態_10"/><text:bookmark-start text:name="四_三族群的生活型態"/>四、三族群的生活型態<text:bookmark-end text:name="__RefHeading___四_三族群的生活型態_10"/><text:bookmark-end text:name="四_三族群的生活型態"/></text:h>
      <text:p text:style-name="Text_20_body">確實標明三種人民：海民、商民、牧民。閃族是牧民素為埃及所厭惡，今日亦同。海民與商民聯合敵對牧民，末日大戰，雅弗族和含族攻擊「那地的中心」之民（結 38:1-12）。今日世界的「海商法」正是陰謀政府控制的法寶。</text:p>
      <text:h text:style-name="Heading_20_2" text:outline-level="2"><text:bookmark-start text:name="__RefHeading___五_人類語言由統一變為混亂_11"/><text:bookmark-start text:name="五_人類語言由統一變為混亂"/>五、人類語言由統一變為混亂<text:bookmark-end text:name="__RefHeading___五_人類語言由統一變為混亂_11"/><text:bookmark-end text:name="五_人類語言由統一變為混亂"/></text:h>
      <text:p text:style-name="Text_20_body">因為人自高要作神，以巴比倫王尼布甲尼撒為例證，他變成獸，被逐出七期（但5章）。以推羅王為例證，他是商民，卻自比為神；以埃及法老王為例證、以羅馬皇為例證，都是自比為神，的驕傲人，正如始祖一般。結果就是分裂：語文產稱不同邦國、族群，物以類聚、人以群分，語文是關鍵。新約五旬節聖靈降臨、賜人說靈言，在基督裡重新合為同一國民（徒 2，10，19 章）。</text:p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對等結構分析_13"/><text:bookmark-start text:name="一_對等結構分析"/>一、對等結構分析<text:bookmark-end text:name="__RefHeading___一_對等結構分析_13"/><text:bookmark-end text:name="一_對等結構分析"/></text:h>
      <text:p text:style-name="Text_20_body">雅弗、含、閃三族的橫向擴增方式，與閃族直線家譜方式，以人間言之，含族最強；以神族言之，閃族最大，是嫡子。此種釋經法，才是正鵠。</text:p>
      <text:h text:style-name="Heading_20_2" text:outline-level="2"><text:bookmark-start text:name="__RefHeading___二_對更大的架構分析_14"/><text:bookmark-start text:name="二_對更大的架構分析"/>二、對更大的架構分析<text:bookmark-end text:name="__RefHeading___二_對更大的架構分析_14"/><text:bookmark-end text:name="二_對更大的架構分析"/></text:h>
      <text:p text:style-name="Text_20_body">雅弗族的分散方式一如伊甸園的四條河分佈（創 2:10；10:5，32），又如洪水後的繁殖擴增模式，環環相扣。此種釋經法，更為深入、準確。</text:p>
      <text:h text:style-name="Heading_20_2" text:outline-level="2"><text:bookmark-start text:name="__RefHeading___三_外邦人雅弗族皈依閃族的神_15"/><text:bookmark-start text:name="三_外邦人雅弗族皈依閃族的神"/>三、外邦人雅弗族皈依閃族的神<text:bookmark-end text:name="__RefHeading___三_外邦人雅弗族皈依閃族的神_15"/><text:bookmark-end text:name="三_外邦人雅弗族皈依閃族的神"/></text:h>
      <text:p text:style-name="Text_20_body">正如創9:27挪亞的祝福詞。此種新約的洞見是依據先知的預言（番 2:11），參見（亞 14:16-21）。新約教會更因基督耶穌的死，拆掉隔牆，沒有「種族、性別、階級」等分別，但在治理的行政上則仍有等級、尊卑、上下的分別。否則，審判就無法執行。</text:p>
      <text:p text:style-name="Text_20_body">四、希伯： `eber，或指區域以外，或指對面、彼方、邊、…之外、盡頭或穿越的區域等，字根 HB5674 `abar”越過“。此詞為「希伯來」的字根，本地人稱外來人為「希伯來人」：如埃及人或非利士人稱呼以色列人，參見（出 1-2 章；撒上 4:5-10 等）。則正如以色列人稱非以色列人為「外邦人」一樣。</text:p>
      <text:h text:style-name="Heading_20_2" text:outline-level="2"><text:bookmark-start text:name="__RefHeading___肆_問題探討_一_本章經文教導哪些律法原則_16"/><text:bookmark-start text:name="肆_問題探討_一_本章經文教導哪些律法原則"/>肆、問題探討：一、本章經文教導哪些律法原則？<text:bookmark-end text:name="__RefHeading___肆_問題探討_一_本章經文教導哪些律法原則_16"/><text:bookmark-end text:name="肆_問題探討_一_本章經文教導哪些律法原則"/></text:h>
      <text:h text:style-name="Heading_20_2" text:outline-level="2"><text:bookmark-start text:name="__RefHeading___一_婚姻律的破壞到恢復_17"/><text:bookmark-start text:name="一_婚姻律的破壞到恢復"/>一、婚姻律的破壞到恢復<text:bookmark-end text:name="__RefHeading___一_婚姻律的破壞到恢復_17"/><text:bookmark-end text:name="一_婚姻律的破壞到恢復"/></text:h>
      <text:p text:style-name="Text_20_body">由始祖與該隱、亞當後代的破壞與挪亞那代的恢復經過何等漫長的時間。人類確實是：不經一事、不長一智。神以律法管教世人，但世人一般都是如選民悖逆、頑梗、硬項如牛。</text:p>
      <text:h text:style-name="Heading_20_2" text:outline-level="2"><text:bookmark-start text:name="__RefHeading___二_近代平權思想的探討_18"/><text:bookmark-start text:name="二_近代平權思想的探討"/>二、近代平權思想的探討<text:bookmark-end text:name="__RefHeading___二_近代平權思想的探討_18"/><text:bookmark-end text:name="二_近代平權思想的探討"/></text:h>
      <text:p text:style-name="Text_20_body">這是非常重要的主張，是今日主要盲點。
法律之前人人平等？人定的法律可以作準嗎？教會自訂的信條、法規能夠公平治會嗎？不可能。義勳提出三種平權：福音救恩、善惡審判、生命價值，以及治理與爭戰不能平權：律法公義的準則與愛的對待是一回事，不可切分只要愛而不講求公義、聖別；咒詛與祝福不可看外貌、血緣、種族，今日以色列國仍然在咒詛下，因為不按公義的律法對待外邦人，怎能蒙神賜福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43</meta:creation-date>
    <dc:creator>Generated</dc:creator>
    <dc:date>2026-07-21T17::07:43</dc:date>
    <dc:language>en-US</dc:language>
    <meta:editing-cycles>1</meta:editing-cycles>
    <meta:editing-duration>PT0S</meta:editing-duration>
    <dc:title>commentary:gen:gen_c10v1_c10v32_20230211_1</dc:title>
  </office:meta>
</office:document-meta>
</file>