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5"/><text:bookmark-start text:name="__RefHeading___創世記_5_章_註釋索引_1"/><text:bookmark-start text:name="創世記_5_章_註釋索引"/>（創世記 5 章）註釋索引<text:bookmark-end text:name="__RefHeading___創世記_5_章_註釋索引_1"/><text:bookmark-end text:name="創世記_5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gen/gen_c4v17_c5v32_20220917" text:style-name="Internet_20_link" text:visited-style-name="Visited_20_Internet_20_Link">〔創世記註解〕（創 4:17-5:32）隱藏的惡與善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5::24:46</meta:creation-date>
    <dc:creator>Generated</dc:creator>
    <dc:date>2025-06-17T05::24:46</dc:date>
    <dc:language>en-US</dc:language>
    <meta:editing-cycles>1</meta:editing-cycles>
    <meta:editing-duration>PT0S</meta:editing-duration>
    <dc:title>commentary:gen:5</dc:title>
  </office:meta>
</office:document-meta>
</file>