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2"/><text:bookmark-start text:name="__RefHeading___創世記_42_章_註釋索引_1"/><text:bookmark-start text:name="創世記_42_章_註釋索引"/>（創世記 42 章）註釋索引<text:bookmark-end text:name="__RefHeading___創世記_42_章_註釋索引_1"/><text:bookmark-end text:name="創世記_4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6:15</meta:creation-date>
    <dc:creator>Generated</dc:creator>
    <dc:date>2025-06-17T03::06:15</dc:date>
    <dc:language>en-US</dc:language>
    <meta:editing-cycles>1</meta:editing-cycles>
    <meta:editing-duration>PT0S</meta:editing-duration>
    <dc:title>commentary:gen:42</dc:title>
  </office:meta>
</office:document-meta>
</file>