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3"/><text:bookmark-start text:name="__RefHeading___創世記_23_章_註釋索引_1"/><text:bookmark-start text:name="創世記_23_章_註釋索引"/>（創世記 23 章）註釋索引<text:bookmark-end text:name="__RefHeading___創世記_23_章_註釋索引_1"/><text:bookmark-end text:name="創世記_2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2v20_c23v20_20240127" text:style-name="Internet_20_link" text:visited-style-name="Visited_20_Internet_20_Link">《創世記》22～23 章（創 22:20-23:20）</text:a></text:p>
        </text:list-item>
        <text:list-item>
          <text:p text:style-name="List_20_1_Content_Last"> <text:a xlink:type="simple" xlink:href="http://www.yhwhholy.org/bible/commentary/gen/gen_c22v20_c23v20_20240127_1" text:style-name="Internet_20_link" text:visited-style-name="Visited_20_Internet_20_Link">《創世記》22～23 章（創 22:20-23:20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4:59</meta:creation-date>
    <dc:creator>Generated</dc:creator>
    <dc:date>2026-07-22T03::34:59</dc:date>
    <dc:language>en-US</dc:language>
    <meta:editing-cycles>1</meta:editing-cycles>
    <meta:editing-duration>PT0S</meta:editing-duration>
    <dc:title>commentary:gen:23</dc:title>
  </office:meta>
</office:document-meta>
</file>