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12"/><text:bookmark-start text:name="__RefHeading___創世記_12_章_註釋索引_1"/><text:bookmark-start text:name="創世記_12_章_註釋索引"/>（創世記 12 章）註釋索引<text:bookmark-end text:name="__RefHeading___創世記_12_章_註釋索引_1"/><text:bookmark-end text:name="創世記_12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gen/gen_c12v1_c50v26_20230415" text:style-name="Internet_20_link" text:visited-style-name="Visited_20_Internet_20_Link">〔創世記註解〕（創 12-50 章）第四講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3::47:22</meta:creation-date>
    <dc:creator>Generated</dc:creator>
    <dc:date>2026-06-09T13::47:22</dc:date>
    <dc:language>en-US</dc:language>
    <meta:editing-cycles>1</meta:editing-cycles>
    <meta:editing-duration>PT0S</meta:editing-duration>
    <dc:title>commentary:gen:12</dc:title>
  </office:meta>
</office:document-meta>
</file>