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9.1-10.44_20140920"/><text:bookmark-start text:name="__RefHeading___以斯拉記_91-1044_以斯拉記9-10章_1"/><text:bookmark-start text:name="以斯拉記_91-1044_以斯拉記9-10章"/>（以斯拉記 9:1-10:44）《以斯拉記9-10章》<text:bookmark-end text:name="__RefHeading___以斯拉記_91-1044_以斯拉記9-10章_1"/><text:bookmark-end text:name="以斯拉記_91-1044_以斯拉記9-10章"/></text:h>
      <text:list text:style-name="List_20_1" text:continue-numbering="false">
        <text:list-item>
          <text:p text:style-name="List_20_1_Content_First"> 時間：20140920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zra/20140920-092824-dm554291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920-093758-dm554292-ezra-c9v1-c10v44-prayer.mp3" text:style-name="Internet_20_link" text:visited-style-name="Visited_20_Internet_20_Link">《以斯拉記9-10章》-禱告</text:a></text:p>
            </text:list-item>
            <text:list-item>
              <text:p text:style-name="List_20_1_Content"> <text:a xlink:type="simple" xlink:href="http://www.yhwhholy.org/bible/commentary/ezra/20140920-104322-dm554293-ezra-c9v1-c10v44-commentary.mp3" text:style-name="Internet_20_link" text:visited-style-name="Visited_20_Internet_20_Link">《以斯拉記9-10章》-主講</text:a></text:p>
            </text:list-item>
            <text:list-item>
              <text:p text:style-name="List_20_1_Content"> <text:a xlink:type="simple" xlink:href="http://www.yhwhholy.org/bible/commentary/ezra/20140920-104810-dm55429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920-110134-dm554295-ezra-c9v1-c10v44-commentary.mp3" text:style-name="Internet_20_link" text:visited-style-name="Visited_20_Internet_20_Link">《以斯拉記9-10章》-回應</text:a></text:p>
            </text:list-item>
            <text:list-item>
              <text:p text:style-name="List_20_1_Content"> <text:a xlink:type="simple" xlink:href="http://www.yhwhholy.org/bible/commentary/ezra/20140920-112830-dm554296-ezra-c9v1-c10v44-commentary.mp3" text:style-name="Internet_20_link" text:visited-style-name="Visited_20_Internet_20_Link">《以斯拉記9-10章》-回應</text:a></text:p>
            </text:list-item>
            <text:list-item>
              <text:p text:style-name="List_20_1_Content_Last"> <text:a xlink:type="simple" xlink:href="http://www.yhwhholy.org/bible/commentary/ezra/20140920-113132-dm554297-hymn.mp3" text:style-name="Internet_20_link" text:visited-style-name="Visited_20_Internet_20_Link">詩頌</text:a></text:p>
            </text:list-item>
          </text:list>
        </text:list-item>
      </text:list>
      <text:p text:style-name="Text_20_body">〖以下僅為摘記，完整內容請聽錄音〗</text:p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以斯拉不僅帶領百姓歸回耶路撒冷，更帶領百姓悔改，他為何這樣作？</text:p>
        </text:list-item>
        <text:list-item>
          <text:p text:style-name="List_20_1_Content"> 從本兩章的內容，對照新約聖經內容，有什麼相關？</text:p>
        </text:list-item>
        <text:list-item>
          <text:p text:style-name="List_20_1_Content_Last"> 對現今的我們有什麼教導？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h text:style-name="Heading_20_2" text:outline-level="2"><text:bookmark-start text:name="__RefHeading___背景_3"/><text:bookmark-start text:name="背景"/>背景<text:bookmark-end text:name="__RefHeading___背景_3"/><text:bookmark-end text:name="背景"/></text:h>
      <text:p text:style-name="Text_20_body">「餘民」　　原意剩餘、逃脫。</text:p>
      <text:p text:style-name="Text_20_body">以斯拉帶領以色列民第二次歸回，獻祭完後，得知百姓犯罪，娶了外邦女子為妻，以斯拉因此撕裂衣袍、拔了髮鬍，驚懼憂悶而坐。以斯拉禱告、認罪、哭泣，以攔的子孫，耶歇的兒子示迦尼提出，要與神立約，休妻離絕所生的，照主和因神命令哭兢之人所議定的，按律法而行。</text:p>
      <text:p text:style-name="Text_20_body">歸回的目的：不是為了享受人生，而是要能按神律法敬拜神，不受其他限制。</text:p>
      <text:h text:style-name="Heading_20_2" text:outline-level="2"><text:bookmark-start text:name="__RefHeading___可憎的事_4"/><text:bookmark-start text:name="可憎的事"/>可憎的事<text:bookmark-end text:name="__RefHeading___可憎的事_4"/><text:bookmark-end text:name="可憎的事"/></text:h>
      <text:list text:style-name="List_20_1" text:continue-numbering="false">
        <text:list-item>
          <text:p text:style-name="List_20_1_Content_First"> （利 18-20）淫亂之事。</text:p>
        </text:list-item>
        <text:list-item>
          <text:p text:style-name="List_20_1_Content"> （申 7）偶像的事</text:p>
        </text:list-item>
        <text:list-item>
          <text:p text:style-name="List_20_1_Content_Last"> （申 14）吃不潔的物</text:p>
        </text:list-item>
      </text:list>
      <text:p text:style-name="Text_20_body">以上是主前四百多年。</text:p>
      <text:p text:style-name="Text_20_body">主後四十多年，耶路撒冷會議也針對歸主的外邦人有類似的規定：</text:p>
      <text:list text:style-name="List_20_1" text:continue-numbering="false">
        <text:list-item>
          <text:p text:style-name="List_20_1_Content_First"> 偶像的汙穢</text:p>
        </text:list-item>
        <text:list-item>
          <text:p text:style-name="List_20_1_Content"> 姦淫、淫亂</text:p>
        </text:list-item>
        <text:list-item>
          <text:p text:style-name="List_20_1_Content_Last"> 勒死的牲畜和血（食物潔淨問題）</text:p>
        </text:list-item>
      </text:list>
      <text:p text:style-name="Text_20_body">神的子民，娶了外邦女子，就是與外邦人立約（質押），而因此違背了神的約，這是不應該的。</text:p>
      <text:h text:style-name="Heading_20_2" text:outline-level="2"><text:bookmark-start text:name="__RefHeading___撕裂_5"/><text:bookmark-start text:name="撕裂"/>撕裂<text:bookmark-end text:name="__RefHeading___撕裂_5"/><text:bookmark-end text:name="撕裂"/></text:h>
      <text:p text:style-name="Text_20_body">（創 37:29）雅各聽約瑟噩耗而撕裂。
（賽 5）剃髮鬍，表示抱愧蒙羞！</text:p>
      <text:p text:style-name="Text_20_body">這些罪不是以斯拉犯的，但他身為領導份子，卻仍然為這些犯罪的弟兄們蒙羞，感同身受。他並沒有在一旁幸災樂禍，而是一同蒙羞。</text:p>
      <text:h text:style-name="Heading_20_2" text:outline-level="2"><text:bookmark-start text:name="__RefHeading___以色列人仍有指望_6"/><text:bookmark-start text:name="以色列人仍有指望"/>以色列人仍有指望<text:bookmark-end text:name="__RefHeading___以色列人仍有指望_6"/><text:bookmark-end text:name="以色列人仍有指望"/></text:h>
      <text:p text:style-name="Text_20_body">按律法規定，犯了這些罪是該死的，但經過禱告，他們明白，仍有指望（拉 10:2）。</text:p>
      <text:p text:style-name="Text_20_body">以色列人之所以能得迦南地，是因為住該地之人充滿了汙穢（月經）（拉 9:11）。神要以色列人去清除掉這些汙穢，而不是與之同流合汙！如今以色列人卻與之結親，就沒法完成神的命令了。</text:p>
      <text:p text:style-name="Text_20_body">（拉 9:3）為以色列神言語而戰兢的人，都因歸回者所犯的罪而聚集。</text:p>
      <text:p text:style-name="Text_20_body">現有許多人認為，在教會中感受到敬畏、壓力、受責備而憂愁等，是不好的，而希望能在教會感受到很自由、聽到很令人舒適的言語。——但若如此，就失去了對神的敬畏。</text:p>
      <text:h text:style-name="Heading_20_2" text:outline-level="2"><text:bookmark-start text:name="__RefHeading___不可求他們的平安和利益_7"/><text:bookmark-start text:name="不可求他們的平安和利益"/>不可求他們的平安和利益<text:bookmark-end text:name="__RefHeading___不可求他們的平安和利益_7"/><text:bookmark-end text:name="不可求他們的平安和利益"/></text:h>
      <text:p text:style-name="Text_20_body">（拉 9:12）「不可求他們的平安和利益」　　這是（申 23:6）中神要以色列人對摩押和亞捫人的態度。</text:p>
      <text:p text:style-name="Text_20_body">摩押和亞捫是由於羅得和女兒們淫亂所生的，他們的後代又拜偶像，不僅沿襲了祖先的淫亂、亂倫，更盛行殺兒子獻祭，是極其邪惡的！</text:p>
      <text:p text:style-name="Text_20_body">新約時代的文士和法利賽人，也是承襲祖先錯誤的傳統，犯同樣的罪。後人亦因循直到如今。</text:p>
      <text:h text:style-name="Heading_20_2" text:outline-level="2"><text:bookmark-start text:name="__RefHeading___處置_8"/><text:bookmark-start text:name="處置"/>處置<text:bookmark-end text:name="__RefHeading___處置_8"/><text:bookmark-end text:name="處置"/></text:h>
      <text:p text:style-name="Text_20_body">（拉 10:8）通告召聚，凡不遵行的必「離開」被據歸回之人的會。</text:p>
      <text:p text:style-name="Text_20_body">「離開」　　相同於（拉 10:3）「離絕」。表示若有某些以色列人不遵行，則他會被離絕出會。</text:p>
      <text:h text:style-name="Heading_20_2" text:outline-level="2"><text:bookmark-start text:name="__RefHeading___有四個人反對_9"/><text:bookmark-start text:name="有四個人反對"/>有四個人反對<text:bookmark-end text:name="__RefHeading___有四個人反對_9"/><text:bookmark-end text:name="有四個人反對"/></text:h>
      <text:p text:style-name="Text_20_body">（拉 10:15）「阻擋」　　原意是「停住不動」</text:p>
      <text:p text:style-name="Text_20_body">「米書蘭」　　（拉 10:29）有同名者，娶了外邦人。</text:p>
      <text:p text:style-name="Text_20_body">「沙比太」　　（尼 11:16）利未的首領，負責管理聖殿外面的事。</text:p>
      <text:p text:style-name="Text_20_body">雖然有阻擋，但是仍然按照神的律法而行。</text:p>
      <text:p text:style-name="Text_20_body">（拉 10:16）……都指名「見派」……　　此字意為「隔離」。</text:p>
      <text:p text:style-name="Text_20_body">獨有祭司們去獻贖罪祭，是因為在律法中明確規定，祭司不可娶外邦女子。</text:p>
      <text:h text:style-name="Heading_20_2" text:outline-level="2"><text:bookmark-start text:name="__RefHeading___新約中的教導_10"/><text:bookmark-start text:name="新約中的教導"/>新約中的教導<text:bookmark-end text:name="__RefHeading___新約中的教導_10"/><text:bookmark-end text:name="新約中的教導"/></text:h>
      <text:p text:style-name="Text_20_body">保羅教導：「若不信的配偶，願意與你同住，就不要離棄」</text:p>
      <text:p text:style-name="Text_20_body">「願意同住」　　表示配偶雖然不願意悔改歸主，但也不會反對。若是對方會逼迫，一定要逼他拜偶像，這絕對不是願意同住，就應當速速離開。</text:p>
      <text:p text:style-name="Text_20_body">在保羅當時，是羅馬時代，給予了女人有極大的自主權，是類似於現今的外邦世界，而不同於以斯拉那時的情況。</text:p>
      <text:p text:style-name="Text_20_body">大部份在不願意同住的情況下，仍然忍受而不願離開的信徒，往往是失去正確的信仰而跌倒，這是因為大多不明白律法的規定。</text:p>
      <text:h text:style-name="Heading_20_2" text:outline-level="2"><text:bookmark-start text:name="__RefHeading___回應_11"/><text:bookmark-start text:name="回應"/>回應<text:bookmark-end text:name="__RefHeading___回應_11"/><text:bookmark-end text:name="回應"/></text:h>
      <text:h text:style-name="Heading_20_3" text:outline-level="3"><text:bookmark-start text:name="__RefHeading___男留鬍鬚_女留長髮_12"/><text:bookmark-start text:name="男留鬍鬚_女留長髮"/>男留鬍鬚、女留長髮<text:bookmark-end text:name="__RefHeading___男留鬍鬚_女留長髮_12"/><text:bookmark-end text:name="男留鬍鬚_女留長髮"/></text:h>
      <text:p text:style-name="Text_20_body">這是神原先所定的生理特徵，男女有別。</text:p>
      <text:h text:style-name="Heading_20_3" text:outline-level="3"><text:bookmark-start text:name="__RefHeading___何時開始以母親血統來識別猶太人_13"/><text:bookmark-start text:name="何時開始以母親血統來識別猶太人"/>何時開始以母親血統來識別猶太人？<text:bookmark-end text:name="__RefHeading___何時開始以母親血統來識別猶太人_13"/><text:bookmark-end text:name="何時開始以母親血統來識別猶太人"/></text:h>
      <text:p text:style-name="Text_20_body">中世紀由於宗教裁判所，有大逼迫，許多男人因此被殺，故難以用男人血統認定。後來孩子多受母親的猶太教育，因而如此演進。</text:p>
      <text:h text:style-name="Heading_20_3" text:outline-level="3"><text:bookmark-start text:name="__RefHeading___以猶太女人認定血統_是否合神旨意_14"/><text:bookmark-start text:name="以猶太女人認定血統_是否合神旨意"/>以猶太女人認定血統，是否合神旨意？<text:bookmark-end text:name="__RefHeading___以猶太女人認定血統_是否合神旨意_14"/><text:bookmark-end text:name="以猶太女人認定血統_是否合神旨意"/></text:h>
      <text:p text:style-name="Text_20_body">由於他們要強調以肉體血統認定是神的子民，而我們強調是要從靈生的才是神的子民。因此後來的許多猶太人是不信神的，例如馬克思。</text:p>
      <text:p text:style-name="Text_20_body">另外，願意按猶太人傳統生活的人，也被視為是猶太人。</text:p>
      <text:h text:style-name="Heading_20_2" text:outline-level="2"><text:bookmark-start text:name="__RefHeading___lyh_回應_15"/><text:bookmark-start text:name="lyh_回應"/>LYH 回應<text:bookmark-end text:name="__RefHeading___lyh_回應_15"/><text:bookmark-end text:name="lyh_回應"/></text:h>
      <text:p text:style-name="Text_20_body">以斯拉自覺羞愧，可能他也認為是他召聚這些領導人，因此自己也有責任。</text:p>
      <text:h text:style-name="Heading_20_3" text:outline-level="3"><text:bookmark-start text:name="__RefHeading___娶外邦女人_真的有這麼嚴重嗎_16"/><text:bookmark-start text:name="娶外邦女人_真的有這麼嚴重嗎"/>娶外邦女人，真的有這麼嚴重嗎？<text:bookmark-end text:name="__RefHeading___娶外邦女人_真的有這麼嚴重嗎_16"/><text:bookmark-end text:name="娶外邦女人_真的有這麼嚴重嗎"/></text:h>
      <text:p text:style-name="Text_20_body">根據（拉 9:14-15），若人不處理斷絕，則當神出手，則人沒有逃脫機會。</text:p>
      <text:p text:style-name="Text_20_body">保羅對哥林多教會的淫亂事件，由於教會的包容、姑息，受保羅責備，保羅甚至要自行處理。</text:p>
      <text:p text:style-name="Text_20_body">維持聖潔一事，現今大多不重視，而重視「愛心、和睦」，而犧牲聖潔。</text:p>
      <text:h text:style-name="Heading_20_3" text:outline-level="3"><text:bookmark-start text:name="__RefHeading___何謂_愛_17"/><text:bookmark-start text:name="何謂_愛"/>何謂「愛」？<text:bookmark-end text:name="__RefHeading___何謂_愛_17"/><text:bookmark-end text:name="何謂_愛"/></text:h>
      <text:p text:style-name="Text_20_body">只有聽我的，才是愛我的嗎？不聽我的，就不是愛我的嗎？如果是這樣，那麼就是自己作神。例如要兒女絕對聽父母，不管父母對錯。另一種父母是放任，不要求兒女悔改，這也是錯誤的極端。</text:p>
      <text:p text:style-name="Text_20_body">以斯拉是破壞別人家庭的人，是受人攻擊的。現今的牧師若是行這樣的事，也不見容於今世。</text:p>
      <text:h text:style-name="Heading_20_3" text:outline-level="3"><text:bookmark-start text:name="__RefHeading___一定要來這裏嗎_18"/><text:bookmark-start text:name="一定要來這裏嗎"/>一定要來這裏嗎？<text:bookmark-end text:name="__RefHeading___一定要來這裏嗎_18"/><text:bookmark-end text:name="一定要來這裏嗎"/></text:h>
      <text:p text:style-name="Text_20_body">在當時，為何敬拜一定要回到耶路撒冷去敬拜？在現今，為何我們一定要在雅威聖會敬拜？若是認為到其他教會聚會也可以，那就是不明白雅威聖會成立的意義。</text:p>
      <text:p text:style-name="Text_20_body">人若不聖潔，則不能見神。雅威聖會重視聖潔。</text:p>
      <text:p text:style-name="Text_20_body">娶妻生子，注重教育，可以建立後代的信仰，互相團結，勢力強盛。我不久前到英國，發現當地的猶太人就是如此行，不斷地擴張。</text:p>
      <text:p text:style-name="Text_20_body">《雅各書》中就是在反對外邦中的享樂主義進入到教會中。《雅各書》中所責備的，在現今的許多教會中是違犯的。</text:p>
      <text:h text:style-name="Heading_20_3" text:outline-level="3"><text:bookmark-start text:name="__RefHeading___以斯拉的行動_19"/><text:bookmark-start text:name="以斯拉的行動"/>以斯拉的行動<text:bookmark-end text:name="__RefHeading___以斯拉的行動_19"/><text:bookmark-end text:name="以斯拉的行動"/></text:h>
      <text:p text:style-name="Text_20_body">以斯拉先是羞愧而坐，也沒有祈求。而示迦尼提出，要與神立約，以斯拉仍然在痛哭。之後會眾都聚集，以斯拉仍然責備。</text:p>
      <text:p text:style-name="Text_20_body">四萬多人，僅數百人犯罪，但整體都痛哭，是「一體感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09:33</meta:creation-date>
    <dc:creator>Generated</dc:creator>
    <dc:date>2025-06-17T00::09:33</dc:date>
    <dc:language>en-US</dc:language>
    <meta:editing-cycles>1</meta:editing-cycles>
    <meta:editing-duration>PT0S</meta:editing-duration>
    <dc:title>commentary:ezra:9.1-10.44_20140920</dc:title>
  </office:meta>
</office:document-meta>
</file>