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4"/><text:bookmark-start text:name="__RefHeading___拉_4_索引_1"/><text:bookmark-start text:name="拉_4_索引"/>（拉 4）索引<text:bookmark-end text:name="__RefHeading___拉_4_索引_1"/><text:bookmark-end text:name="拉_4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3.1-4.24_20140726" text:style-name="Internet_20_link" text:visited-style-name="Visited_20_Internet_20_Link">（以斯拉記 3:1-4:24）《以斯拉記3-4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46</meta:creation-date>
    <dc:creator>Generated</dc:creator>
    <dc:date>2026-03-07T02::53:46</dc:date>
    <dc:language>en-US</dc:language>
    <meta:editing-cycles>1</meta:editing-cycles>
    <meta:editing-duration>PT0S</meta:editing-duration>
    <dc:title>commentary:ezra:4</dc:title>
  </office:meta>
</office:document-meta>
</file>