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0"/><text:bookmark-start text:name="__RefHeading___拉_10_索引_1"/><text:bookmark-start text:name="拉_10_索引"/>（拉 10）索引<text:bookmark-end text:name="__RefHeading___拉_10_索引_1"/><text:bookmark-end text:name="拉_1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9.1-10.44_20140920" text:style-name="Internet_20_link" text:visited-style-name="Visited_20_Internet_20_Link">（以斯拉記 9:1-10:44）《以斯拉記9-10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12:00</meta:creation-date>
    <dc:creator>Generated</dc:creator>
    <dc:date>2026-06-07T07::12:00</dc:date>
    <dc:language>en-US</dc:language>
    <meta:editing-cycles>1</meta:editing-cycles>
    <meta:editing-duration>PT0S</meta:editing-duration>
    <dc:title>commentary:ezra:10</dc:title>
  </office:meta>
</office:document-meta>
</file>