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.1-2.70_20140712"/><text:bookmark-start text:name="__RefHeading___以斯拉記_11-270_以斯拉記1-2章_1"/><text:bookmark-start text:name="以斯拉記_11-270_以斯拉記1-2章"/>（以斯拉記 1:1-2:70）《以斯拉記1-2章》<text:bookmark-end text:name="__RefHeading___以斯拉記_11-270_以斯拉記1-2章_1"/><text:bookmark-end text:name="以斯拉記_11-270_以斯拉記1-2章"/></text:h>
      <text:list text:style-name="List_20_1" text:continue-numbering="false">
        <text:list-item>
          <text:p text:style-name="List_20_1_Content_First"> 時間：20140712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712-092624-dm554176-hymn-scfsbdqr143_wbxdwgyzm13_qzwwzqjdx.mp3" text:style-name="Internet_20_link" text:visited-style-name="Visited_20_Internet_20_Link">詩頌-神賜福聖別第七日（143），我必興大衛公義之苗（13），求主為我造清潔的心</text:a></text:p>
            </text:list-item>
            <text:list-item>
              <text:p text:style-name="List_20_1_Content"> <text:a xlink:type="simple" xlink:href="http://www.yhwhholy.org/bible/commentary/ezra/20140712-093308-dm554177-ezra-c1v1-c2v70-prayer.mp3" text:style-name="Internet_20_link" text:visited-style-name="Visited_20_Internet_20_Link">《以斯拉記1-2章》-禱告</text:a></text:p>
            </text:list-item>
            <text:list-item>
              <text:p text:style-name="List_20_1_Content"> <text:a xlink:type="simple" xlink:href="http://www.yhwhholy.org/bible/commentary/ezra/20140712-103720-dm554178-ezra-c1v1-c2v70-commentary.mp3" text:style-name="Internet_20_link" text:visited-style-name="Visited_20_Internet_20_Link">《以斯拉記1-2章》-主講</text:a></text:p>
            </text:list-item>
            <text:list-item>
              <text:p text:style-name="List_20_1_Content"> <text:a xlink:type="simple" xlink:href="http://www.yhwhholy.org/bible/commentary/ezra/20140712-104000-dm554179-hymn-ykywdr125.mp3" text:style-name="Internet_20_link" text:visited-style-name="Visited_20_Internet_20_Link">詩頌-倚靠雅威的人（125）</text:a></text:p>
            </text:list-item>
            <text:list-item>
              <text:p text:style-name="List_20_1_Content"> <text:a xlink:type="simple" xlink:href="http://www.yhwhholy.org/bible/commentary/ezra/20140712-104012-dm554180-ezra-c1v1-c2v70-commentary.mp3" text:style-name="Internet_20_link" text:visited-style-name="Visited_20_Internet_20_Link">《以斯拉記1-2章》-回應</text:a></text:p>
            </text:list-item>
            <text:list-item>
              <text:p text:style-name="List_20_1_Content"> <text:a xlink:type="simple" xlink:href="http://www.yhwhholy.org/bible/commentary/ezra/20140712-111746-dm554181-ezra-c1v1-c2v70-commentary.mp3" text:style-name="Internet_20_link" text:visited-style-name="Visited_20_Internet_20_Link">（《以斯拉記1-2章》-回應</text:a></text:p>
            </text:list-item>
            <text:list-item>
              <text:p text:style-name="List_20_1_Content"> <text:a xlink:type="simple" xlink:href="http://www.yhwhholy.org/bible/commentary/ezra/20140712-112038-dm554182-hymn-srrm141.mp3" text:style-name="Internet_20_link" text:visited-style-name="Visited_20_Internet_20_Link">詩頌-聖日榮美（141）</text:a></text:p>
            </text:list-item>
            <text:list-item>
              <text:p text:style-name="List_20_1_Content_Last"> <text:a xlink:type="simple" xlink:href="http://www.yhwhholy.org/bible/commentary/ezra/20140712-112632-dm554183-ezra-c1v1-c2v70-prayer.mp3" text:style-name="Internet_20_link" text:visited-style-name="Visited_20_Internet_20_Link">《以斯拉記1-2章》-禱告</text:a></text:p>
            </text:list-item>
          </text:list>
        </text:list-item>
      </text:list>
      <text:p text:style-name="Text_20_body">〖以下僅為摘記，完整內容請聽錄音〗</text:p>
      <text:p text:style-name="Text_20_body">由於以色列人不拜雅威真神，神使他們被擄。但神仍是守約信實的，故在七十年後應驗耶利米先知的預言。</text:p>
      <text:p text:style-name="Text_20_body">雅威神激動波斯王古列的靈、激動選民的靈。「激動」意指「使之醒起」，表示當時人的靈在沉睡，唯有受神激動才得以醒起。</text:p>
      <text:p text:style-name="Text_20_body">許多人願意歸回，原因可能因為身家財產不易搬動，且不願改變生活環境。</text:p>
      <text:p text:style-name="Text_20_body">歸回過程中，波斯王要求周圍的人幫助他們。地上的政權、周圍的外邦人都會影響到神的國。</text:p>
      <text:p text:style-name="Text_20_body">「雅威」是神的名，以神的名立為會名。</text:p>
      <text:p text:style-name="Text_20_body">特點：</text:p>
      <text:list text:style-name="List_20_1" text:continue-numbering="false">
        <text:list-item>
          <text:p text:style-name="List_20_1_Content_First"> 一、遵守雅威神的律法</text:p>
        </text:list-item>
        <text:list-item>
          <text:p text:style-name="List_20_1_Content_Last"> 二、有神的聖靈、有聖靈的恩賜顯明</text:p>
        </text:list-item>
      </text:list>
      <text:p text:style-name="Text_20_body">我約兩年前來到美國洛杉磯，去到了同樣強調守神律法的教會，當時他們在守五旬節，看到他們沒有靈言禱告，女人聚會禱告不蒙頭。但遺憾的是，他們對於聖靈的看法只認為是「動力」，如同某會的看法一樣。</text:p>
      <text:p text:style-name="Text_20_body">人的名單，為何以地名的方式，記載歸回人的名單？是要應驗 （耶 13：19）「南方的城」。所有的地名都不在伯利恆以南。</text:p>
      <text:p text:style-name="Text_20_body">祭司</text:p>
      <text:p text:style-name="Text_20_body">祭司是教導律法者。若祭司過少，則民難以受律法教導。
對於歸回的人而言，一位祭司平均可教導九個人。</text:p>
      <text:p text:style-name="Text_20_body">利未人</text:p>
      <text:p text:style-name="Text_20_body">「何達威雅」意「有雅威認識者」。</text:p>
      <text:p text:style-name="Text_20_body">尼提寧</text:p>
      <text:p text:style-name="Text_20_body">「尼提寧」意「被給予、指定的人」，他們是投降歸服的人，作為僕人的身份，地位是低賤的，但是卻被記名在名單中。他們本沒有權利記名，但如今卻被記名，是因為他們願意守神的律法。如今我們也願意守神的律法，名字能被記在生命冊上，是何等的蒙恩，若我們不願守神律法，便會自取滅亡。</text:p>
      <text:p text:style-name="Text_20_body">所羅門的僕人</text:p>
      <text:p text:style-name="Text_20_body">他們是過去被征服的戰俘，是剩下的迦南人，作為以色列人的奴隸、卑賤的勞役，如今也被慎重的記名。這對我們也有所啟示。</text:p>
      <text:p text:style-name="Text_20_body">「直到有用烏陵和土明決疑的祭司興起來。」</text:p>
      <text:p text:style-name="Text_20_body">當時烏陵和土明可能已經散失，因此便沒法決疑。直到耶穌基督大祭司。</text:p>
      <text:p text:style-name="Text_20_body">奉獻金銀</text:p>
      <text:p text:style-name="Text_20_body">教導：以金銀寶石來建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21:03</meta:creation-date>
    <dc:creator>Generated</dc:creator>
    <dc:date>2026-06-07T08::21:03</dc:date>
    <dc:language>en-US</dc:language>
    <meta:editing-cycles>1</meta:editing-cycles>
    <meta:editing-duration>PT0S</meta:editing-duration>
    <dc:title>commentary:ezra:1.1-2.70_20140712</dc:title>
  </office:meta>
</office:document-meta>
</file>