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xo_1-40"/><text:bookmark-start text:name="__RefHeading___出埃及記_1-40章_全卷註釋_1"/><text:bookmark-start text:name="出埃及記_1-40章_全卷註釋"/>《出埃及記》（1-40章）全卷註釋<text:bookmark-end text:name="__RefHeading___出埃及記_1-40章_全卷註釋_1"/><text:bookmark-end text:name="出埃及記_1-40章_全卷註釋"/></text:h>
      <text:p text:style-name="Text_20_body">範圍：（出 Exo 01:01-40:38）</text:p>
      <text:p text:style-name="Text_20_body">時間：2010-02-06 - 2011-06-11，安息日</text:p>
      <text:p text:style-name="Text_20_body">使用方式：</text:p>
      <text:list text:style-name="List_20_1" text:continue-numbering="false">
        <text:list-item>
          <text:p text:style-name="List_20_1_Content_First"> 一、連線使用：按下播放鈕，可直接在線播放。</text:p>
        </text:list-item>
        <text:list-item>
          <text:p text:style-name="List_20_1_Content"> 二、按下最右側三個點按鈕，可以下載檔案，離線播放。</text:p>
          <text:list text:style-name="List_20_1">
            <text:list-item>
              <text:p text:style-name="List_20_1_Content_Last"> （下載檔案命名規則：年月日-時分秒-經卷（exo=出埃及記）-起始章節-結束章節-序號-段號-講者.mp3）</text:p>
            </text:list-item>
          </text:list>
        </text:list-item>
      </text:list>
      <text:list text:style-name="List_20_1" text:continue-numbering="false">
        <text:list-item>
          <text:p text:style-name="List_20_1_Content_First"> （出埃及記 01-02 章）第01講-1 講員：tjd 日期：20100206 <text:a xlink:type="simple" xlink:href="http://www.yhwhholy.org/bible/commentary/exo/exo-0100-0200-20100206-103300-01-01-tjd.mp3" text:style-name="Internet_20_link" text:visited-style-name="Visited_20_Internet_20_Link">（出埃及記 01-02 章）第01講-1 講員：tjd 日期：20100206</text:a></text:p>
        </text:list-item>
        <text:list-item>
          <text:p text:style-name="List_20_1_Content"> （出埃及記 01-02 章）第01講-2 講員：lyx 日期：20100206 <text:a xlink:type="simple" xlink:href="http://www.yhwhholy.org/bible/commentary/exo/exo-0100-0200-20100206-113300-01-02-lyx.mp3" text:style-name="Internet_20_link" text:visited-style-name="Visited_20_Internet_20_Link">（出埃及記 01-02 章）第01講-2 講員：lyx 日期：20100206</text:a></text:p>
        </text:list-item>
        <text:list-item>
          <text:p text:style-name="List_20_1_Content"> （出埃及記 01-02 章）第01講-3 講員：lyx 日期：20100206 <text:a xlink:type="simple" xlink:href="http://www.yhwhholy.org/bible/commentary/exo/exo-0100-0200-20100206-120800-01-03-lyx.mp3" text:style-name="Internet_20_link" text:visited-style-name="Visited_20_Internet_20_Link">（出埃及記 01-02 章）第01講-3 講員：lyx 日期：20100206</text:a></text:p>
        </text:list-item>
        <text:list-item>
          <text:p text:style-name="List_20_1_Content"> （出埃及記 03-04 章）第02講-1 講員：tjd 日期：20100213 <text:a xlink:type="simple" xlink:href="http://www.yhwhholy.org/bible/commentary/exo/exo-0300-0400-20100213-103200-02-01-tjd.mp3" text:style-name="Internet_20_link" text:visited-style-name="Visited_20_Internet_20_Link">（出埃及記 03-04 章）第02講-1 講員：tjd 日期：20100213</text:a></text:p>
        </text:list-item>
        <text:list-item>
          <text:p text:style-name="List_20_1_Content"> （出埃及記 03-04 章）第02講-2 講員：lyx 日期：20100213 <text:a xlink:type="simple" xlink:href="http://www.yhwhholy.org/bible/commentary/exo/exo-0300-0400-20100213-113100-02-02-lyx.mp3" text:style-name="Internet_20_link" text:visited-style-name="Visited_20_Internet_20_Link">（出埃及記 03-04 章）第02講-2 講員：lyx 日期：20100213</text:a></text:p>
        </text:list-item>
        <text:list-item>
          <text:p text:style-name="List_20_1_Content"> （出埃及記 03-04 章）第02講-3 講員：lyx 日期：20100213 <text:a xlink:type="simple" xlink:href="http://www.yhwhholy.org/bible/commentary/exo/exo-0300-0400-20100213-120700-02-03-lyx.mp3" text:style-name="Internet_20_link" text:visited-style-name="Visited_20_Internet_20_Link">（出埃及記 03-04 章）第02講-3 講員：lyx 日期：20100213</text:a></text:p>
        </text:list-item>
        <text:list-item>
          <text:p text:style-name="List_20_1_Content"> （出埃及記 05-06 章）第03講-1 講員：tjd 日期：20100220 <text:a xlink:type="simple" xlink:href="http://www.yhwhholy.org/bible/commentary/exo/exo-0500-0600-20100220-103100-03-01-tjd.mp3" text:style-name="Internet_20_link" text:visited-style-name="Visited_20_Internet_20_Link">（出埃及記 05-06 章）第03講-1 講員：tjd 日期：20100220</text:a></text:p>
        </text:list-item>
        <text:list-item>
          <text:p text:style-name="List_20_1_Content"> （出埃及記 05-06 章）第03講-2 講員：lyx 日期：20100220 <text:a xlink:type="simple" xlink:href="http://www.yhwhholy.org/bible/commentary/exo/exo-0500-0600-20100220-113000-03-02-lyx.mp3" text:style-name="Internet_20_link" text:visited-style-name="Visited_20_Internet_20_Link">（出埃及記 05-06 章）第03講-2 講員：lyx 日期：20100220</text:a></text:p>
        </text:list-item>
        <text:list-item>
          <text:p text:style-name="List_20_1_Content"> （出埃及記 05-06 章）第03講-3 講員：lyx 日期：20100220 <text:a xlink:type="simple" xlink:href="http://www.yhwhholy.org/bible/commentary/exo/exo-0500-0600-20100220-120100-03-03-lyx.mp3" text:style-name="Internet_20_link" text:visited-style-name="Visited_20_Internet_20_Link">（出埃及記 05-06 章）第03講-3 講員：lyx 日期：20100220</text:a></text:p>
        </text:list-item>
        <text:list-item>
          <text:p text:style-name="List_20_1_Content"> （出埃及記 07-09 章）第04講-1 講員：tjd 日期：20100227 <text:a xlink:type="simple" xlink:href="http://www.yhwhholy.org/bible/commentary/exo/exo-0700-0900-20100227-103800-04-01-tjd.mp3" text:style-name="Internet_20_link" text:visited-style-name="Visited_20_Internet_20_Link">（出埃及記 07-09 章）第04講-1 講員：tjd 日期：20100227</text:a></text:p>
        </text:list-item>
        <text:list-item>
          <text:p text:style-name="List_20_1_Content"> （出埃及記 07-09 章）第04講-2 講員：lyx 日期：20100227 <text:a xlink:type="simple" xlink:href="http://www.yhwhholy.org/bible/commentary/exo/exo-0700-0900-20100227-113600-04-02-lyx.mp3" text:style-name="Internet_20_link" text:visited-style-name="Visited_20_Internet_20_Link">（出埃及記 07-09 章）第04講-2 講員：lyx 日期：20100227</text:a></text:p>
        </text:list-item>
        <text:list-item>
          <text:p text:style-name="List_20_1_Content"> （出埃及記 07-09 章）第04講-3 講員：lyx 日期：20100227 <text:a xlink:type="simple" xlink:href="http://www.yhwhholy.org/bible/commentary/exo/exo-0700-0900-20100227-121400-04-03-lyx.mp3" text:style-name="Internet_20_link" text:visited-style-name="Visited_20_Internet_20_Link">（出埃及記 07-09 章）第04講-3 講員：lyx 日期：20100227</text:a></text:p>
        </text:list-item>
        <text:list-item>
          <text:p text:style-name="List_20_1_Content"> （出埃及記 09-11 章）第05講-1 講員：tjd 日期：20100306 <text:a xlink:type="simple" xlink:href="http://www.yhwhholy.org/bible/commentary/exo/exo-0900-1100-20100306-104100-05-01-tjd.mp3" text:style-name="Internet_20_link" text:visited-style-name="Visited_20_Internet_20_Link">（出埃及記 09-11 章）第05講-1 講員：tjd 日期：20100306</text:a></text:p>
        </text:list-item>
        <text:list-item>
          <text:p text:style-name="List_20_1_Content"> （出埃及記 09-11 章）第05講-2 講員：lyx 日期：20100306 <text:a xlink:type="simple" xlink:href="http://www.yhwhholy.org/bible/commentary/exo/exo-0900-1100-20100306-112600-05-02-lyx.mp3" text:style-name="Internet_20_link" text:visited-style-name="Visited_20_Internet_20_Link">（出埃及記 09-11 章）第05講-2 講員：lyx 日期：20100306</text:a></text:p>
        </text:list-item>
        <text:list-item>
          <text:p text:style-name="List_20_1_Content"> （出埃及記 09-11 章）第05講-3 講員：lyx 日期：20100306 <text:a xlink:type="simple" xlink:href="http://www.yhwhholy.org/bible/commentary/exo/exo-0900-1100-20100306-115200-05-03-lyx.mp3" text:style-name="Internet_20_link" text:visited-style-name="Visited_20_Internet_20_Link">（出埃及記 09-11 章）第05講-3 講員：lyx 日期：20100306</text:a></text:p>
        </text:list-item>
        <text:list-item>
          <text:p text:style-name="List_20_1_Content"> （出埃及記 12-13 章）第06講-1 講員：tjd 日期：20100313 <text:a xlink:type="simple" xlink:href="http://www.yhwhholy.org/bible/commentary/exo/exo-1200-1300-20100313-103800-06-01-tjd.mp3" text:style-name="Internet_20_link" text:visited-style-name="Visited_20_Internet_20_Link">（出埃及記 12-13 章）第06講-1 講員：tjd 日期：20100313</text:a></text:p>
        </text:list-item>
        <text:list-item>
          <text:p text:style-name="List_20_1_Content"> （出埃及記 12-13 章）第06講-2 講員：lyx 日期：20100313 <text:a xlink:type="simple" xlink:href="http://www.yhwhholy.org/bible/commentary/exo/exo-1200-1300-20100313-113300-06-02-lyx.mp3" text:style-name="Internet_20_link" text:visited-style-name="Visited_20_Internet_20_Link">（出埃及記 12-13 章）第06講-2 講員：lyx 日期：20100313</text:a></text:p>
        </text:list-item>
        <text:list-item>
          <text:p text:style-name="List_20_1_Content"> （出埃及記 12-13 章）第06講-3 講員：lyx 日期：20100313 <text:a xlink:type="simple" xlink:href="http://www.yhwhholy.org/bible/commentary/exo/exo-1200-1300-20100313-120900-06-03-lyx.mp3" text:style-name="Internet_20_link" text:visited-style-name="Visited_20_Internet_20_Link">（出埃及記 12-13 章）第06講-3 講員：lyx 日期：20100313</text:a></text:p>
        </text:list-item>
        <text:list-item>
          <text:p text:style-name="List_20_1_Content"> （出埃及記 14-15 章）第07講-1 講員：tjd 日期：20100408 <text:a xlink:type="simple" xlink:href="http://www.yhwhholy.org/bible/commentary/exo/exo-1400-1500-20100408-214656-07-01-tjd.mp3" text:style-name="Internet_20_link" text:visited-style-name="Visited_20_Internet_20_Link">（出埃及記 14-15 章）第07講-1 講員：tjd 日期：20100408</text:a></text:p>
        </text:list-item>
        <text:list-item>
          <text:p text:style-name="List_20_1_Content"> （出埃及記 16-17 章）第08講-1 講員：tjd 日期：20100327 <text:a xlink:type="simple" xlink:href="http://www.yhwhholy.org/bible/commentary/exo/exo-1600-1700-20100327-103500-08-01-tjd.mp3" text:style-name="Internet_20_link" text:visited-style-name="Visited_20_Internet_20_Link">（出埃及記 16-17 章）第08講-1 講員：tjd 日期：20100327</text:a></text:p>
        </text:list-item>
        <text:list-item>
          <text:p text:style-name="List_20_1_Content"> （出埃及記 16-17 章）第08講-2 講員：lyx 日期：20100327 <text:a xlink:type="simple" xlink:href="http://www.yhwhholy.org/bible/commentary/exo/exo-1600-1700-20100327-113400-08-02-lyx.mp3" text:style-name="Internet_20_link" text:visited-style-name="Visited_20_Internet_20_Link">（出埃及記 16-17 章）第08講-2 講員：lyx 日期：20100327</text:a></text:p>
        </text:list-item>
        <text:list-item>
          <text:p text:style-name="List_20_1_Content"> （出埃及記 16-17 章）第08講-3 講員：lyx 日期：20100327 <text:a xlink:type="simple" xlink:href="http://www.yhwhholy.org/bible/commentary/exo/exo-1600-1700-20100327-121200-08-03-lyx.mp3" text:style-name="Internet_20_link" text:visited-style-name="Visited_20_Internet_20_Link">（出埃及記 16-17 章）第08講-3 講員：lyx 日期：20100327</text:a></text:p>
        </text:list-item>
        <text:list-item>
          <text:p text:style-name="List_20_1_Content"> （出埃及記 18-19 章）第09講-1 講員：tjd 日期：20100403 <text:a xlink:type="simple" xlink:href="http://www.yhwhholy.org/bible/commentary/exo/exo-1800-1900-20100403-104700-09-01-tjd.mp3" text:style-name="Internet_20_link" text:visited-style-name="Visited_20_Internet_20_Link">（出埃及記 18-19 章）第09講-1 講員：tjd 日期：20100403</text:a></text:p>
        </text:list-item>
        <text:list-item>
          <text:p text:style-name="List_20_1_Content"> （出埃及記 18-19 章）第09講-2 講員：lyx 日期：20100403 <text:a xlink:type="simple" xlink:href="http://www.yhwhholy.org/bible/commentary/exo/exo-1800-1900-20100403-113600-09-02-lyx.mp3" text:style-name="Internet_20_link" text:visited-style-name="Visited_20_Internet_20_Link">（出埃及記 18-19 章）第09講-2 講員：lyx 日期：20100403</text:a></text:p>
        </text:list-item>
        <text:list-item>
          <text:p text:style-name="List_20_1_Content"> （出埃及記 18-19 章）第09講-3 講員：lyx 日期：20100403 <text:a xlink:type="simple" xlink:href="http://www.yhwhholy.org/bible/commentary/exo/exo-1800-1900-20100403-121700-09-03-lyx.mp3" text:style-name="Internet_20_link" text:visited-style-name="Visited_20_Internet_20_Link">（出埃及記 18-19 章）第09講-3 講員：lyx 日期：20100403</text:a></text:p>
        </text:list-item>
        <text:list-item>
          <text:p text:style-name="List_20_1_Content"> （出埃及記 20-21 章）第10講-1 講員：tjd 日期：20100410 <text:a xlink:type="simple" xlink:href="http://www.yhwhholy.org/bible/commentary/exo/exo-2000-2100-20100410-103700-10-01-tjd.mp3" text:style-name="Internet_20_link" text:visited-style-name="Visited_20_Internet_20_Link">（出埃及記 20-21 章）第10講-1 講員：tjd 日期：20100410</text:a></text:p>
        </text:list-item>
        <text:list-item>
          <text:p text:style-name="List_20_1_Content"> （出埃及記 20-21 章）第10講-2 講員：lyx 日期：20100410 <text:a xlink:type="simple" xlink:href="http://www.yhwhholy.org/bible/commentary/exo/exo-2000-2100-20100410-111900-10-02-lyx.mp3" text:style-name="Internet_20_link" text:visited-style-name="Visited_20_Internet_20_Link">（出埃及記 20-21 章）第10講-2 講員：lyx 日期：20100410</text:a></text:p>
        </text:list-item>
        <text:list-item>
          <text:p text:style-name="List_20_1_Content"> （出埃及記 20-21 章）第10講-3 講員：lyx 日期：20100410 <text:a xlink:type="simple" xlink:href="http://www.yhwhholy.org/bible/commentary/exo/exo-2000-2100-20100410-120500-10-03-lyx.mp3" text:style-name="Internet_20_link" text:visited-style-name="Visited_20_Internet_20_Link">（出埃及記 20-21 章）第10講-3 講員：lyx 日期：20100410</text:a></text:p>
        </text:list-item>
        <text:list-item>
          <text:p text:style-name="List_20_1_Content"> （出埃及記 21-21 章）第11講-1 講員：tjd 日期：20100417 <text:a xlink:type="simple" xlink:href="http://www.yhwhholy.org/bible/commentary/exo/exo-2100-2100-20100417-104500-11-01-tjd.mp3" text:style-name="Internet_20_link" text:visited-style-name="Visited_20_Internet_20_Link">（出埃及記 21-21 章）第11講-1 講員：tjd 日期：20100417</text:a></text:p>
        </text:list-item>
        <text:list-item>
          <text:p text:style-name="List_20_1_Content"> （出埃及記 21-21 章）第11講-2 講員：lyx 日期：20100417 <text:a xlink:type="simple" xlink:href="http://www.yhwhholy.org/bible/commentary/exo/exo-2100-2100-20100417-113600-11-02-lyx.mp3" text:style-name="Internet_20_link" text:visited-style-name="Visited_20_Internet_20_Link">（出埃及記 21-21 章）第11講-2 講員：lyx 日期：20100417</text:a></text:p>
        </text:list-item>
        <text:list-item>
          <text:p text:style-name="List_20_1_Content"> （出埃及記 21-21 章）第11講-3 講員：lyx 日期：20100417 <text:a xlink:type="simple" xlink:href="http://www.yhwhholy.org/bible/commentary/exo/exo-2100-2100-20100417-120600-11-03-lyx.mp3" text:style-name="Internet_20_link" text:visited-style-name="Visited_20_Internet_20_Link">（出埃及記 21-21 章）第11講-3 講員：lyx 日期：20100417</text:a></text:p>
        </text:list-item>
        <text:list-item>
          <text:p text:style-name="List_20_1_Content"> （出埃及記 22-22 章）第12講-1 講員：tjd 日期：20100424 <text:a xlink:type="simple" xlink:href="http://www.yhwhholy.org/bible/commentary/exo/exo-2200-2200-20100424-103900-12-01-tjd.mp3" text:style-name="Internet_20_link" text:visited-style-name="Visited_20_Internet_20_Link">（出埃及記 22-22 章）第12講-1 講員：tjd 日期：20100424</text:a></text:p>
        </text:list-item>
        <text:list-item>
          <text:p text:style-name="List_20_1_Content"> （出埃及記 22-22 章）第12講-2 講員：lyx 日期：20100424 <text:a xlink:type="simple" xlink:href="http://www.yhwhholy.org/bible/commentary/exo/exo-2200-2200-20100424-111500-12-02-lyx.mp3" text:style-name="Internet_20_link" text:visited-style-name="Visited_20_Internet_20_Link">（出埃及記 22-22 章）第12講-2 講員：lyx 日期：20100424</text:a></text:p>
        </text:list-item>
        <text:list-item>
          <text:p text:style-name="List_20_1_Content"> （出埃及記 22-22 章）第12講-3 講員：lyx 日期：20100424 <text:a xlink:type="simple" xlink:href="http://www.yhwhholy.org/bible/commentary/exo/exo-2200-2200-20100424-114600-12-03-lyx.mp3" text:style-name="Internet_20_link" text:visited-style-name="Visited_20_Internet_20_Link">（出埃及記 22-22 章）第12講-3 講員：lyx 日期：20100424</text:a></text:p>
        </text:list-item>
        <text:list-item>
          <text:p text:style-name="List_20_1_Content"> （出埃及記 22-22 章）第12講-4 講員：wcm 日期：20100424 <text:a xlink:type="simple" xlink:href="http://www.yhwhholy.org/bible/commentary/exo/exo-2200-2200-20100424-121100-12-04-wcm.mp3" text:style-name="Internet_20_link" text:visited-style-name="Visited_20_Internet_20_Link">（出埃及記 22-22 章）第12講-4 講員：wcm 日期：20100424</text:a></text:p>
        </text:list-item>
        <text:list-item>
          <text:p text:style-name="List_20_1_Content"> （出埃及記 23-23 章）第13講-1 講員：tjd 日期：20100501 <text:a xlink:type="simple" xlink:href="http://www.yhwhholy.org/bible/commentary/exo/exo-2300-2300-20100501-103700-13-01-tjd.mp3" text:style-name="Internet_20_link" text:visited-style-name="Visited_20_Internet_20_Link">（出埃及記 23-23 章）第13講-1 講員：tjd 日期：20100501</text:a></text:p>
        </text:list-item>
        <text:list-item>
          <text:p text:style-name="List_20_1_Content"> （出埃及記 23-23 章）第13講-2 講員：lyx 日期：20100501 <text:a xlink:type="simple" xlink:href="http://www.yhwhholy.org/bible/commentary/exo/exo-2300-2300-20100501-112100-13-02-lyx.mp3" text:style-name="Internet_20_link" text:visited-style-name="Visited_20_Internet_20_Link">（出埃及記 23-23 章）第13講-2 講員：lyx 日期：20100501</text:a></text:p>
        </text:list-item>
        <text:list-item>
          <text:p text:style-name="List_20_1_Content"> （出埃及記 23-23 章）第13講-3 講員：lyx 日期：20100501 <text:a xlink:type="simple" xlink:href="http://www.yhwhholy.org/bible/commentary/exo/exo-2300-2300-20100501-115200-13-03-lyx.mp3" text:style-name="Internet_20_link" text:visited-style-name="Visited_20_Internet_20_Link">（出埃及記 23-23 章）第13講-3 講員：lyx 日期：20100501</text:a></text:p>
        </text:list-item>
        <text:list-item>
          <text:p text:style-name="List_20_1_Content"> （出埃及記 24-24 章）第14講-1 講員：tjd 日期：20100508 <text:a xlink:type="simple" xlink:href="http://www.yhwhholy.org/bible/commentary/exo/exo-2400-2400-20100508-103800-14-01-tjd.mp3" text:style-name="Internet_20_link" text:visited-style-name="Visited_20_Internet_20_Link">（出埃及記 24-24 章）第14講-1 講員：tjd 日期：20100508</text:a></text:p>
        </text:list-item>
        <text:list-item>
          <text:p text:style-name="List_20_1_Content"> （出埃及記 24-24 章）第14講-2 講員：lyx 日期：20100508 <text:a xlink:type="simple" xlink:href="http://www.yhwhholy.org/bible/commentary/exo/exo-2400-2400-20100508-112300-14-02-lyx.mp3" text:style-name="Internet_20_link" text:visited-style-name="Visited_20_Internet_20_Link">（出埃及記 24-24 章）第14講-2 講員：lyx 日期：20100508</text:a></text:p>
        </text:list-item>
        <text:list-item>
          <text:p text:style-name="List_20_1_Content"> （出埃及記 24-24 章）第14講-3 講員：lyx 日期：20100508 <text:a xlink:type="simple" xlink:href="http://www.yhwhholy.org/bible/commentary/exo/exo-2400-2400-20100508-114900-14-03-lyx.mp3" text:style-name="Internet_20_link" text:visited-style-name="Visited_20_Internet_20_Link">（出埃及記 24-24 章）第14講-3 講員：lyx 日期：20100508</text:a></text:p>
        </text:list-item>
        <text:list-item>
          <text:p text:style-name="List_20_1_Content"> （出埃及記 25-25 章）第15講-1 講員：tjd 日期：20100515 <text:a xlink:type="simple" xlink:href="http://www.yhwhholy.org/bible/commentary/exo/exo-2500-2500-20100515-103900-15-01-tjd.mp3" text:style-name="Internet_20_link" text:visited-style-name="Visited_20_Internet_20_Link">（出埃及記 25-25 章）第15講-1 講員：tjd 日期：20100515</text:a></text:p>
        </text:list-item>
        <text:list-item>
          <text:p text:style-name="List_20_1_Content"> （出埃及記 25-25 章）第15講-2 講員：lyx 日期：20100515 <text:a xlink:type="simple" xlink:href="http://www.yhwhholy.org/bible/commentary/exo/exo-2500-2500-20100515-112400-15-02-lyx.mp3" text:style-name="Internet_20_link" text:visited-style-name="Visited_20_Internet_20_Link">（出埃及記 25-25 章）第15講-2 講員：lyx 日期：20100515</text:a></text:p>
        </text:list-item>
        <text:list-item>
          <text:p text:style-name="List_20_1_Content"> （出埃及記 25-25 章）第15講-3 講員：lyx 日期：20100515 <text:a xlink:type="simple" xlink:href="http://www.yhwhholy.org/bible/commentary/exo/exo-2500-2500-20100515-115600-15-03-lyx.mp3" text:style-name="Internet_20_link" text:visited-style-name="Visited_20_Internet_20_Link">（出埃及記 25-25 章）第15講-3 講員：lyx 日期：20100515</text:a></text:p>
        </text:list-item>
        <text:list-item>
          <text:p text:style-name="List_20_1_Content"> （出埃及記 26-27 章）第16講-1 講員：tjd 日期：20100522 <text:a xlink:type="simple" xlink:href="http://www.yhwhholy.org/bible/commentary/exo/exo-2600-2700-20100522-104900-16-01-tjd.mp3" text:style-name="Internet_20_link" text:visited-style-name="Visited_20_Internet_20_Link">（出埃及記 26-27 章）第16講-1 講員：tjd 日期：20100522</text:a></text:p>
        </text:list-item>
        <text:list-item>
          <text:p text:style-name="List_20_1_Content"> （出埃及記 26-27 章）第16講-2 講員：lyx 日期：20100522 <text:a xlink:type="simple" xlink:href="http://www.yhwhholy.org/bible/commentary/exo/exo-2600-2700-20100522-113100-16-02-lyx.mp3" text:style-name="Internet_20_link" text:visited-style-name="Visited_20_Internet_20_Link">（出埃及記 26-27 章）第16講-2 講員：lyx 日期：20100522</text:a></text:p>
        </text:list-item>
        <text:list-item>
          <text:p text:style-name="List_20_1_Content"> （出埃及記 26-27 章）第16講-3 講員：lyx 日期：20100522 <text:a xlink:type="simple" xlink:href="http://www.yhwhholy.org/bible/commentary/exo/exo-2600-2700-20100522-115700-16-03-lyx.mp3" text:style-name="Internet_20_link" text:visited-style-name="Visited_20_Internet_20_Link">（出埃及記 26-27 章）第16講-3 講員：lyx 日期：20100522</text:a></text:p>
        </text:list-item>
        <text:list-item>
          <text:p text:style-name="List_20_1_Content"> （出埃及記 28-28 章）第17講-1 講員：tjd 日期：20110423 <text:a xlink:type="simple" xlink:href="http://www.yhwhholy.org/bible/commentary/exo/exo-2800-2800-20110423-101300-17-01-tjd.mp3" text:style-name="Internet_20_link" text:visited-style-name="Visited_20_Internet_20_Link">（出埃及記 28-28 章）第17講-1 講員：tjd 日期：20110423</text:a></text:p>
        </text:list-item>
        <text:list-item>
          <text:p text:style-name="List_20_1_Content"> （出埃及記 28-28 章）第17講-2 講員：lyh 日期：20110423 <text:a xlink:type="simple" xlink:href="http://www.yhwhholy.org/bible/commentary/exo/exo-2800-2800-20110423-103100-17-02-lyh.mp3" text:style-name="Internet_20_link" text:visited-style-name="Visited_20_Internet_20_Link">（出埃及記 28-28 章）第17講-2 講員：lyh 日期：20110423</text:a></text:p>
        </text:list-item>
        <text:list-item>
          <text:p text:style-name="List_20_1_Content"> （出埃及記 28-28 章）第17講-3 講員：lyx 日期：20110423 <text:a xlink:type="simple" xlink:href="http://www.yhwhholy.org/bible/commentary/exo/exo-2800-2800-20110423-104900-17-03-lyx.mp3" text:style-name="Internet_20_link" text:visited-style-name="Visited_20_Internet_20_Link">（出埃及記 28-28 章）第17講-3 講員：lyx 日期：20110423</text:a></text:p>
        </text:list-item>
        <text:list-item>
          <text:p text:style-name="List_20_1_Content"> （出埃及記 28-28 章）第17講-4 講員：wcm 日期：20110423 <text:a xlink:type="simple" xlink:href="http://www.yhwhholy.org/bible/commentary/exo/exo-2800-2800-20110423-110800-17-04-wcm.mp3" text:style-name="Internet_20_link" text:visited-style-name="Visited_20_Internet_20_Link">（出埃及記 28-28 章）第17講-4 講員：wcm 日期：20110423</text:a></text:p>
        </text:list-item>
        <text:list-item>
          <text:p text:style-name="List_20_1_Content"> （出埃及記 29-29 章）第18講-1 講員：tjd 日期：20110430 <text:a xlink:type="simple" xlink:href="http://www.yhwhholy.org/bible/commentary/exo/exo-2900-2900-20110430-095000-18-01-tjd.mp3" text:style-name="Internet_20_link" text:visited-style-name="Visited_20_Internet_20_Link">（出埃及記 29-29 章）第18講-1 講員：tjd 日期：20110430</text:a></text:p>
        </text:list-item>
        <text:list-item>
          <text:p text:style-name="List_20_1_Content"> （出埃及記 29-29 章）第18講-2 講員：lyh 日期：20110430 <text:a xlink:type="simple" xlink:href="http://www.yhwhholy.org/bible/commentary/exo/exo-2900-2900-20110430-102000-18-02-lyh.mp3" text:style-name="Internet_20_link" text:visited-style-name="Visited_20_Internet_20_Link">（出埃及記 29-29 章）第18講-2 講員：lyh 日期：20110430</text:a></text:p>
        </text:list-item>
        <text:list-item>
          <text:p text:style-name="List_20_1_Content"> （出埃及記 29-29 章）第18講-3 講員：lyx 日期：20110430 <text:a xlink:type="simple" xlink:href="http://www.yhwhholy.org/bible/commentary/exo/exo-2900-2900-20110430-104000-18-03-lyx.mp3" text:style-name="Internet_20_link" text:visited-style-name="Visited_20_Internet_20_Link">（出埃及記 29-29 章）第18講-3 講員：lyx 日期：20110430</text:a></text:p>
        </text:list-item>
        <text:list-item>
          <text:p text:style-name="List_20_1_Content"> （出埃及記 30-31 章）第19講-1 講員：tjd 日期：20110507 <text:a xlink:type="simple" xlink:href="http://www.yhwhholy.org/bible/commentary/exo/exo-3000-3100-20110507-095000-19-01-tjd.mp3" text:style-name="Internet_20_link" text:visited-style-name="Visited_20_Internet_20_Link">（出埃及記 30-31 章）第19講-1 講員：tjd 日期：20110507</text:a></text:p>
        </text:list-item>
        <text:list-item>
          <text:p text:style-name="List_20_1_Content"> （出埃及記 30-31 章）第19講-2 講員：lyh 日期：20110507 <text:a xlink:type="simple" xlink:href="http://www.yhwhholy.org/bible/commentary/exo/exo-3000-3100-20110507-102000-19-02-lyh.mp3" text:style-name="Internet_20_link" text:visited-style-name="Visited_20_Internet_20_Link">（出埃及記 30-31 章）第19講-2 講員：lyh 日期：20110507</text:a></text:p>
        </text:list-item>
        <text:list-item>
          <text:p text:style-name="List_20_1_Content"> （出埃及記 30-31 章）第19講-3 講員：lyx 日期：20110507 <text:a xlink:type="simple" xlink:href="http://www.yhwhholy.org/bible/commentary/exo/exo-3000-3100-20110507-104000-19-03-lyx.mp3" text:style-name="Internet_20_link" text:visited-style-name="Visited_20_Internet_20_Link">（出埃及記 30-31 章）第19講-3 講員：lyx 日期：20110507</text:a></text:p>
        </text:list-item>
        <text:list-item>
          <text:p text:style-name="List_20_1_Content"> （出埃及記 32-32 章）第20講-1 講員：tjd 日期：20110514 <text:a xlink:type="simple" xlink:href="http://www.yhwhholy.org/bible/commentary/exo/exo-3200-3200-20110514-095000-20-01-tjd.mp3" text:style-name="Internet_20_link" text:visited-style-name="Visited_20_Internet_20_Link">（出埃及記 32-32 章）第20講-1 講員：tjd 日期：20110514</text:a></text:p>
        </text:list-item>
        <text:list-item>
          <text:p text:style-name="List_20_1_Content"> （出埃及記 32-32 章）第20講-2 講員：lyh 日期：20110514 <text:a xlink:type="simple" xlink:href="http://www.yhwhholy.org/bible/commentary/exo/exo-3200-3200-20110514-102000-20-02-lyh.mp3" text:style-name="Internet_20_link" text:visited-style-name="Visited_20_Internet_20_Link">（出埃及記 32-32 章）第20講-2 講員：lyh 日期：20110514</text:a></text:p>
        </text:list-item>
        <text:list-item>
          <text:p text:style-name="List_20_1_Content"> （出埃及記 32-32 章）第20講-3 講員：lyx 日期：20110514 <text:a xlink:type="simple" xlink:href="http://www.yhwhholy.org/bible/commentary/exo/exo-3200-3200-20110514-104000-20-03-lyx.mp3" text:style-name="Internet_20_link" text:visited-style-name="Visited_20_Internet_20_Link">（出埃及記 32-32 章）第20講-3 講員：lyx 日期：20110514</text:a></text:p>
        </text:list-item>
        <text:list-item>
          <text:p text:style-name="List_20_1_Content"> （出埃及記 33-34 章）第21講-1 講員：tjd 日期：20110521 <text:a xlink:type="simple" xlink:href="http://www.yhwhholy.org/bible/commentary/exo/exo-3300-3400-20110521-103000-21-01-tjd.mp3" text:style-name="Internet_20_link" text:visited-style-name="Visited_20_Internet_20_Link">（出埃及記 33-34 章）第21講-1 講員：tjd 日期：20110521</text:a></text:p>
        </text:list-item>
        <text:list-item>
          <text:p text:style-name="List_20_1_Content"> （出埃及記 33-34 章）第21講-2 講員：lyh 日期：20110521 <text:a xlink:type="simple" xlink:href="http://www.yhwhholy.org/bible/commentary/exo/exo-3300-3400-20110521-110000-21-02-lyh.mp3" text:style-name="Internet_20_link" text:visited-style-name="Visited_20_Internet_20_Link">（出埃及記 33-34 章）第21講-2 講員：lyh 日期：20110521</text:a></text:p>
        </text:list-item>
        <text:list-item>
          <text:p text:style-name="List_20_1_Content"> （出埃及記 35-36 章）第22講-1 講員：tjd 日期：20110528 <text:a xlink:type="simple" xlink:href="http://www.yhwhholy.org/bible/commentary/exo/exo-3500-3600-20110528-095000-22-01-tjd.mp3" text:style-name="Internet_20_link" text:visited-style-name="Visited_20_Internet_20_Link">（出埃及記 35-36 章）第22講-1 講員：tjd 日期：20110528</text:a></text:p>
        </text:list-item>
        <text:list-item>
          <text:p text:style-name="List_20_1_Content"> （出埃及記 35-36 章）第22講-2 講員：lyh 日期：20110528 <text:a xlink:type="simple" xlink:href="http://www.yhwhholy.org/bible/commentary/exo/exo-3500-3600-20110528-102000-22-02-lyh.mp3" text:style-name="Internet_20_link" text:visited-style-name="Visited_20_Internet_20_Link">（出埃及記 35-36 章）第22講-2 講員：lyh 日期：20110528</text:a></text:p>
        </text:list-item>
        <text:list-item>
          <text:p text:style-name="List_20_1_Content"> （出埃及記 35-36 章）第22講-3 講員：lyx 日期：20110528 <text:a xlink:type="simple" xlink:href="http://www.yhwhholy.org/bible/commentary/exo/exo-3500-3600-20110528-104000-22-03-lyx.mp3" text:style-name="Internet_20_link" text:visited-style-name="Visited_20_Internet_20_Link">（出埃及記 35-36 章）第22講-3 講員：lyx 日期：20110528</text:a></text:p>
        </text:list-item>
        <text:list-item>
          <text:p text:style-name="List_20_1_Content"> （出埃及記 36-38 章）第23講-1 講員：tjd 日期：20110604 <text:a xlink:type="simple" xlink:href="http://www.yhwhholy.org/bible/commentary/exo/exo-3600-3800-20110604-095000-23-01-tjd.mp3" text:style-name="Internet_20_link" text:visited-style-name="Visited_20_Internet_20_Link">（出埃及記 36-38 章）第23講-1 講員：tjd 日期：20110604</text:a></text:p>
        </text:list-item>
        <text:list-item>
          <text:p text:style-name="List_20_1_Content"> （出埃及記 36-38 章）第23講-2 講員：tjd 日期：20110604 <text:a xlink:type="simple" xlink:href="http://www.yhwhholy.org/bible/commentary/exo/exo-3600-3800-20110604-102000-23-02-tjd.mp3" text:style-name="Internet_20_link" text:visited-style-name="Visited_20_Internet_20_Link">（出埃及記 36-38 章）第23講-2 講員：tjd 日期：20110604</text:a></text:p>
        </text:list-item>
        <text:list-item>
          <text:p text:style-name="List_20_1_Content"> （出埃及記 36-38 章）第23講-3 講員：lyh 日期：20110604 <text:a xlink:type="simple" xlink:href="http://www.yhwhholy.org/bible/commentary/exo/exo-3600-3800-20110604-104000-23-03-lyh.mp3" text:style-name="Internet_20_link" text:visited-style-name="Visited_20_Internet_20_Link">（出埃及記 36-38 章）第23講-3 講員：lyh 日期：20110604</text:a></text:p>
        </text:list-item>
        <text:list-item>
          <text:p text:style-name="List_20_1_Content"> （出埃及記 36-38 章）第23講-4 講員：lyx 日期：20110604 <text:a xlink:type="simple" xlink:href="http://www.yhwhholy.org/bible/commentary/exo/exo-3600-3800-20110604-111000-23-04-lyx.mp3" text:style-name="Internet_20_link" text:visited-style-name="Visited_20_Internet_20_Link">（出埃及記 36-38 章）第23講-4 講員：lyx 日期：20110604</text:a></text:p>
        </text:list-item>
        <text:list-item>
          <text:p text:style-name="List_20_1_Content"> （出埃及記 39-40 章）第24講-1 講員：tjd 日期：20110611 <text:a xlink:type="simple" xlink:href="http://www.yhwhholy.org/bible/commentary/exo/exo-3900-4000-20110611-095000-24-01-tjd.mp3" text:style-name="Internet_20_link" text:visited-style-name="Visited_20_Internet_20_Link">（出埃及記 39-40 章）第24講-1 講員：tjd 日期：20110611</text:a></text:p>
        </text:list-item>
        <text:list-item>
          <text:p text:style-name="List_20_1_Content"> （出埃及記 39-40 章）第24講-2 講員：lyh 日期：20110611 <text:a xlink:type="simple" xlink:href="http://www.yhwhholy.org/bible/commentary/exo/exo-3900-4000-20110611-102000-24-02-lyh.mp3" text:style-name="Internet_20_link" text:visited-style-name="Visited_20_Internet_20_Link">（出埃及記 39-40 章）第24講-2 講員：lyh 日期：20110611</text:a></text:p>
        </text:list-item>
        <text:list-item>
          <text:p text:style-name="List_20_1_Content_Last"> （出埃及記 39-40 章）第24講-3 講員：lyx 日期：20110611 <text:a xlink:type="simple" xlink:href="http://www.yhwhholy.org/bible/commentary/exo/exo-3900-4000-20110611-104000-24-03-lyx.mp3" text:style-name="Internet_20_link" text:visited-style-name="Visited_20_Internet_20_Link">（出埃及記 39-40 章）第24講-3 講員：lyx 日期：2011061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42:24</meta:creation-date>
    <dc:creator>Generated</dc:creator>
    <dc:date>2025-06-16T01::42:24</dc:date>
    <dc:language>en-US</dc:language>
    <meta:editing-cycles>1</meta:editing-cycles>
    <meta:editing-duration>PT0S</meta:editing-duration>
    <dc:title>commentary:exo_1-40</dc:title>
  </office:meta>
</office:document-meta>
</file>