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.1_20151114"/><text:bookmark-start text:name="__RefHeading___以斯帖記_正典探討_一_1"/><text:bookmark-start text:name="以斯帖記_正典探討_一"/>《以斯帖記》正典探討（一）<text:bookmark-end text:name="__RefHeading___以斯帖記_正典探討_一_1"/><text:bookmark-end text:name="以斯帖記_正典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www.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www.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www.yhwhholy.org/bible/commentary/esth/20151114-092832-dm555366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"> <text:a xlink:type="simple" xlink:href="http://www.yhwhholy.org/bible/commentary/esth/20151114-093318-dm555367-esth-c1v1-c1v1-read.mp3" text:style-name="Internet_20_link" text:visited-style-name="Visited_20_Internet_20_Link">《以斯帖記》正典探討（一） -讀經（箴言 31）</text:a></text:p>
            </text:list-item>
            <text:list-item>
              <text:p text:style-name="List_20_1_Content"> <text:a xlink:type="simple" xlink:href="http://www.yhwhholy.org/bible/commentary/esth/20151114-103700-dm555368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www.yhwhholy.org/bible/commentary/esth/20151114-112208-dm555370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13712-dm555371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www.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www.yhwhholy.org/bible/commentary/esth/20151114-115044-dm555373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_Last"> <text:a xlink:type="simple" xlink:href="http://www.yhwhholy.org/bible/commentary/esth/20151114-115730-dm555374-esth-c1v1-c1v1-commentary.mp3" text:style-name="Internet_20_link" text:visited-style-name="Visited_20_Internet_20_Link">《以斯帖記》正典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思高本的本書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。</text:p>
        </text:list-item>
        <text:list-item/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0:09</meta:creation-date>
    <dc:creator>Generated</dc:creator>
    <dc:date>2025-06-16T22::50:09</dc:date>
    <dc:language>en-US</dc:language>
    <meta:editing-cycles>1</meta:editing-cycles>
    <meta:editing-duration>PT0S</meta:editing-duration>
    <dc:title>commentary:esth:1.1-1.1_20151114</dc:title>
  </office:meta>
</office:document-meta>
</file>