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"/><text:bookmark-start text:name="__RefHeading___傳_2_索引_1"/><text:bookmark-start text:name="傳_2_索引"/>（傳 2）索引<text:bookmark-end text:name="__RefHeading___傳_2_索引_1"/><text:bookmark-end text:name="傳_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2.1-2.26_20160402" text:style-name="Internet_20_link" text:visited-style-name="Visited_20_Internet_20_Link">（傳道書 2:1-2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8:19</meta:creation-date>
    <dc:creator>Generated</dc:creator>
    <dc:date>2026-07-22T00::48:19</dc:date>
    <dc:language>en-US</dc:language>
    <meta:editing-cycles>1</meta:editing-cycles>
    <meta:editing-duration>PT0S</meta:editing-duration>
    <dc:title>commentary:eccl:2</dc:title>
  </office:meta>
</office:document-meta>
</file>